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text-properties style:font-name="Arial" style:font-name-complex="Arial" style:font-weight-complex="bold"/>
    </style:style>
    <style:style style:name="P5" style:family="paragraph" style:parent-style-name="Standard" style:list-style-name="WW8Num11">
      <style:text-properties style:font-name="Arial" style:font-name-complex="Arial"/>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text-properties style:font-name="Arial" style:text-underline-style="solid" style:text-underline-type="double" style:text-underline-width="auto" style:text-underline-color="font-color" fo:font-weight="bold" style:font-weight-asian="bold" style:font-name-complex="Arial"/>
    </style:style>
    <style:style style:name="P8" style:family="paragraph" style:parent-style-name="Standard">
      <style:paragraph-properties fo:text-align="center" style:justify-single-word="false"/>
      <style:text-properties style:font-name="Arial" style:text-underline-style="solid" style:text-underline-type="double" style:text-underline-width="auto" style:text-underline-color="font-color" fo:font-weight="bold" style:font-weight-asian="bold" style:font-name-complex="Arial"/>
    </style:style>
    <style:style style:name="P9" style:family="paragraph" style:parent-style-name="Standard">
      <style:text-properties style:font-name="Arial" fo:font-size="16pt" fo:font-weight="bold" style:font-size-asian="16pt" style:font-weight-asian="bold" style:font-name-complex="Arial" style:font-size-complex="16pt"/>
    </style:style>
    <style:style style:name="P10" style:family="paragraph" style:parent-style-name="Standard">
      <style:text-properties style:font-name="Arial" fo:font-weight="bold" style:font-weight-asian="bold" style:font-name-complex="Arial"/>
    </style:style>
    <style:style style:name="P11" style:family="paragraph" style:parent-style-name="Standard">
      <style:paragraph-properties fo:text-align="justify" style:justify-single-word="false"/>
      <style:text-properties style:font-name="Arial" fo:font-weight="bold" style:font-weight-asian="bold" style:font-name-complex="Arial"/>
    </style:style>
    <style:style style:name="P12" style:family="paragraph" style:parent-style-name="Standard">
      <style:paragraph-properties fo:line-height="150%" fo:text-align="justify" style:justify-single-word="false"/>
      <style:text-properties style:font-name="Arial" fo:font-weight="bold" style:font-weight-asian="bold" style:font-name-complex="Arial"/>
    </style:style>
    <style:style style:name="P13" style:family="paragraph" style:parent-style-name="Standard">
      <style:text-properties style:font-name="Arial" fo:font-size="10pt" style:font-size-asian="10pt" style:font-name-complex="Arial" style:font-size-complex="10pt"/>
    </style:style>
    <style:style style:name="P1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5" style:family="paragraph" style:parent-style-name="Standard">
      <style:paragraph-properties fo:text-align="justify" style:justify-single-word="false"/>
    </style:style>
    <style:style style:name="P16" style:family="paragraph" style:parent-style-name="Standard" style:list-style-name="WW8Num11"/>
    <style:style style:name="P17" style:family="paragraph" style:parent-style-name="Standard" style:list-style-name="WW8Num14"/>
    <style:style style:name="P18" style:family="paragraph" style:parent-style-name="Standard">
      <style:paragraph-properties fo:text-align="justify" style:justify-single-word="false"/>
      <style:text-properties fo:color="#000000" fo:font-weight="bold" style:font-weight-asian="bold"/>
    </style:style>
    <style:style style:name="P19" style:family="paragraph" style:parent-style-name="Standard">
      <style:paragraph-properties fo:text-align="center" style:justify-single-word="false" fo:background-color="#d6e3bc" fo:padding-left="0.141cm" fo:padding-right="0.141cm" fo:padding-top="0.035cm" fo:padding-bottom="0.035cm" fo:border="0.018cm solid #000000">
        <style:background-image/>
      </style:paragraph-properties>
      <style:text-properties style:font-name="Arial" style:font-name-complex="Arial"/>
    </style:style>
    <style:style style:name="P20" style:family="paragraph" style:parent-style-name="Standard">
      <style:paragraph-properties fo:text-align="center" style:justify-single-word="false" fo:background-color="#d6e3bc" fo:padding-left="0.141cm" fo:padding-right="0.141cm" fo:padding-top="0.035cm" fo:padding-bottom="0.035cm" fo:border="0.018cm solid #000000">
        <style:background-image/>
      </style:paragraph-properties>
      <style:text-properties style:font-name="Arial" fo:font-size="10pt" style:font-size-asian="10pt" style:font-name-complex="Arial" style:font-size-complex="10pt"/>
    </style:style>
    <style:style style:name="P21" style:family="paragraph" style:parent-style-name="Standard">
      <style:paragraph-properties fo:text-align="center" style:justify-single-word="false" fo:background-color="#d6e3bc" fo:padding-left="0.141cm" fo:padding-right="0.141cm" fo:padding-top="0.035cm" fo:padding-bottom="0.035cm" fo:border="0.018cm solid #000000">
        <style:background-image/>
      </style:paragraph-properties>
      <style:text-properties fo:font-size="10pt" style:font-size-asian="10pt" style:font-size-complex="10pt"/>
    </style:style>
    <style:style style:name="P22" style:family="paragraph" style:parent-style-name="Standard">
      <style:paragraph-properties fo:margin-left="1.249cm" fo:margin-right="0cm" fo:text-align="justify" style:justify-single-word="false" fo:text-indent="1.249cm" style:auto-text-indent="false"/>
    </style:style>
    <style:style style:name="P23" style:family="paragraph" style:parent-style-name="Standard">
      <style:paragraph-properties fo:margin-left="1.249cm" fo:margin-right="0cm" fo:text-align="justify" style:justify-single-word="false" fo:text-indent="1.249cm" style:auto-text-indent="false"/>
      <style:text-properties style:font-name="Arial" style:font-name-complex="Arial"/>
    </style:style>
    <style:style style:name="P24" style:family="paragraph" style:parent-style-name="Standard">
      <style:paragraph-properties fo:margin-left="1.249cm" fo:margin-right="0cm" fo:text-indent="1.249cm" style:auto-text-indent="false" fo:background-color="#fabf8f">
        <style:background-image/>
      </style:paragraph-properties>
    </style:style>
    <style:style style:name="P25" style:family="paragraph" style:parent-style-name="Standard">
      <style:paragraph-properties fo:margin-left="1.249cm" fo:margin-right="0cm" fo:text-indent="1.249cm" style:auto-text-indent="false" fo:background-color="#fabf8f">
        <style:background-image/>
      </style:paragraph-properties>
      <style:text-properties style:font-name="Arial" style:font-name-complex="Arial"/>
    </style:style>
    <style:style style:name="P26" style:family="paragraph" style:parent-style-name="Standard">
      <style:paragraph-properties fo:text-align="justify" style:justify-single-word="false" style:border-line-width="0.002cm 0.035cm 0.002cm" fo:padding-left="0.141cm" fo:padding-right="0.141cm" fo:padding-top="0.035cm" fo:padding-bottom="0.035cm" fo:border="0.039cm double #000000"/>
    </style:style>
    <style:style style:name="P27" style:family="paragraph" style:parent-style-name="Standard">
      <style:paragraph-properties fo:text-align="justify" style:justify-single-word="false" style:border-line-width="0.002cm 0.035cm 0.002cm" fo:padding-left="0.141cm" fo:padding-right="0.141cm" fo:padding-top="0.035cm" fo:padding-bottom="0.035cm" fo:border="0.039cm double #000000"/>
      <style:text-properties style:font-name="Arial" style:font-name-complex="Arial"/>
    </style:style>
    <style:style style:name="P28" style:family="paragraph" style:parent-style-name="Standard">
      <style:paragraph-properties fo:text-align="center" style:justify-single-word="false" style:border-line-width="0.002cm 0.035cm 0.002cm" fo:padding-left="0.141cm" fo:padding-right="0.141cm" fo:padding-top="0.035cm" fo:padding-bottom="0.035cm" fo:border="0.039cm double #000000"/>
      <style:text-properties style:font-name="Arial" fo:font-size="14pt" fo:font-weight="bold" style:font-size-asian="14pt" style:font-weight-asian="bold" style:font-name-complex="Arial" style:font-size-complex="14pt"/>
    </style:style>
    <style:style style:name="P29" style:family="paragraph" style:parent-style-name="Standard">
      <style:paragraph-properties fo:text-align="justify" style:justify-single-word="false" style:border-line-width="0.002cm 0.035cm 0.002cm" fo:padding-left="0.141cm" fo:padding-right="0.141cm" fo:padding-top="0.035cm" fo:padding-bottom="0.035cm" fo:border="0.039cm double #000000"/>
      <style:text-properties style:font-name="Arial" fo:font-size="8pt" style:font-size-asian="8pt" style:font-name-complex="Arial" style:font-size-complex="8pt"/>
    </style:style>
    <style:style style:name="P30" style:family="paragraph" style:parent-style-name="Standard">
      <style:paragraph-properties fo:line-height="150%" fo:text-align="justify" style:justify-single-word="false" style:border-line-width="0.002cm 0.035cm 0.002cm" fo:padding-left="0.141cm" fo:padding-right="0.141cm" fo:padding-top="0.035cm" fo:padding-bottom="0.035cm" fo:border="0.039cm double #000000"/>
      <style:text-properties style:font-name="Arial" fo:font-style="italic" fo:font-weight="bold" style:font-style-asian="italic" style:font-weight-asian="bold" style:font-name-complex="Arial"/>
    </style:style>
    <style:style style:name="P31" style:family="paragraph" style:parent-style-name="Standard">
      <style:paragraph-properties fo:text-align="center" style:justify-single-word="false" style:border-line-width="0.002cm 0.035cm 0.002cm" fo:padding-left="0.141cm" fo:padding-right="0.141cm" fo:padding-top="0.035cm" fo:padding-bottom="0.035cm" fo:border="0.039cm double #000000"/>
    </style:style>
    <style:style style:name="P32" style:family="paragraph" style:parent-style-name="Standard">
      <style:paragraph-properties fo:line-height="150%" fo:text-align="justify" style:justify-single-word="false" style:border-line-width="0.002cm 0.035cm 0.002cm" fo:padding-left="0.141cm" fo:padding-right="0.141cm" fo:padding-top="0.035cm" fo:padding-bottom="0.035cm" fo:border="0.039cm double #000000"/>
    </style:style>
    <style:style style:name="P33" style:family="paragraph" style:parent-style-name="Standard">
      <style:paragraph-properties fo:background-color="#fabf8f">
        <style:background-image/>
      </style:paragraph-properties>
    </style:style>
    <style:style style:name="P34" style:family="paragraph" style:parent-style-name="Standard">
      <style:paragraph-properties fo:background-color="#fabf8f">
        <style:background-image/>
      </style:paragraph-properties>
      <style:text-properties style:font-name="Arial" fo:font-size="14pt" style:text-underline-style="solid" style:text-underline-type="double" style:text-underline-width="auto" style:text-underline-color="font-color" fo:font-weight="bold" style:font-size-asian="14pt" style:font-weight-asian="bold" style:font-name-complex="Arial" style:font-size-complex="14pt"/>
    </style:style>
    <style:style style:name="P35" style:family="paragraph" style:parent-style-name="Standard">
      <style:paragraph-properties fo:background-color="#fabf8f">
        <style:background-image/>
      </style:paragraph-properties>
      <style:text-properties style:font-name="Arial" style:text-underline-style="solid" style:text-underline-type="double" style:text-underline-width="auto" style:text-underline-color="font-color" fo:font-weight="bold" style:font-weight-asian="bold" style:font-name-complex="Arial"/>
    </style:style>
    <style:style style:name="P36" style:family="paragraph" style:parent-style-name="Standard">
      <style:paragraph-properties fo:background-color="#fabf8f">
        <style:background-image/>
      </style:paragraph-properties>
      <style:text-properties style:font-name="Arial" style:font-name-complex="Arial"/>
    </style:style>
    <style:style style:name="P37" style:family="paragraph" style:parent-style-name="Standard" style:list-style-name="WW8Num8">
      <style:paragraph-properties fo:margin-left="0.501cm" fo:margin-right="0cm" fo:margin-top="0.494cm" fo:margin-bottom="0cm" fo:text-indent="-0.501cm" style:auto-text-indent="false"/>
      <style:text-properties style:font-name="Arial" style:font-name-complex="Arial"/>
    </style:style>
    <style:style style:name="P38" style:family="paragraph" style:parent-style-name="Standard" style:list-style-name="WW8Num8">
      <style:paragraph-properties fo:margin-left="0.501cm" fo:margin-right="0cm" fo:margin-top="0cm" fo:margin-bottom="0cm" fo:text-indent="-0.501cm" style:auto-text-indent="false"/>
    </style:style>
    <style:style style:name="P39" style:family="paragraph" style:parent-style-name="Standard" style:list-style-name="WW8Num8">
      <style:paragraph-properties fo:margin-left="0.501cm" fo:margin-right="0cm" fo:margin-top="0cm" fo:margin-bottom="0cm" fo:text-indent="-0.501cm" style:auto-text-indent="false"/>
      <style:text-properties style:font-name="Arial" style:font-name-complex="Arial"/>
    </style:style>
    <style:style style:name="P40" style:family="paragraph" style:parent-style-name="Standard" style:list-style-name="WW8Num8">
      <style:paragraph-properties fo:margin-left="0.501cm" fo:margin-right="0cm" fo:margin-top="0cm" fo:margin-bottom="0.494cm" fo:text-indent="-0.501cm" style:auto-text-indent="false"/>
      <style:text-properties style:font-name="Arial" style:font-name-complex="Arial"/>
    </style:style>
    <style:style style:name="P41" style:family="paragraph" style:parent-style-name="Standard" style:list-style-name="WW8Num15">
      <style:paragraph-properties fo:margin-top="0.494cm" fo:margin-bottom="0cm"/>
    </style:style>
    <style:style style:name="P42" style:family="paragraph" style:parent-style-name="Standard" style:list-style-name="WW8Num15">
      <style:paragraph-properties fo:margin-top="0cm" fo:margin-bottom="0cm"/>
    </style:style>
    <style:style style:name="P43" style:family="paragraph" style:parent-style-name="Standard" style:list-style-name="WW8Num15">
      <style:paragraph-properties fo:margin-top="0cm" fo:margin-bottom="0.494cm"/>
    </style:style>
    <style:style style:name="P44" style:family="paragraph" style:parent-style-name="Standard" style:list-style-name="WW8Num13">
      <style:paragraph-properties fo:margin-top="0cm" fo:margin-bottom="0.494cm"/>
    </style:style>
    <style:style style:name="P45" style:family="paragraph" style:parent-style-name="Heading_20_2">
      <style:text-properties style:font-name="Arial" fo:font-size="12pt" style:font-size-asian="12pt" style:font-name-complex="Arial" style:font-size-complex="12pt"/>
    </style:style>
    <style:style style:name="P46" style:family="paragraph" style:parent-style-name="Heading_20_2">
      <style:paragraph-properties fo:margin-top="0.494cm" fo:margin-bottom="0.494cm"/>
    </style:style>
    <style:style style:name="P47" style:family="paragraph" style:parent-style-name="Heading_20_2">
      <style:paragraph-properties fo:margin-top="0.494cm" fo:margin-bottom="0.494cm"/>
      <style:text-properties style:font-name="Arial" fo:font-size="12pt" style:font-size-asian="12pt" style:font-name-complex="Arial" style:font-size-complex="12pt"/>
    </style:style>
    <style:style style:name="P48" style:family="paragraph" style:parent-style-name="Heading_20_3">
      <style:paragraph-properties fo:background-color="#fabf8f">
        <style:background-image/>
      </style:paragraph-properties>
      <style:text-properties fo:font-size="12pt" fo:font-style="italic" fo:font-weight="normal" style:font-size-asian="12pt" style:font-style-asian="italic" style:font-weight-asian="normal" style:font-size-complex="12pt"/>
    </style:style>
    <style:style style:name="P49" style:family="paragraph" style:parent-style-name="Heading_20_4">
      <style:paragraph-properties fo:background-color="#fabf8f">
        <style:background-image/>
      </style:paragraph-properties>
      <style:text-properties style:font-name="Arial" fo:font-size="12pt" fo:font-weight="normal" style:font-size-asian="12pt" style:font-weight-asian="normal" style:font-name-complex="Arial" style:font-size-complex="12pt" style:font-weight-complex="normal"/>
    </style:style>
    <style:style style:name="P50" style:family="paragraph" style:parent-style-name="Standard_20__28_Web_29_">
      <style:text-properties style:font-name="Arial" style:font-name-complex="Arial"/>
    </style:style>
    <style:style style:name="P51" style:family="paragraph" style:parent-style-name="Standard_20__28_Web_29_">
      <style:paragraph-properties fo:text-align="justify" style:justify-single-word="false"/>
      <style:text-properties style:font-name="Arial" style:font-name-complex="Arial"/>
    </style:style>
    <style:style style:name="P52" style:family="paragraph" style:parent-style-name="Standard_20__28_Web_29_">
      <style:text-properties style:font-name="Arial" style:text-underline-style="solid" style:text-underline-width="auto" style:text-underline-color="font-color" style:font-name-complex="Arial"/>
    </style:style>
    <style:style style:name="P53" style:family="paragraph" style:parent-style-name="Standard_20__28_Web_29_">
      <style:text-properties style:font-name="Arial" style:text-underline-style="solid" style:text-underline-width="auto" style:text-underline-color="font-color" fo:font-weight="bold" style:font-weight-asian="bold" style:font-name-complex="Arial"/>
    </style:style>
    <style:style style:name="P54" style:family="paragraph" style:parent-style-name="Standard_20__28_Web_29_">
      <style:text-properties style:font-name="Arial" fo:font-weight="bold" style:font-weight-asian="bold" style:font-name-complex="Arial"/>
    </style:style>
    <style:style style:name="P55" style:family="paragraph" style:parent-style-name="Standard_20__28_Web_29_">
      <style:paragraph-properties fo:text-align="justify" style:justify-single-word="false"/>
    </style:style>
    <style:style style:name="P56" style:family="paragraph" style:parent-style-name="Standard_20__28_Web_29_" style:list-style-name="WW8Num14">
      <style:paragraph-properties fo:margin-top="0.494cm" fo:margin-bottom="0.494cm"/>
      <style:text-properties style:font-name="Arial" fo:font-weight="bold" style:font-weight-asian="bold" style:font-name-complex="Arial"/>
    </style:style>
    <style:style style:name="P57" style:family="paragraph" style:parent-style-name="Standard_20__28_Web_29_" style:list-style-name="WW8Num14">
      <style:paragraph-properties fo:margin-top="0.494cm" fo:margin-bottom="0.494cm"/>
    </style:style>
    <style:style style:name="P58" style:family="paragraph" style:parent-style-name="Standard_20__28_Web_29_">
      <style:paragraph-properties fo:margin-left="2.498cm" fo:margin-right="0cm" fo:text-indent="1.249cm" style:auto-text-indent="false"/>
    </style:style>
    <style:style style:name="P59" style:family="paragraph" style:parent-style-name="Standard_20__28_Web_29_">
      <style:paragraph-properties fo:margin-left="2.498cm" fo:margin-right="0cm" fo:text-indent="1.249cm" style:auto-text-indent="false"/>
      <style:text-properties style:font-name="Arial" style:font-name-complex="Arial"/>
    </style:style>
    <style:style style:name="P60" style:family="paragraph" style:parent-style-name="Standard_20__28_Web_29_">
      <style:paragraph-properties fo:margin-left="3.747cm" fo:margin-right="0cm" fo:text-indent="0cm" style:auto-text-indent="false"/>
      <style:text-properties style:font-name="Arial" style:font-name-complex="Arial"/>
    </style:style>
    <style:style style:name="P61" style:family="paragraph" style:parent-style-name="Standard_20__28_Web_29_">
      <style:paragraph-properties fo:margin-left="3.725cm" fo:margin-right="0cm" fo:text-indent="0cm" style:auto-text-indent="false"/>
      <style:text-properties style:font-name="Arial" style:font-name-complex="Arial"/>
    </style:style>
    <style:style style:name="P62" style:family="paragraph" style:parent-style-name="Standard_20__28_Web_29_">
      <style:paragraph-properties fo:margin-left="2.498cm" fo:margin-right="0cm" fo:text-indent="1.228cm" style:auto-text-indent="false"/>
    </style:style>
    <style:style style:name="P63" style:family="paragraph" style:parent-style-name="Standard_20__28_Web_29_">
      <style:paragraph-properties fo:margin-left="2.498cm" fo:margin-right="0cm" fo:text-indent="1.228cm" style:auto-text-indent="false"/>
      <style:text-properties style:font-name="Arial" style:font-name-complex="Arial"/>
    </style:style>
    <style:style style:name="P64" style:family="paragraph" style:parent-style-name="Standard_20__28_Web_29_" style:master-page-name="Standard">
      <style:paragraph-properties style:page-number="auto"/>
      <style:text-properties style:font-name="Arial" style:font-name-complex="Arial"/>
    </style:style>
    <style:style style:name="P65" style:family="paragraph" style:parent-style-name="Default">
      <style:text-properties fo:color="#000000"/>
    </style:style>
    <style:style style:name="P66" style:family="paragraph" style:parent-style-name="Default" style:list-style-name="WW8Num6">
      <style:text-properties fo:color="#000000"/>
    </style:style>
    <style:style style:name="P67" style:family="paragraph" style:parent-style-name="Default">
      <style:text-properties fo:color="#000000" fo:font-weight="bold" style:font-weight-asian="bold"/>
    </style:style>
    <style:style style:name="P68" style:family="paragraph" style:parent-style-name="Default" style:list-style-name="WW8Num14">
      <style:text-properties fo:color="#000000" fo:font-weight="bold" style:font-weight-asian="bold"/>
    </style:style>
    <style:style style:name="P69" style:family="paragraph" style:parent-style-name="Default">
      <style:paragraph-properties fo:text-align="justify" style:justify-single-word="false"/>
      <style:text-properties fo:color="#000000"/>
    </style:style>
    <style:style style:name="P70" style:family="paragraph" style:parent-style-name="Default" style:list-style-name="WW8Num14"/>
    <style:style style:name="P71" style:family="paragraph" style:parent-style-name="Default">
      <style:text-properties fo:font-weight="bold" style:font-weight-asian="bold"/>
    </style:style>
    <style:style style:name="P72" style:family="paragraph" style:parent-style-name="Default">
      <style:paragraph-properties fo:text-align="justify" style:justify-single-word="false"/>
      <style:text-properties fo:font-weight="bold" style:font-weight-asian="bold"/>
    </style:style>
    <style:style style:name="P73" style:family="paragraph" style:parent-style-name="Default">
      <style:paragraph-properties fo:text-align="justify" style:justify-single-word="false"/>
    </style:style>
    <style:style style:name="P74" style:family="paragraph" style:parent-style-name="Default">
      <style:paragraph-properties fo:text-align="center" style:justify-single-word="false" fo:background-color="#b2a1c7" fo:padding-left="0.141cm" fo:padding-right="0.141cm" fo:padding-top="0.035cm" fo:padding-bottom="0.035cm" fo:border="0.018cm solid #000000">
        <style:background-image/>
      </style:paragraph-properties>
    </style:style>
    <style:style style:name="P75" style:family="paragraph" style:parent-style-name="Default">
      <style:paragraph-properties fo:text-align="center" style:justify-single-word="false" fo:background-color="#b2a1c7" fo:padding-left="0.141cm" fo:padding-right="0.141cm" fo:padding-top="0.035cm" fo:padding-bottom="0.035cm" fo:border="0.018cm solid #000000">
        <style:background-image/>
      </style:paragraph-properties>
      <style:text-properties fo:color="#000000"/>
    </style:style>
    <style:style style:name="P76" style:family="paragraph" style:parent-style-name="Default">
      <style:paragraph-properties fo:margin-left="3.747cm" fo:margin-right="0cm" fo:text-indent="-3.747cm" style:auto-text-indent="false"/>
    </style:style>
    <style:style style:name="P77" style:family="paragraph" style:parent-style-name="grund">
      <style:text-properties style:font-name="Arial" style:font-name-complex="Arial"/>
    </style:style>
    <style:style style:name="T1" style:family="text">
      <style:text-properties style:text-underline-style="solid" style:text-underline-width="auto" style:text-underline-color="font-color"/>
    </style:style>
    <style:style style:name="T2" style:family="text">
      <style:text-properties style:font-name="Arial"/>
    </style:style>
    <style:style style:name="T3" style:family="text">
      <style:text-properties style:font-name="Arial" style:text-underline-style="solid" style:text-underline-width="auto" style:text-underline-color="font-color" style:font-name-complex="Arial"/>
    </style:style>
    <style:style style:name="T4" style:family="text">
      <style:text-properties style:font-name="Arial" style:text-underline-style="solid" style:text-underline-width="auto" style:text-underline-color="font-color" fo:font-weight="bold" style:font-weight-asian="bold" style:font-name-complex="Arial"/>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size="14pt" fo:font-weight="bold" style:font-size-asian="14pt" style:font-weight-asian="bold" style:font-name-complex="Arial" style:font-size-complex="14pt"/>
    </style:style>
    <style:style style:name="T10" style:family="text">
      <style:text-properties style:font-name="Arial" fo:font-size="8pt" style:font-size-asian="8pt" style:font-name-complex="Arial" style:font-size-complex="8pt"/>
    </style:style>
    <style:style style:name="T11" style:family="text">
      <style:text-properties style:font-name="Arial" style:text-underline-style="solid" style:text-underline-type="double" style:text-underline-width="auto" style:text-underline-color="font-color" fo:font-weight="bold" style:font-weight-asian="bold" style:font-name-complex="Arial"/>
    </style:style>
    <style:style style:name="T12" style:family="text">
      <style:text-properties style:font-name="Arial" fo:font-style="italic" fo:font-weight="bold" style:font-style-asian="italic" style:font-weight-asian="bold" style:font-name-complex="Arial"/>
    </style:style>
    <style:style style:name="T13" style:family="text">
      <style:text-properties style:font-name="Arial" fo:font-style="italic" style:font-style-asian="italic" style:font-name-complex="Arial" style:font-style-complex="italic"/>
    </style:style>
    <style:style style:name="T14" style:family="text">
      <style:text-properties style:font-name="Arial" fo:font-size="12pt" style:font-size-asian="12pt" style:font-name-complex="Arial" style:font-size-complex="12pt"/>
    </style:style>
    <style:style style:name="T15" style:family="text">
      <style:text-properties style:font-name-complex="Arial"/>
    </style:style>
    <style:style style:name="T16" style:family="text">
      <style:text-properties fo:font-weight="bold"/>
    </style:style>
    <style:style style:name="T17" style:family="text">
      <style:text-properties fo:font-weight="bold" style:font-weight-asian="bold"/>
    </style:style>
    <style:style style:name="T18" style:family="text">
      <style:text-properties style:font-weight-asian="bold"/>
    </style:style>
    <style:style style:name="T19" style:family="text">
      <style:text-properties fo:color="#000000"/>
    </style:style>
    <style:style style:name="T20" style:family="text">
      <style:text-properties fo:color="#000000" style:font-name="Arial" style:text-underline-style="none" style:font-name-complex="Arial"/>
    </style:style>
    <style:style style:name="T21" style:family="text">
      <style:text-properties fo:color="#000000" fo:font-weight="bold" style:font-weight-asian="bold"/>
    </style:style>
    <style:style style:name="T22" style:family="text">
      <style:text-properties fo:font-style="italic" fo:font-weight="bold" style:font-style-asian="italic" style:font-weight-asian="bold"/>
    </style:style>
    <style:style style:name="T23" style:family="text">
      <style:text-properties fo:color="#ff0000" style:font-name="Arial" style:font-name-complex="Arial"/>
    </style:style>
    <style:style style:name="T24" style:family="text">
      <style:text-properties fo:font-size="12pt"/>
    </style:style>
    <style:style style:name="T25" style:family="text">
      <style:text-properties style:font-size-asian="12pt"/>
    </style:style>
    <style:style style:name="T26" style:family="text">
      <style:text-properties style:font-size-complex="12pt"/>
    </style:style>
    <style:style style:name="T27" style:family="text">
      <style:text-properties fo:font-weight="normal"/>
    </style:style>
    <style:style style:name="T28" style:family="text">
      <style:text-properties style:font-weight-asian="normal"/>
    </style:style>
    <style:style style:name="T29" style:family="text">
      <style:text-properties style:font-weight-complex="normal"/>
    </style:style>
    <style:style style:name="Sect1" style:family="section">
      <style:section-properties style:writing-mode="lr-tb" fo:margin-left="-0.6cm" fo:margin-right="-0.6cm" style:editable="false">
        <style:columns fo:column-count="1" fo:column-gap="0cm"/>
      </style:section-properties>
    </style:style>
    <style:style style:name="Sect2" style:family="section">
      <style:section-properties style:writing-mode="lr-tb" fo:margin-left="-0.6cm" fo:margin-right="-0.6cm" style:editable="false">
        <style:columns fo:column-count="2" fo:column-gap="1.249cm">
          <style:column style:rel-width="32767*" fo:start-indent="0cm" fo:end-indent="0.624cm"/>
          <style:column style:rel-width="32767*" fo:start-indent="0.624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Workshop 5</text:span></text:p>
      <text:p text:style-name="P52">Leistungsangebot des Jugendamtes und Zugang zu frühen Hilfen</text:p>
      <text:p text:style-name="Standard_20__28_Web_29_"><text:span text:style-name="T3">Ralph Ullrich</text:span></text:p>
      <text:p text:style-name="P50"/>
      <text:p text:style-name="Standard_20__28_Web_29_"><text:span text:style-name="T5">Es wird mit einem Gedicht begonnen zum Thema Aufgaben und Selbstverständnis der Mitarbeiter/innen des Allgemeiner Sozialer Dienst (ASD). </text:span></text:p>
      <text:p text:style-name="Standard_20__28_Web_29_"><text:span text:style-name="T5">Der Verfasser ist unbekannt und es ist Einleitung des Buches „Zwischen allen Stühlen: Vom Tun und Lassen einer Bezirkssozialarbeiterin im Jugendamt“ <text:s/>(Veszelinka Petrov, Verlag: Lambertus-Verlag, 2000).</text:span></text:p>
      <text:p text:style-name="Standard_20__28_Web_29_"><text:span text:style-name="T5">Viele Sozialarbeiter/innen im Jugendamt haben sich in diesem Gedicht wiedergefunden. </text:span></text:p>
      <text:p text:style-name="Standard_20__28_Web_29_"><text:span text:style-name="T5">Auch werden hierin einige Aufgaben des Allgemeinen Sozialen Dienstes recht zutreffend beschriebe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section text:style-name="Sect1" text:name="Bereich1">
        <text:p text:style-name="P2"><text:soft-page-break/></text:p>
        <text:p text:style-name="P8">Der Jugendamtssozialarbeiter</text:p>
      </text:section>
      <text:section text:style-name="Sect2" text:name="Bereich2">
        <text:p text:style-name="P1"/>
        <text:p text:style-name="P19"/>
        <text:p text:style-name="P20">Stets vor Ort und stets am Ball</text:p>
        <text:p text:style-name="P20">bei Scheidung, beim Misshandlungsfall</text:p>
        <text:p text:style-name="P20">bei Seelenqual, Erziehungsfragen,</text:p>
        <text:p text:style-name="P20">sogar an Sonn- und Feiertagen,</text:p>
        <text:p text:style-name="P20">bei Ehekrach, Schulschwierigkeiten</text:p>
        <text:p text:style-name="P20">und wenn Schulden Qual bereiten,</text:p>
        <text:p text:style-name="P20">bei Sorgerecht, Gerichtsverfahren</text:p>
        <text:p text:style-name="P20">und wenn Kinder böse waren</text:p>
        <text:p text:style-name="P20">bei Hausbesuch und Nachbarsklagen,</text:p>
        <text:p text:style-name="P20">bei Ehe- und auch Lebensfragen,</text:p>
        <text:p text:style-name="P20">sind Strom und Wasser abgeklemmt</text:p>
        <text:p text:style-name="P20">und wird der Schulbesuch verpennt</text:p>
        <text:p text:style-name="P20">droht die Obdachlosigkeit</text:p>
        <text:p text:style-name="P20">ist er zur Hilfe schnell bereit </text:p>
        <text:p text:style-name="P20">bei Drogen und bei Alkohol,</text:p>
        <text:p text:style-name="P20">zur Sicherung des Kindeswohl</text:p>
        <text:p text:style-name="P20">ohne Faktor Wartezeiten</text:p>
        <text:p text:style-name="P20">und ohne Ruhemöglichkeiten</text:p>
        <text:p text:style-name="P20">ist stets am Ball er froh und heiter,</text:p>
        <text:p text:style-name="P21"><text:span text:style-name="T5">der Jugendamtssozialarbeiter. <text:s/></text:span></text:p>
        <text:p text:style-name="P20"><text:s text:c="7"/></text:p>
        <text:p text:style-name="P14"/>
        <text:p text:style-name="P20"/>
        <text:p text:style-name="P20">Er wühlt im Dunkeln ungeachtet,</text:p>
        <text:p text:style-name="P20">doch wenn man es genau betrachtet</text:p>
        <text:p text:style-name="P20">setzt er die Relationen richtig,</text:p>
        <text:p text:style-name="P20">ist seine Arbeit wahrlich wichtig;</text:p>
        <text:p text:style-name="P20">denn er ist jener, der sich plagt</text:p>
        <text:p text:style-name="P20">Tag für Tag und unverzagt</text:p>
        <text:p text:style-name="P20">mit den Klienten Stund um Stunde.</text:p>
        <text:p text:style-name="P20">Lob müsste sein in aller Munde,</text:p>
        <text:p text:style-name="P20">doch was geschieht, wenn`s darum geht?</text:p>
        <text:p text:style-name="P20">Dann wird sein Handeln nur verschmäht;</text:p>
        <text:p text:style-name="P20">denn er hat ja in manchen Kreisen</text:p>
        <text:p text:style-name="P20">kaum `ne Lobby nachzuweisen,</text:p>
        <text:p text:style-name="P20">die überschwänglich jubeln könnte</text:p>
        <text:p text:style-name="P20">und ihm ein Stückchen Lob vergönnte;</text:p>
        <text:p text:style-name="P20">denn der, der diese Arbeit macht,</text:p>
        <text:p text:style-name="P20">wird von vielen oft verlacht,</text:p>
        <text:p text:style-name="P20">Ist hier zu spät und da zu früh</text:p>
        <text:p text:style-name="P20">Den rechten Zeitpunkt gibt es nie.</text:p>
        <text:p text:style-name="P20">und trotzdem macht er fröhlich weiter,</text:p>
        <text:p text:style-name="P20">der Jugendamtssozialarbeiter.</text:p>
        <text:p text:style-name="P20"/>
        <text:p text:style-name="P13"/>
        <text:p text:style-name="P20"/>
        <text:p text:style-name="P20">Als Prügelknabe der Nation,</text:p>
        <text:p text:style-name="P20">als Flickschuster mit leisem Hohn,</text:p>
        <text:p text:style-name="P20">als Schnüffler und Kontrollorgan,</text:p>
        <text:p text:style-name="P20">als Kinderklau und Scharlatan,</text:p>
        <text:p text:style-name="P20">als Büttel und Urteilsvollstrecker,</text:p>
        <text:p text:style-name="P20">der still sich stellt - jedem Gemecker,</text:p>
        <text:p text:style-name="P20">als Spitzel auch der Polizei,</text:p>
        <text:p text:style-name="P20">als Handlanger, für wen`s auch sei,</text:p>
        <text:p text:style-name="P20">als unbequemes Alibi</text:p>
        <text:p text:style-name="P20">tritt er stets auf und zwar für die,</text:p>
        <text:p text:style-name="P20">die ihr immens Sozialgewissen</text:p>
        <text:p text:style-name="P20">benutzen als ein Ruhekissen!</text:p>
        <text:p text:style-name="P20">Ein Anruf nur und seid versichert</text:p>
        <text:p text:style-name="P20">hat man sich bei ihm abgesichert</text:p>
        <text:p text:style-name="P20">als Schuttabladeplatz für alle,</text:p>
        <text:p text:style-name="P20">als Blitzableiter, Mausefalle,</text:p>
        <text:p text:style-name="P20">als Immanenter des Systems,</text:p>
        <text:p text:style-name="P20">als Regler jeglichen Problems</text:p>
        <text:p text:style-name="P20">so schuftet er dann munter weiter,</text:p>
        <text:p text:style-name="P20">der Jugendamtssozialarbeiter.</text:p>
        <text:p text:style-name="P20"/>
        <text:p text:style-name="P14"/>
        <text:p text:style-name="P20"/>
        <text:p text:style-name="P20">Das Leben wirft ihm nicht nur Steine,</text:p>
        <text:p text:style-name="P20">nein, auch wohl „Stöckchen“ in die Beine,</text:p>
        <text:p text:style-name="P20">erwartet wird von ihm soviel</text:p>
        <text:p text:style-name="P20">da kann er strampeln wie er will.</text:p>
        <text:p text:style-name="P20">Das Kindeswohl er fest im Blick</text:p>
        <text:p text:style-name="P21"><text:span text:style-name="T5">Doch von den Eltern schlägt’s zurück.</text:span></text:p>
        <text:p text:style-name="P20">Ja kommt`s beim Jungen zur Entgleisung,</text:p>
        <text:p text:style-name="P20">denkt er nicht gleich an Heimeinweisung,</text:p>
        <text:p text:style-name="P20">er sucht stets Mittel und auch Wege,</text:p>
        <text:p text:style-name="P20">schlägt Brücken und baut Stege,</text:p>
        <text:p text:style-name="P20">versucht bei Zahmen und bei Wilden,</text:p>
        <text:p text:style-name="P20">ein Stück Bewusstsein noch zu bilden,</text:p>
        <text:p text:style-name="P20">Doch mancher wartet ungeniert</text:p>
        <text:p text:style-name="P20">dass ihm ein Fehler mal passiert,</text:p>
        <text:p text:style-name="P20">dann wusste jeder immer schon</text:p>
        <text:p text:style-name="P20">und in den Medien tropft der Hohn</text:p>
        <text:p text:style-name="P20">mein Lieber, so geht das nicht weiter,</text:p>
        <text:p text:style-name="P20"/>
        <text:p text:style-name="P21"><text:span text:style-name="T5">Du Jugendamtssozialarbeiter.</text:span></text:p>
        <text:p text:style-name="P20"/>
        <text:p text:style-name="P20"/>
      </text:section>
      <text:section text:style-name="Sect3" text:name="Bereich3">
        <text:p text:style-name="P14"/>
        <text:p text:style-name="P2"/>
        <text:p text:style-name="P2"/>
        <text:p text:style-name="P2"/>
        <text:p text:style-name="P2"/>
        <text:p text:style-name="P3"/>
        <text:p text:style-name="P3"><text:soft-page-break/></text:p>
        <text:p text:style-name="P15"><text:span text:style-name="T5">Nach dieser etwas ungewöhnlichen Vorstellungsrunde wird der ASD etwas konkreter vorgestellt, dazu lag den Tagungsmappen eine Übersicht der Struktur des ASD in unserem Landkreis bei, auf die näher eingegangen wurde:</text:span></text:p>
        <text:p text:style-name="P3"/>
        <text:p text:style-name="P15"><text:span text:style-name="T5">Zum </text:span><text:span text:style-name="T7">sozialraum</text:span><text:span text:style-name="T5">orientierten Ansatz, der die einzelnen Teams in </text:span></text:p>
        <text:p text:style-name="P3"/>
        <text:p text:style-name="P22"><text:span text:style-name="T5">Sangerhausen, </text:span></text:p>
        <text:p text:style-name="P23"/>
        <text:p text:style-name="P23">Eisleben und </text:p>
        <text:p text:style-name="P23"/>
        <text:p text:style-name="P23">Hettstedt</text:p>
        <text:p text:style-name="P3"/>
        <text:p text:style-name="P3"/>
        <text:p text:style-name="P15"><text:span text:style-name="T5">erklärt, <text:s/>nur soviel: </text:span></text:p>
        <text:p text:style-name="P3"/>
        <text:p text:style-name="P3"/>
        <text:p text:style-name="P27"/>
        <text:p text:style-name="P31"><text:span text:style-name="T9">„…Wenn Jugendhilfe präventiv und wirkungsvoll agieren will, </text:span></text:p>
        <text:p text:style-name="P31"><text:span text:style-name="T9"/></text:p>
        <text:p text:style-name="P31"><text:span text:style-name="T9">muss sie in den Lebensfeldern ihrer potenziellen Adressaten </text:span></text:p>
        <text:p text:style-name="P31"><text:span text:style-name="T9"/></text:p>
        <text:p text:style-name="P31"><text:span text:style-name="T9">präsent sein. Die Zielsetzung, ihre Leistungen als integralen </text:span></text:p>
        <text:p text:style-name="P31"><text:span text:style-name="T9"/></text:p>
        <text:p text:style-name="P31"><text:span text:style-name="T9">Bestandteil von Gemeinwesen zu entwickeln, erfordert eine</text:span></text:p>
        <text:p text:style-name="P31"><text:span text:style-name="T9"/></text:p>
        <text:p text:style-name="P31"><text:span text:style-name="T9">regional und dezentral an Sozialräumen ausgerichtete</text:span></text:p>
        <text:p text:style-name="P31"><text:span text:style-name="T9"/></text:p>
        <text:p text:style-name="P31"><text:span text:style-name="T9">Weiterentwicklung ihrer Angebotsstrukturen. …“*</text:span></text:p>
        <text:p text:style-name="P28"/>
        <text:p text:style-name="P29"/>
        <text:p text:style-name="P26"><text:span text:style-name="T10">*Zitat aus einem Autorenband des Sozialpädagogischen Instituts von 1999 von Ulrich Bürger.</text:span></text:p>
        <text:p text:style-name="P2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text:span text:style-name="T5"/></text:p>
        <text:p text:style-name="P15"><text:span text:style-name="T5"/></text:p>
        <text:p text:style-name="P15"><text:span text:style-name="T5"/></text:p>
        <text:p text:style-name="P15"><text:soft-page-break/><text:span text:style-name="T5">Es ergibt sich folgende Struktur:</text:span></text:p>
        <text:p text:style-name="P3"/>
        <text:p text:style-name="P9">Landkreis Mansfeld-Südharz</text:p>
        <text:p text:style-name="P9">Jugendamt </text:p>
        <text:p text:style-name="P4"/>
        <text:p text:style-name="P4"/>
        <text:p text:style-name="P34">1. Allgemeiner Sozialer Dienst</text:p>
        <text:p text:style-name="Standard"><text:span text:style-name="T6"/></text:p>
        <text:p text:style-name="P10"/>
        <text:p text:style-name="P35">1.2. Bezirkssozialarbeit</text:p>
        <text:p text:style-name="P10"/>
        <text:p text:style-name="P33"><text:span text:style-name="T8">Team 1:</text:span> <text:tab/><text:span text:style-name="T5">in </text:span><text:span text:style-name="T4">Lutherstadt Eisleben</text:span><text:span text:style-name="T5">, Lindenallee 56, Haus 1</text:span></text:p>
        <text:p text:style-name="P25">zuständig für: </text:p>
        <text:h text:style-name="P49" text:outline-level="4">Lutherstadt Eisleben, EinhGem Seegebiet Mansfelder Land, <text:s/>VerbGem Mansfelder Grund – Helbra</text:h>
        <text:p text:style-name="P33"/>
        <text:p text:style-name="P33"><text:span text:style-name="T8">Team 2:</text:span><text:span text:style-name="T5"> <text:tab/>in </text:span><text:span text:style-name="T4">Hettstedt</text:span><text:span text:style-name="T5">, Markt 6<text:tab/></text:span></text:p>
        <text:p text:style-name="P24"><text:span text:style-name="T5">zuständig für: </text:span></text:p>
        <text:h text:style-name="P49" text:outline-level="4">Stadt Hettstedt, Stadt Mansfeld, Stadt Gerbstedt, Stadt Arnstein </text:h>
        <text:p text:style-name="P33"><text:span text:style-name="T8"/></text:p>
        <text:p text:style-name="P33"><text:span text:style-name="T8">Team 3:</text:span><text:span text:style-name="T5"> <text:tab/>in </text:span><text:span text:style-name="T4">Sangerhausen</text:span><text:span text:style-name="T5">, Rudolf-Breitscheid-Str.20-22, Haus 2</text:span></text:p>
        <text:p text:style-name="P25">zuständig für:</text:p>
        <text:h text:style-name="P49" text:outline-level="4">Stadt Sangerhausen, VerbGem Goldene Aue, EinhGem Südharz, Stadt Allstedt</text:h>
        <text:p text:style-name="P1"><text:span text:style-name="T5"/></text:p>
        <text:p text:style-name="Standard"><text:span text:style-name="T5"/></text:p>
        <text:p text:style-name="P15"><text:span text:style-name="T7">Arbeitsschwerpunkte der Bezirkssozialarbeiter sind: </text:span></text:p>
        <text:list xml:id="list26550634" text:style-name="WW8Num8">
          <text:list-item>
            <text:p text:style-name="P37">Schutz und Hilfe für Kinder und Jugendliche vor körperlicher, seelischer und sexueller Misshandlung </text:p>
          </text:list-item>
          <text:list-item>
            <text:p text:style-name="P39">Hilfe für Kinder, Jugendliche und junge Volljährige in Konfliktsituationen</text:p>
          </text:list-item>
          <text:list-item>
            <text:p text:style-name="P39">Mitwirkung in den familiengerichtlichen Verfahren</text:p>
          </text:list-item>
          <text:list-item>
            <text:p text:style-name="P39">Beratung in allgemeinen Fragen der Erziehung, Fragen der Partnerschaft, Trennung, Scheidung und Umgang</text:p>
          </text:list-item>
          <text:list-item>
            <text:p text:style-name="P38"><text:span text:style-name="T5">Vermittlung, Planung und Begleitung von geeigneten und qualifizierten Jugendhilfe- und Eingliederungshilfemaßnahmen (Hilfe zur Erziehung, Eingliederungshilfe für seelisch Behinderte Kinder und Jugendliche gemäß SGB VIII)</text:span></text:p>
          </text:list-item>
          <text:list-item>
            <text:p text:style-name="P40">Koordinierende Zusammenarbeit mit Kinder – und Jugendpsychiatrien, Schulen, Kindertagesstätten, Heimen, Tagesgruppen und anderen hilfeleistenden Stellen, sowie Behörden wie Jobcenter, Sozialamt, freien Trägern usw.</text:p>
          </text:list-item>
        </text:list>
        <text:p text:style-name="P54"/>
        <text:p text:style-name="P54"/>
        <text:p text:style-name="P54"/>
        <text:p text:style-name="P54"><text:soft-page-break/>Hilfen die vermittelt werden:</text:p>
        <text:p text:style-name="Standard_20__28_Web_29_"><text:span text:style-name="T5">Es existiert eine Vielzahl unterschiedlicher Angebote von </text:span><text:a xlink:type="simple" xlink:href="http://de.wikipedia.org/wiki/Ambulant"><text:span text:style-name="Internet_20_link"><text:span text:style-name="T20">ambulanten</text:span></text:span></text:a><text:span text:style-name="T5">, teil- und stationären Erziehungshilfen. Das</text:span><text:span text:style-name="T23"> </text:span><text:span text:style-name="T5">Achte Sozialgesetzbuch (SGB VIII) nennt beispielhaft die Leistungsformen:</text:span></text:p>
        <text:list xml:id="list26550766" text:style-name="WW8Num15">
          <text:list-item>
            <text:p text:style-name="P41"><text:a xlink:type="simple" xlink:href="http://bundesrecht.juris.de/sgb_8/__28.html"><text:span text:style-name="Internet_20_link"><text:span text:style-name="T20">§ 28</text:span></text:span></text:a><text:span text:style-name="T5"> </text:span><text:a xlink:type="simple" xlink:href="http://de.wikipedia.org/wiki/Erziehungsberatung"><text:span text:style-name="Internet_20_link"><text:span text:style-name="T20">Erziehungsberatung</text:span></text:span></text:a><text:span text:style-name="T5">,</text:span></text:p>
          </text:list-item>
          <text:list-item>
            <text:p text:style-name="P42"><text:a xlink:type="simple" xlink:href="http://bundesrecht.juris.de/sgb_8/__29.html"><text:span text:style-name="Internet_20_link"><text:span text:style-name="T20">§ 29</text:span></text:span></text:a><text:span text:style-name="T5"> </text:span><text:a xlink:type="simple" xlink:href="http://de.wikipedia.org/wiki/Soziale_Gruppenarbeit"><text:span text:style-name="Internet_20_link"><text:span text:style-name="T20">Soziale Gruppenarbeit</text:span></text:span></text:a><text:span text:style-name="T5">,</text:span></text:p>
          </text:list-item>
          <text:list-item>
            <text:p text:style-name="P42"><text:a xlink:type="simple" xlink:href="http://bundesrecht.juris.de/sgb_8/__30.html"><text:span text:style-name="Internet_20_link"><text:span text:style-name="T20">§ 30</text:span></text:span></text:a><text:span text:style-name="T5"> </text:span><text:a xlink:type="simple" xlink:href="http://de.wikipedia.org/wiki/Erziehungsbeistand"><text:span text:style-name="Internet_20_link"><text:span text:style-name="T20">Erziehungsbeistand</text:span></text:span></text:a><text:span text:style-name="T5">, </text:span><text:a xlink:type="simple" xlink:href="http://de.wikipedia.org/wiki/Betreuungshelfer"><text:span text:style-name="Internet_20_link"><text:span text:style-name="T20">Betreuungshelfer</text:span></text:span></text:a><text:span text:style-name="T5">,</text:span></text:p>
          </text:list-item>
          <text:list-item>
            <text:p text:style-name="P42"><text:a xlink:type="simple" xlink:href="http://bundesrecht.juris.de/sgb_8/__31.html"><text:span text:style-name="Internet_20_link"><text:span text:style-name="T20">§ 31</text:span></text:span></text:a><text:span text:style-name="T5"> </text:span><text:a xlink:type="simple" xlink:href="http://de.wikipedia.org/wiki/Sozialpädagogische_Familienhilfe"><text:span text:style-name="Internet_20_link"><text:span text:style-name="T20">Sozialpädagogische Familienhilfe</text:span></text:span></text:a><text:span text:style-name="T5">,</text:span></text:p>
          </text:list-item>
          <text:list-item>
            <text:p text:style-name="P42"><text:a xlink:type="simple" xlink:href="http://bundesrecht.juris.de/sgb_8/__32.html"><text:span text:style-name="Internet_20_link"><text:span text:style-name="T20">§ 32</text:span></text:span></text:a><text:span text:style-name="T5"> Erziehung in einer </text:span><text:a xlink:type="simple" xlink:href="http://de.wikipedia.org/wiki/Tagesgruppe"><text:span text:style-name="Internet_20_link"><text:span text:style-name="T20">Tagesgruppe</text:span></text:span></text:a><text:span text:style-name="T5">,</text:span></text:p>
          </text:list-item>
          <text:list-item>
            <text:p text:style-name="P42"><text:a xlink:type="simple" xlink:href="http://bundesrecht.juris.de/sgb_8/__33.html"><text:span text:style-name="Internet_20_link"><text:span text:style-name="T20">§ 33</text:span></text:span></text:a><text:span text:style-name="T5"> </text:span><text:a xlink:type="simple" xlink:href="http://de.wikipedia.org/wiki/Vollzeitpflege"><text:span text:style-name="Internet_20_link"><text:span text:style-name="T20">Vollzeitpflege</text:span></text:span></text:a><text:span text:style-name="T5">,</text:span></text:p>
          </text:list-item>
          <text:list-item>
            <text:p text:style-name="P42"><text:a xlink:type="simple" xlink:href="http://bundesrecht.juris.de/sgb_8/__34.html"><text:span text:style-name="Internet_20_link"><text:span text:style-name="T20">§ 34</text:span></text:span></text:a><text:span text:style-name="T5"> </text:span><text:a xlink:type="simple" xlink:href="http://de.wikipedia.org/wiki/Heimerziehung"><text:span text:style-name="Internet_20_link"><text:span text:style-name="T20">Heimerziehung</text:span></text:span></text:a><text:span text:style-name="T5">, </text:span><text:a xlink:type="simple" xlink:href="http://de.wikipedia.org/wiki/Betreute_Wohnform"><text:span text:style-name="Internet_20_link"><text:span text:style-name="T20">betreute Wohnform</text:span></text:span></text:a><text:span text:style-name="T5"> und</text:span></text:p>
          </text:list-item>
          <text:list-item>
            <text:p text:style-name="P43"><text:a xlink:type="simple" xlink:href="http://bundesrecht.juris.de/sgb_8/__35.html"><text:span text:style-name="Internet_20_link"><text:span text:style-name="T20">§ 35</text:span></text:span></text:a><text:span text:style-name="T5"> </text:span><text:a xlink:type="simple" xlink:href="http://de.wikipedia.org/wiki/Intensive_sozialpädagogische_Einzelbetreuung"><text:span text:style-name="Internet_20_link"><text:span text:style-name="T20">Intensive sozialpädagogische Einzelbetreuung</text:span></text:span></text:a></text:p>
          </text:list-item>
        </text:list>
        <text:list xml:id="list26557132" text:style-name="WW8Num13">
          <text:list-item>
            <text:p text:style-name="P44"><text:span text:style-name="T5">Eine Sonderstellung nimmt die </text:span><text:a xlink:type="simple" xlink:href="http://de.wikipedia.org/wiki/Eingliederungshilfe_für_seelisch_behinderte_Kinder_und_Jugendliche"><text:span text:style-name="Internet_20_link"><text:span text:style-name="T20">Eingliederungshilfe für seelisch behinderte Kinder und Jugendliche</text:span></text:span></text:a><text:span text:style-name="T5"> (</text:span><text:a xlink:type="simple" xlink:href="http://bundesrecht.juris.de/sgb_8/__35a.html"><text:span text:style-name="Internet_20_link"><text:span text:style-name="T20">§ 35a</text:span></text:span></text:a><text:span text:style-name="T5"> ) ein, da ihre Zugehörigkeit zu den Hilfen zur Erziehung nicht eindeutig geklärt ist, und der Paragraf einen eigenen </text:span><text:a xlink:type="simple" xlink:href="http://de.wikipedia.org/wiki/Rechtsanspruch"><text:span text:style-name="Internet_20_link"><text:span text:style-name="T20">Rechtsanspruch</text:span></text:span></text:a><text:span text:style-name="T5"> beinhaltet.</text:span></text:p>
          </text:list-item>
        </text:list>
        <text:p text:style-name="Standard_20__28_Web_29_"><text:span text:style-name="T5">Flexible Erziehungshilfen werden rechtlich als Leistungen nach </text:span><text:a xlink:type="simple" xlink:href="http://bundesrecht.juris.de/sgb_8/__27.html"><text:span text:style-name="Internet_20_link"><text:span text:style-name="T20">§ 27</text:span></text:span></text:a><text:span text:style-name="T5"> Abs. 2 SGB VIII gewährt. Es gilt, dass Inhalt und Form des Hilfeangebotes dem jeweiligen Einzelfall so anzupassen sind, dass schwierige Lebenssituationen insbesondere durch die Förderung und Stärkung der vorhandenen Fähigkeiten und Kenntnisse der hilfesuchenden </text:span><text:a xlink:type="simple" xlink:href="http://de.wikipedia.org/wiki/Mensch"><text:span text:style-name="Internet_20_link"><text:span text:style-name="T20">Menschen</text:span></text:span></text:a><text:span text:style-name="T5"> von diesen selbst bewältigt werden können. </text:span></text:p>
        <text:p text:style-name="Standard_20__28_Web_29_"><text:span text:style-name="T5">Auch </text:span><text:a xlink:type="simple" xlink:href="http://de.wikipedia.org/wiki/Junger_Volljähriger"><text:span text:style-name="Internet_20_link"><text:span text:style-name="T20">junge Volljährige</text:span></text:span></text:a><text:span text:style-name="T5"> können unter bestimmten Vorraussetzungen gemäß </text:span><text:a xlink:type="simple" xlink:href="http://bundesrecht.juris.de/sgb_8/__41.html"><text:span text:style-name="Internet_20_link"><text:span text:style-name="T20">§ 41</text:span></text:span></text:a><text:span text:style-name="T5"> SGB VIII </text:span><text:a xlink:type="simple" xlink:href="http://de.wikipedia.org/wiki/Hilfe_für_Junge_Volljährige"><text:span text:style-name="Internet_20_link"><text:span text:style-name="T20">Hilfe für Junge Volljährige</text:span></text:span></text:a><text:span text:style-name="T5"> erhalten.</text:span></text:p>
        <text:p text:style-name="P6"><text:span text:style-name="T17"/></text:p>
        <text:p text:style-name="P6"><text:span text:style-name="T17">Nun konkreter zu den frühen Hilfen:</text:span></text:p>
        <text:p text:style-name="P32"><text:span text:style-name="T12">Erziehungsratgeber von 1748 aus Alice Miller „Am Anfang war Erziehung“:</text:span></text:p>
        <text:p text:style-name="P26"><text:span text:style-name="T12"><text:s/></text:span><text:span text:style-name="Emphasis"><text:span text:style-name="T5">„</text:span></text:span><text:span text:style-name="highlight"><text:span text:style-name="T13">Es</text:span></text:span><text:span text:style-name="Emphasis"><text:span text:style-name="T5"> </text:span></text:span><text:span text:style-name="highlight"><text:span text:style-name="T13">ist</text:span></text:span><text:span text:style-name="Emphasis"><text:span text:style-name="T5"> </text:span></text:span><text:span text:style-name="highlight"><text:span text:style-name="T13">ganz</text:span></text:span><text:span text:style-name="Emphasis"><text:span text:style-name="T5"> </text:span></text:span><text:span text:style-name="highlight"><text:span text:style-name="T13">natürlich</text:span></text:span><text:span text:style-name="Emphasis"><text:span text:style-name="T5">, dass </text:span></text:span><text:span text:style-name="highlight"><text:span text:style-name="T13">die</text:span></text:span><text:span text:style-name="Emphasis"><text:span text:style-name="T5"> </text:span></text:span><text:span text:style-name="highlight"><text:span text:style-name="T13">Seele</text:span></text:span><text:span text:style-name="Emphasis"><text:span text:style-name="T5"> ihren Willen haben will, und wenn man nicht in den ersten zwei Jahren </text:span></text:span><text:span text:style-name="highlight"><text:span text:style-name="T13">die</text:span></text:span><text:span text:style-name="Emphasis"><text:span text:style-name="T5"> Sache richtig gemacht hat, so kommt man hernach schwerlich zum Ziel. </text:span></text:span><text:span text:style-name="highlight"><text:span text:style-name="T13">Die</text:span></text:span><text:span text:style-name="Emphasis"><text:span text:style-name="T5">se ersten Jahre haben unter andern auch den Vorteil, dass man da Gewalt und Zwang brauchen kann. </text:span></text:span><text:span text:style-name="highlight"><text:span text:style-name="T13">Die</text:span></text:span><text:span text:style-name="Emphasis"><text:span text:style-name="T5"> Kinder verg</text:span></text:span><text:span text:style-name="highlight"><text:span text:style-name="T13">es</text:span></text:span><text:span text:style-name="Emphasis"><text:span text:style-name="T5">sen mit den Jahren all</text:span></text:span><text:span text:style-name="highlight"><text:span text:style-name="T13">es</text:span></text:span><text:span text:style-name="Emphasis"><text:span text:style-name="T5">, was ihnen in der ersten Kindheit begegnet </text:span></text:span><text:span text:style-name="highlight"><text:span text:style-name="T13">ist</text:span></text:span><text:span text:style-name="Emphasis"><text:span text:style-name="T5">. Kann man da den Kindern den Willen nehmen, so erinnern sie sich hernach niemals mehr, dass sie einen Willen gehabt haben und </text:span></text:span><text:span text:style-name="highlight"><text:span text:style-name="T13">die</text:span></text:span><text:span text:style-name="Emphasis"><text:span text:style-name="T5"> Schärfe, </text:span></text:span><text:span text:style-name="highlight"><text:span text:style-name="T13">die</text:span></text:span><text:span text:style-name="Emphasis"><text:span text:style-name="T5"> man wird brauchen müssen, hat auch eben d</text:span></text:span><text:span text:style-name="highlight"><text:span text:style-name="T13">es</text:span></text:span><text:span text:style-name="Emphasis"><text:span text:style-name="T5">wegen keine schlimmen Folgen. </text:span></text:span></text:p>
        <text:p text:style-name="P26"><text:span text:style-name="Emphasis"><text:span text:style-name="T5">Man muss also gleich anfangs, sobald </text:span></text:span><text:span text:style-name="highlight"><text:span text:style-name="T13">die</text:span></text:span><text:span text:style-name="Emphasis"><text:span text:style-name="T5"> Kinder etwas merken können, ihnen sowohl durch Worte als durch </text:span></text:span><text:span text:style-name="highlight"><text:span text:style-name="T13">die</text:span></text:span><text:span text:style-name="Emphasis"><text:span text:style-name="T5"> Tat zeigen, dass sie sich dem Willen der Eltern unterwerfen müssen. Der Gehorsam b</text:span></text:span><text:span text:style-name="highlight"><text:span text:style-name="T13">es</text:span></text:span><text:span text:style-name="Emphasis"><text:span text:style-name="T5">teht darin, dass </text:span></text:span><text:span text:style-name="highlight"><text:span text:style-name="T13">die</text:span></text:span><text:span text:style-name="Emphasis"><text:span text:style-name="T5"> Kinder 1. gern tun, was ihnen befohlen wird, 2. gern unterlassen, was man ihnen verbietet, und 3. mit den Verordnungen, </text:span></text:span><text:span text:style-name="highlight"><text:span text:style-name="T13">die</text:span></text:span><text:span text:style-name="Emphasis"><text:span text:style-name="T5"> man ihrethalben macht, zufrieden sind.“</text:span></text:span></text:p>
        <text:p text:style-name="P30"><text:s/></text:p>
        <text:p text:style-name="P26"><text:span text:style-name="Emphasis"><text:span text:style-name="T7">Ich wollte diesen Ansatz aus der sogenannten „schwarzen Pädagogik“ dem Ansatz der frühen Hilfen entgegensetzen, wohl wissend, dass sich auch heute noch aktuelle Beispiele für o.g. „Erziehungsrat“ finden lassen.</text:span></text:span><text:span text:style-name="T22"> </text:span></text:p>
        <text:p text:style-name="P54"><text:soft-page-break/>Ansatz:</text:p>
        <text:list xml:id="list26554277" text:style-name="WW8Num11">
          <text:list-item>
            <text:p text:style-name="P16"><text:span text:style-name="T5">Frühe Hilfen umfassen vielfältige sowohl allgemeine als auch spezifische, aufeinander bezogene und einander ergänzende Angebote und Maßnahmen (</text:span><text:span text:style-name="T7">S</text:span><text:span text:style-name="T5">ozial</text:span><text:span text:style-name="T7">p</text:span><text:span text:style-name="T5">ädagogische </text:span><text:span text:style-name="T7">F</text:span><text:span text:style-name="T5">amilien</text:span><text:span text:style-name="T7">h</text:span><text:span text:style-name="T5">ilfe (</text:span><text:span text:style-name="T7">SPFH</text:span><text:span text:style-name="T5">) und Familienhebammen).</text:span></text:p>
          </text:list-item>
        </text:list>
        <text:p text:style-name="P1"/>
        <text:list xml:id="list26666738" text:continue-numbering="true" text:style-name="WW8Num11">
          <text:list-item>
            <text:p text:style-name="P5">Grundlegend sind Angebote, die sich an alle (werdenden) Eltern mit ihren Kindern im Sinne der Gesundheitsförderung richten. </text:p>
          </text:list-item>
        </text:list>
        <text:p text:style-name="P1"/>
        <text:list xml:id="list26676430" text:continue-numbering="true" text:style-name="WW8Num11">
          <text:list-item>
            <text:p text:style-name="P16"><text:span text:style-name="T5">Darüber hinaus wenden sich Frühe Hilfen insbesondere an Familien in Problemlagen.</text:span></text:p>
          </text:list-item>
        </text:list>
        <text:p text:style-name="P1"/>
        <text:list xml:id="list26671537" text:continue-numbering="true" text:style-name="WW8Num11">
          <text:list-item>
            <text:p text:style-name="P5">Frühe Hilfen sollen in der Arbeit mit den Familien dazu beitragen, dass Risiken für das Wohl und die Entwicklung des Kindes frühzeitig wahrgenommen und reduziert werden. </text:p>
          </text:list-item>
        </text:list>
        <text:p text:style-name="P1"/>
        <text:list xml:id="list26674324" text:continue-numbering="true" text:style-name="WW8Num11">
          <text:list-item>
            <text:p text:style-name="P5">Frühe Hilfen basieren vor allem auch auf Kooperation verschiedener Stellen und Personen, beziehen aber auch privates Engagement und die Stärkung des sozialen Netzes in den Familien mit ein. </text:p>
          </text:list-item>
        </text:list>
        <text:p text:style-name="P1"/>
        <text:list xml:id="list26667124" text:continue-numbering="true" text:style-name="WW8Num11">
          <text:list-item>
            <text:p text:style-name="P16"><text:span text:style-name="T5">Zentral für die praktische Umsetzung Früher Hilfen ist deshalb eine enge Vernetzung und Kooperation von Institutionen und Angeboten aus den Bereichen der Schwangerschaftsberatung, des Gesundheitswesens, der Frühförderung, der Kinder- und Jugendhilfe, der Kindertagesstätten und weiterer sozialer Dienste. </text:span></text:p>
          </text:list-item>
        </text:list>
        <text:p text:style-name="P1"/>
        <text:list xml:id="list26674086" text:continue-numbering="true" text:style-name="WW8Num11">
          <text:list-item>
            <text:p text:style-name="P16"><text:span text:style-name="T5">Frühe Hilfen haben dabei sowohl das Ziel, die flächendeckende Versorgung von Familien mit bedarfsgerechten Unterstützungsangeboten voranzutreiben, als auch deren Qualität zu verbessern. </text:span></text:p>
          </text:list-item>
        </text:list>
        <text:p text:style-name="P54"/>
        <text:p text:style-name="Standard_20__28_Web_29_"><text:span text:style-name="T7"/></text:p>
        <text:p text:style-name="Standard_20__28_Web_29_"><text:span text:style-name="T7"/></text:p>
        <text:p text:style-name="Standard_20__28_Web_29_"><text:span text:style-name="T7"/></text:p>
        <text:p text:style-name="Standard_20__28_Web_29_"><text:span text:style-name="T7"/></text:p>
        <text:p text:style-name="Standard_20__28_Web_29_"><text:span text:style-name="T7"/></text:p>
        <text:p text:style-name="Standard_20__28_Web_29_"><text:span text:style-name="T7"/></text:p>
        <text:p text:style-name="Standard_20__28_Web_29_"><text:span text:style-name="T7"/></text:p>
        <text:p text:style-name="Standard_20__28_Web_29_"><text:span text:style-name="T7"/></text:p>
        <text:p text:style-name="Standard_20__28_Web_29_"><text:span text:style-name="T7"/></text:p>
        <text:p text:style-name="Standard_20__28_Web_29_"><text:span text:style-name="T7"/></text:p>
        <text:p text:style-name="Standard_20__28_Web_29_"><text:soft-page-break/><text:span text:style-name="T7">Ein Auszug Früher Hilfen im Landkreis Mansfeld-Südharz</text:span></text:p>
        <text:p text:style-name="P54"/>
        <text:p text:style-name="P53">Beratungsstellen</text:p>
        <text:list xml:id="list26558533" text:style-name="WW8Num14">
          <text:list-item>
            <text:p text:style-name="P56">ABI Familienzentrum in Sangerhausen, </text:p>
          </text:list-item>
        </text:list>
        <text:p text:style-name="Standard_20__28_Web_29_"><text:span text:style-name="T5">Leistungsangebot:<text:tab/>Schwangerenberatung, Schwangerschaftskonfliktberatung</text:span></text:p>
        <text:p text:style-name="P59">Eltern – Kind – Kurse</text:p>
        <text:p text:style-name="P59">Prävention – Sexualpädagogik, Gewaltprävention</text:p>
        <text:p text:style-name="P59">Familienbildungsmaßnahmen / Kurse</text:p>
        <text:p text:style-name="P59">Frauenhaus</text:p>
        <text:p text:style-name="P59">Häufig erste Anlaufstelle zur  Vermittlung weiterer Hilfen.</text:p>
        <text:p text:style-name="Standard_20__28_Web_29_"><text:span text:style-name="T5">Zugang:<text:tab/><text:tab/>Anmeldung</text:span></text:p>
        <text:p text:style-name="P54"/>
        <text:list xml:id="list26681423" text:continue-numbering="true" text:style-name="WW8Num14">
          <text:list-item>
            <text:p text:style-name="P56">Pro Familia in Hettstedt und Eisleben</text:p>
          </text:list-item>
        </text:list>
        <text:p text:style-name="Standard_20__28_Web_29_"><text:span text:style-name="T5">Arbeit in Bereichen:<text:tab/>Familienplanung </text:span></text:p>
        <text:p text:style-name="P60">Schwangerschaftskonfliktberatung </text:p>
        <text:p text:style-name="P59">Sexualpädagogik </text:p>
        <text:p text:style-name="P59">Familienberatung</text:p>
        <text:p text:style-name="P59">Verhütung </text:p>
        <text:p text:style-name="P59">Vorgeburtliche Untersuchung</text:p>
        <text:p text:style-name="P59">Elterntraining / individuelle Beratung</text:p>
        <text:p text:style-name="P59">Häufig erste Anlaufstelle zur  Vermittlung weiterer Hilfen.</text:p>
        <text:p text:style-name="Standard_20__28_Web_29_"><text:span text:style-name="T5">Zugang:<text:tab/><text:tab/>Anmeldung</text:span></text:p>
        <text:h text:style-name="P45" text:outline-level="2"/>
        <text:h text:style-name="P45" text:outline-level="2"/>
        <text:h text:style-name="P45" text:outline-level="2"/>
        <text:h text:style-name="P45" text:outline-level="2"/>
        <text:h text:style-name="P47" text:outline-level="2"><text:soft-page-break/>Erziehungs- und Familienberatungsstelle in Sangerhausen </text:h>
        <text:p text:style-name="P50">Hilfeangebote bei:<text:tab/>Konflikten in der Familie</text:p>
        <text:p text:style-name="P59">Trennung und Scheidung, </text:p>
        <text:p text:style-name="P58"><text:span text:style-name="T5">Erziehungsproblemen und –unsicherheiten,</text:span></text:p>
        <text:p text:style-name="P59">Verhaltensauffälligkeiten, </text:p>
        <text:p text:style-name="P59">Schul- und Leistungsproblemen. </text:p>
        <text:p text:style-name="Standard"><text:span text:style-name="T5">weiterhin:<text:tab/><text:tab/>Erarbeitung von Entwicklungsperspektiven</text:span></text:p>
        <text:p text:style-name="P58"><text:span text:style-name="T5">Präventionsarbeit (Elternabende, Vorträge)</text:span></text:p>
        <text:p text:style-name="P59">Weiterbildungen in Kindergärten und Schulen.</text:p>
        <text:p text:style-name="Standard_20__28_Web_29_"><text:span text:style-name="T5">Zugang: <text:tab/><text:tab/>Anmeldung</text:span></text:p>
        <text:p text:style-name="P50"/>
        <text:p text:style-name="P50"/>
        <text:list xml:id="list26670991" text:continue-numbering="true" text:style-name="WW8Num14">
          <text:list-item>
            <text:p text:style-name="P57"><text:span text:style-name="T7">Jugend und Familienberatungsstelle in Eisleben und in Hettstedt</text:span></text:p>
          </text:list-item>
        </text:list>
        <text:p text:style-name="Standard_20__28_Web_29_"><text:span text:style-name="T5">Leistungsangebot:<text:tab/>Informatorische Beratung</text:span></text:p>
        <text:p text:style-name="P61">Psychologische und psychosoziale Diagnostik, Beratung sowie therapeutische Angebote</text:p>
        <text:p text:style-name="P63">Paar und Familienarbeit</text:p>
        <text:p text:style-name="P63">Gesprächskreise</text:p>
        <text:p text:style-name="P62"><text:span text:style-name="T5">Gruppenarbeit mit Kindern und Jugendlichen</text:span></text:p>
        <text:p text:style-name="P63">Pädagogischen Hilfen</text:p>
        <text:p text:style-name="Standard_20__28_Web_29_"><text:span text:style-name="T5">Zugang: <text:tab/><text:tab/>Anmeldung</text:span></text:p>
        <text:p text:style-name="P54"/>
        <text:p text:style-name="P54"/>
        <text:p text:style-name="P54"/>
        <text:p text:style-name="P54"/>
        <text:p text:style-name="P54"/>
        <text:list xml:id="list26657370" text:continue-numbering="true" text:style-name="WW8Num14">
          <text:list-item>
            <text:p text:style-name="P56"><text:soft-page-break/>Familienhebammen</text:p>
          </text:list-item>
        </text:list>
        <text:p text:style-name="Standard_20__28_Web_29_"><text:span text:style-name="T5">Die Familienhebammen bieten zum einen ihre originäre Hebammenarbeit (Schwangeren- u. Wochenbettbetreuung, Geburtsvorbereitung u. -begleitung, Stillberatung) an. Zum anderen beraten und betreuen sie bei Hausbesuchen besonders psychosozial und gesundheitlich belastete Familien bis zum Abschluss des ersten Lebensjahres des Kindes. <text:line-break/><text:line-break/>Die Maßnahmen der Familienhebammen in Bezug auf die Mutter und ihr Kind umfassen u. a. folgende präventive und gesundheitsfördernde Bereiche:</text:span></text:p>
        <text:list xml:id="list26552354" text:style-name="WW8Num6">
          <text:list-item>
            <text:p text:style-name="P66">ausreichende Inanspruchnahme der Schwangerenvorsorge</text:p>
          </text:list-item>
          <text:list-item>
            <text:p text:style-name="P66">Motivation zu einer gesunden Ernährung und Lebensweise in der Schwangerschaft</text:p>
          </text:list-item>
          <text:list-item>
            <text:p text:style-name="P66">Inanspruchnahme einer Geburtsvorbereitung</text:p>
          </text:list-item>
          <text:list-item>
            <text:p text:style-name="P66">Initiierung und Aufrechterhaltung des Stillens bis zum Ende des 6. Lebensmonats des Kindes (WHO 2002)</text:p>
          </text:list-item>
          <text:list-item>
            <text:p text:style-name="P66">kindgerechte Umstellung auf feste Nahrung</text:p>
          </text:list-item>
          <text:list-item>
            <text:p text:style-name="P66">Motivation zur Inanspruchnahme von Screening-Untersuchungen beim Kind (U1-U6 im ersten Lebensjahr)</text:p>
          </text:list-item>
          <text:list-item>
            <text:p text:style-name="P66">Entwicklung einer positiven Mutter-Kind-Bindung</text:p>
          </text:list-item>
          <text:list-item>
            <text:p text:style-name="P66">Stimulation und Förderung der Kindesentwicklung und Kommunikation mit dem Kind</text:p>
          </text:list-item>
          <text:list-item>
            <text:p text:style-name="P66">frühzeitige Intervention bei Schreibabys und Prävention eines Schütteltraumas</text:p>
          </text:list-item>
          <text:list-item>
            <text:p text:style-name="P66">Aufklärung hinsichtlich Gefahren und Unfällen</text:p>
          </text:list-item>
          <text:list-item>
            <text:p text:style-name="P66">Prävention des plötzlichen Kindstods</text:p>
          </text:list-item>
          <text:list-item>
            <text:p text:style-name="P66">Schutz vor und frühzeitige Erkennung von Gewalteinwirkung und Vernachlässigung</text:p>
          </text:list-item>
          <text:list-item>
            <text:p text:style-name="P66">frühzeitige Erkennung und Behandlung von psychischen Beeinträchtigungen und Erkrankungen im Wochenbett</text:p>
          </text:list-item>
        </text:list>
        <text:p text:style-name="P65"/>
        <text:p text:style-name="Default"><text:span text:style-name="T19">Bisher haben sich im Landkreis zwei Hebammen zur Familienhebamme qualifiziert:</text:span></text:p>
        <text:p text:style-name="P65"/>
        <text:p text:style-name="P75">Veronika Zeidler: <text:s/><text:tab/>0173 951 60 24</text:p>
        <text:p text:style-name="P74"><text:span text:style-name="T19">Katrin Arnold:<text:tab/>034774 790 791</text:span></text:p>
        <text:p text:style-name="P65"/>
        <text:p text:style-name="Default"><text:span text:style-name="T19">Beide gehen überwiegend in einer Arztpraxis bzw. im Krankenhaus arbeiten und betreuen mit einem Bruchteil an Zeit bis zu 15 Familien je Hebamme. Damit ist der tatsächliche Bedarf nicht ansatzweise gedeckt.</text:span></text:p>
        <text:p text:style-name="Standard_20__28_Web_29_"><text:span text:style-name="T5">Zugang :<text:tab/><text:tab/>Ärztliche Vermittlung, </text:span></text:p>
        <text:p text:style-name="P59">Pro Familia, </text:p>
        <text:p text:style-name="P59">ABI, </text:p>
        <text:p text:style-name="P58"><text:span text:style-name="T5">Jugendamt, </text:span></text:p>
        <text:p text:style-name="P59">Sozialdienst Krankenhaus, </text:p>
        <text:p text:style-name="P58"><text:span text:style-name="T5">Familienhilfe.</text:span></text:p>
        <text:p text:style-name="Standard"><text:soft-page-break/><text:span text:style-name="artikel_5f_image_5f_desc"><text:span text:style-name="T7"/></text:span></text:p>
        <text:list xml:id="list26683350" text:continue-list="list26657370" text:style-name="WW8Num14">
          <text:list-item>
            <text:p text:style-name="P17"><text:span text:style-name="artikel_5f_image_5f_desc"><text:span text:style-name="T7">Familienpaten</text:span></text:span><text:span text:style-name="T7"> </text:span></text:p>
          </text:list-item>
        </text:list>
        <text:p text:style-name="Standard_20__28_Web_29_"><text:span text:style-name="T5">Ende Februar wurde auch der eingetragene Verein Tiergestütztes Leben und Lernen (TILL e.V.) als freier Träger der Jugendhilfe vom Jugendhilfeausschuss anerkannt. Dieser übernimmt im Jahr 2011 in Zusammenarbeit mit dem Jugendamt im Landkreis Mansfeld-Südharz den Einsatz von Familienpaten. Familienpaten sind ehrenamtliche Helfer/innen, die vorrangig Familien betreuen, bei denen es durch bestimmte Faktoren, zu möglichen Überlastungen oder Überforderungen gekommen ist. Sie sind kein Ersatz für Pädagogen professionelle Helfer, können jedoch für ein besseres Miteinander hilfreich zur Seite stehen. Neben dem Kindeswohl, liegt es auch im Aufgabenbereich der Familienpaten Erziehungskompetenzen der Eltern zu stärken, sowie Hilfe zur Selbsthilfe zu aktivieren. Beim Erlernen der Elternrolle, beim Begreifen von Elternverantwortung und der Bewältigung vielfältiger Alltagssituationen können die Ehrenamtlichen Hilfestellungen geben. Den Eltern wird bei Behördengängen geholfen und sie werden über Beratungsmöglichkeiten informiert. Die Freiwilligen spielen mit den Kindern, lesen vor, unterstützen bei Hausaufgaben, gestalten die Freizeit mit. Den Kindern wird Aufmerksamkeit geschenkt.</text:span></text:p>
        <text:p text:style-name="P50">Um mit den Familien den Lebensalltag zu organisieren sowie den Kindern gute Bildungs- und Chancengleichheit zu gewährleisten, werden Familienpaten in 60 Stunden auf ihre Tätigkeiten vorbereitet. Durch die Inanspruchnahme eines Familienpaten entstehen der Familie keine zusätzlichen Kosten.</text:p>
        <text:p text:style-name="Standard_20__28_Web_29_"><text:span text:style-name="T5">Zugang: <text:tab/><text:tab/>Till e.V. </text:span></text:p>
        <text:p text:style-name="P59">ASD</text:p>
        <text:p text:style-name="P58"><text:span text:style-name="T5">Andere, z.B. Schulsozialarbeiter </text:span></text:p>
        <text:p text:style-name="Standard_20__28_Web_29_"><text:span text:style-name="T5">Beachte: <text:tab/><text:tab/>Einsatz bislang nur Umkreis Sangerhausen</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list xml:id="list26656644" text:continue-numbering="true" text:style-name="WW8Num14">
          <text:list-item>
            <text:p text:style-name="P68"><text:soft-page-break/>Kindertageseinrichtungen</text:p>
          </text:list-item>
        </text:list>
        <text:p text:style-name="P55"><text:span text:style-name="T5">Die Arbeit in den Kindertageseinrichtungen ist prädestiniert für Prävention. </text:span></text:p>
        <text:p text:style-name="P51">Wo sonst haben Fachkräfte täglich zweimal die Möglichkeit mit Eltern in Kontakt zu treten? </text:p>
        <text:p text:style-name="P55"><text:span text:style-name="T5">Wo sonst könnten auf einfachem Wege Beziehung und Vertrauen aufgebaut, die Eltern unterstützt und entlastet und für Kindern neue Möglichkeiten der Entwicklung geschaffen werden? </text:span></text:p>
        <text:p text:style-name="P55"><text:span text:style-name="T5">Zusammenarbeit mit Eltern, Kindern und weiteren Fachkräften ist an dieser Stelle nicht nur gefordert, sondern auch der beste Zugang, um im Miteinander aller Kräfte gelingende Wachstumsbedingungen für Familien und Kinder zu schaffen.</text:span></text:p>
        <text:p text:style-name="P65">Momentan gibt es 110 Einrichtungen bei öffentlichen und privaten Trägern im Landkreis Mansfeld-Südharz.</text:p>
        <text:p text:style-name="P65"/>
        <text:p text:style-name="Default"><text:span text:style-name="T19">Das Jugendamt übernimmt im Rahmen der Hilfen zur Erziehung in bestimmten Fällen die Kosten für einen Ganztagsplatz, zum Teil mit Mittagessenversorgung. </text:span></text:p>
        <text:p text:style-name="P65"/>
        <text:p text:style-name="Default"><text:span text:style-name="T19">Hierbei soll Überforderungen der Eltern vorgebeugt sowie Förderung und angemessene Betreuung und Versorgung gesichert werden. </text:span></text:p>
        <text:p text:style-name="P65"/>
        <text:p text:style-name="P76"><text:span text:style-name="T19">Zugang: <text:tab/>Antrag auf Hilfe zur Erziehung durch die Sorgeberechtigten beim Jugendamt </text:span></text:p>
        <text:p text:style-name="P67"/>
        <text:p text:style-name="P67"/>
        <text:p text:style-name="P67"/>
        <text:list xml:id="list26678026" text:continue-numbering="true" text:style-name="WW8Num14">
          <text:list-item>
            <text:p text:style-name="P70"><text:span text:style-name="T21">Mutter / Vater – Kind – Wohnen (nach § 19 Absatz 1 SGB VIII)</text:span></text:p>
          </text:list-item>
        </text:list>
        <text:p text:style-name="P50">Mütter oder Väter, die allein für ein Kind unter sechs Jahren zu sorgen haben oder tatsächlich sorgen, sollen gemeinsam mit dem Kind in einer geeigneten Wohnform betreut werden, wenn und solange sie aufgrund ihrer Persönlichkeitsentwicklung dieser Form der Unterstützung bei der Pflege und Erziehung des Kindes bedürfen.</text:p>
        <text:p text:style-name="P50">Die Betreuung schließt auch ältere Geschwister ein, sofern die Mutter oder der Vater für sie allein zu sorgen hat. </text:p>
        <text:p text:style-name="P50">Eine schwangere Frau kann auch vor der Geburt des Kindes in der Wohnform betreut werden.</text:p>
        <text:p text:style-name="Default">Zugang: <text:tab/><text:tab/>Antrag auf Hilfe durch Mutter oder Vater beim Jugendamt</text:p>
        <text:p text:style-name="P71"/>
        <text:p text:style-name="P67"/>
        <text:p text:style-name="P67"/>
        <text:p text:style-name="P67"/>
        <text:p text:style-name="P67"/>
        <text:p text:style-name="P67"/>
        <text:p text:style-name="P67"/>
        <text:h text:style-name="P46" text:outline-level="2"><text:soft-page-break/><text:span text:style-name="T14">Sozialpädagogische Familienhilfe (nach § 31 SGB VIII)</text:span></text:h>
        <text:p text:style-name="P77">Sozialpädagogische Familienhilfe soll durch intensive Betreuung und Begleitung Familien in ihren Erziehungsaufgaben, bei der Bewältigung von Alltagsproblemen, der Lösung von Konflikten und Krisen sowie im Kontakt mit Ämtern und Institutionen unterstützen und Hilfe zur Selbsthilfe geben. </text:p>
        <text:p text:style-name="P77">Sie ist in der Regel auf längere Dauer angelegt und erfordert die Mitarbeit der Familie.</text:p>
        <text:p text:style-name="Default"><text:span text:style-name="T19">Zugang: <text:tab/><text:tab/>Antrag auf Hilfe zur Erziehung durch die Sorgeberechtigten beim<text:tab/><text:tab/><text:tab/>Jugendamt</text:span></text:p>
        <text:p text:style-name="P67"/>
        <text:h text:style-name="P46" text:outline-level="2"><text:span text:style-name="T14"><text:s/>Früherkennung und Frühförderung behinderter und von Behinderung <text:s/>bedrohter Kinder</text:span></text:h>
        <text:p text:style-name="P51">Die ambulante Frühförderung ist eine Leistung für Kinder, die noch nicht eingeschult wurden und erhebliche Verzögerungen ihrer körperlichen, geistigen oder psychischen Entwicklung aufweisen und dadurch wesentlich behindert oder von der Manifestierung einer wesentlichen Behinderung bedroht sind. </text:p>
        <text:p text:style-name="P55"><text:span text:style-name="T5">Die Förderung beginnt in der Regel in den ersten Lebensjahren und kann bis zum Schuleintritt fortgeführt werden. </text:span></text:p>
        <text:p text:style-name="P51">In der Frühförderung wird versucht, den bei dem Kind bestehenden individuellen Einschränkungen durch zielgerichtete spielerische Übungen entgegen zu wirken. So können beispielsweise grob- oder feinmotorische Bewegungsabläufe gezielt trainiert werden oder durch kindgerechte Sprachübungen bestehenden Verzögerungen der Sprachentwicklung begegnet werden.</text:p>
        <text:p text:style-name="P55"><text:span text:style-name="T5">Der Frühförderung liegt ein ganzheitlicher Hilfeansatz zu Grunde. Das bedeutet, die Förderung des Kindes schließt neben den konkreten therapeutischen Maßnahmen auch die Beratung und Unterstützung der Eltern mit ein und nimmt Bezug auf das gesamte Lebensumfeld des Kindes, welches durch die familiäre und häusliche Situation des Kindes, ggf. die Betreuung in einer Kindertagesstätte und die Inanspruchnahme weiterer Therapie, z.B. der Logopädie, Physiotherapie oder Ergotherapie geprägt ist.</text:span></text:p>
        <text:p text:style-name="P51">Die Leistungen der ambulanten Frühförderung werden in der Regel ein- bis zweimal wöchentlich in den ambulanten Frühförderstellen in Wohnortnähe oder auch in der Kita erbracht.</text:p>
        <text:p text:style-name="Standard_20__28_Web_29_"><text:span text:style-name="T5">Zugang: <text:s/><text:tab/><text:tab/>Ob ein Kind Anspruch auf Leistungen der Frühförderung hat, <text:tab/><text:tab/><text:tab/>entscheidet Ihr zuständiges Sozialamt. </text:span></text:p>
        <text:p text:style-name="Standard_20__28_Web_29_"><text:span text:style-name="T5">Beachte: <text:tab/><text:tab/>Zur Einschätzung der Schwere der vorliegenden <text:tab/><text:tab/><text:tab/><text:tab/><text:tab/>Entwicklungsverzögerungen werden in der Regel die <text:tab/><text:tab/><text:tab/><text:tab/>vorhandenen ärztlichen Unterlagen vom Kinderarzt und ggf. <text:tab/><text:tab/><text:tab/>von behandelnden Fachärzten herangezogen. Darüber <text:tab/><text:tab/><text:tab/><text:tab/>hinaus wird eine Stellungnahme des Amtsarztes eingeholt.</text:span></text:p>
        <text:p text:style-name="P35"><text:soft-page-break/>1.3. Jugendgerichtshilfe</text:p>
        <text:p text:style-name="P36"/>
        <text:p text:style-name="P36">Für den Zuständigkeitsbereich der</text:p>
        <text:p text:style-name="P36"/>
        <text:p text:style-name="P33"><text:span text:style-name="T5">Amtsgericht </text:span><text:span text:style-name="T4">Eisleben</text:span><text:span text:style-name="T5"><text:tab/><text:tab/></text:span></text:p>
        <text:p text:style-name="P36"/>
        <text:p text:style-name="P33"><text:span text:style-name="T5">Amtsgericht </text:span><text:span text:style-name="T4">Hettstedt</text:span><text:span text:style-name="T5"><text:tab/><text:tab/></text:span></text:p>
        <text:p text:style-name="P36"/>
        <text:p text:style-name="P33"><text:span text:style-name="T5">Amtsgericht </text:span><text:span text:style-name="T4">Sangerhausen</text:span><text:span text:style-name="T5"><text:tab/></text:span></text:p>
        <text:p text:style-name="P36"/>
        <text:p text:style-name="Standard_20__28_Web_29_"><text:span text:style-name="T5">In Verfahren nach dem </text:span><text:a xlink:type="simple" xlink:href="http://de.wikipedia.org/wiki/Jugendgerichtsgesetz"><text:span text:style-name="Internet_20_link"><text:span text:style-name="T20">Jugendgerichtsgesetz</text:span></text:span></text:a><text:span text:style-name="T5"> wirkt in Deutschland in der Regel auch das </text:span><text:a xlink:type="simple" xlink:href="http://de.wikipedia.org/wiki/Jugendamt"><text:span text:style-name="Internet_20_link"><text:span text:style-name="T20">Jugendamt</text:span></text:span></text:a><text:span text:style-name="T5"> mit (</text:span><text:a xlink:type="simple" xlink:href="http://dejure.org/gesetze/SGB_VIII/52.html"><text:span text:style-name="Internet_20_link"><text:span text:style-name="T20">§ 52</text:span></text:span></text:a><text:span text:style-name="T5"> </text:span><text:a xlink:type="simple" xlink:href="http://de.wikipedia.org/wiki/Kinder-_und_Jugendhilfegesetz"><text:span text:style-name="Internet_20_link"><text:span text:style-name="T20">Achtes Buch Sozialgesetzbuch</text:span></text:span></text:a><text:span text:style-name="T5">). </text:span></text:p>
        <text:p text:style-name="Standard_20__28_Web_29_"><text:span text:style-name="T5">Hierfür ist häufig ein spezieller Fachdienst zuständig, die </text:span><text:span text:style-name="T6">Jugendgerichtshilfe</text:span><text:span text:style-name="T5"> (JGH). Als Vertreter der Jugendgerichtshilfe (Jugendgerichtshelfer/-in) wird bezeichnet, wer diese Aufgabe wahrnimmt. </text:span></text:p>
        <text:p text:style-name="Standard_20__28_Web_29_"><text:span text:style-name="T5">Die Vertreter der Jugendgerichtshilfe bringen unter anderem </text:span><text:a xlink:type="simple" xlink:href="http://de.wikipedia.org/wiki/Sozialpädagogik"><text:span text:style-name="Internet_20_link"><text:span text:style-name="T20">sozialpädagogische</text:span></text:span></text:a><text:span text:style-name="T5"> Gesichtspunkte in </text:span><text:a xlink:type="simple" xlink:href="http://de.wikipedia.org/wiki/Strafverfahren"><text:span text:style-name="Internet_20_link"><text:span text:style-name="T20">Strafverfahren</text:span></text:span></text:a><text:span text:style-name="T5"> vor den </text:span><text:a xlink:type="simple" xlink:href="http://de.wikipedia.org/wiki/Jugendgericht"><text:span text:style-name="Internet_20_link"><text:span text:style-name="T20">Jugendgerichten</text:span></text:span></text:a><text:span text:style-name="T5"> zur Geltung, indem sie (schriftlich und/oder mündlich) über die Beschuldigten berichten. </text:span></text:p>
        <text:p text:style-name="Standard_20__28_Web_29_"><text:span text:style-name="T5">Ebenfalls prüfen sie aber auch, ob Leistungen der </text:span><text:a xlink:type="simple" xlink:href="http://de.wikipedia.org/wiki/Jugendhilfe"><text:span text:style-name="Internet_20_link"><text:span text:style-name="T20">Jugendhilfe</text:span></text:span></text:a><text:span text:style-name="T5"> eingeleitet werden sollten und ob es Alternativen zu einem förmlichen Strafverfahren gibt (</text:span><text:a xlink:type="simple" xlink:href="http://de.wikipedia.org/wiki/Diversion"><text:span text:style-name="Internet_20_link"><text:span text:style-name="T20">Diversion</text:span></text:span></text:a><text:span text:style-name="T5">). </text:span></text:p>
        <text:p text:style-name="Standard_20__28_Web_29_"><text:span text:style-name="T5">Sie nehmen Einfluss auf den weiteren Gang des Verfahrens und organisieren und überwachen gerichtlich angeordnete pädagogische Maßnahmen (</text:span><text:a xlink:type="simple" xlink:href="http://dejure.org/gesetze/JGG/38.html"><text:span text:style-name="Internet_20_link"><text:span text:style-name="T20">§ 38</text:span></text:span></text:a><text:span text:style-name="T5"> und </text:span><text:a xlink:type="simple" xlink:href="http://dejure.org/gesetze/JGG/50.html"><text:span text:style-name="Internet_20_link"><text:span text:style-name="T20">§ 50</text:span></text:span></text:a><text:span text:style-name="T5"> </text:span><text:a xlink:type="simple" xlink:href="http://de.wikipedia.org/wiki/Jugendgerichtsgesetz"><text:span text:style-name="Internet_20_link"><text:span text:style-name="T20">Jugendgerichtsgesetz</text:span></text:span></text:a><text:span text:style-name="T5">).</text:span></text:p>
        <text:p text:style-name="P7"/>
        <text:p text:style-name="P7"/>
        <text:p text:style-name="P35">1.4. Pflegekinderdienst</text:p>
        <text:p text:style-name="P36"/>
        <text:p text:style-name="P33"><text:span text:style-name="T5"/></text:p>
        <text:p text:style-name="P50">Als Spezialdienst des ASD sucht der Pflegekinderdienst laufend Pflegeeltern, die bereit sind, Kindern ein neues Zuhause und eine familiäre Umgebung zu geben. </text:p>
        <text:p text:style-name="P50">Die zukünftigen Pflegeeltern durchlaufen eine Eignungsüberprüfung und werden entsprechende geschult. </text:p>
        <text:p text:style-name="P50">Zudem betreut der Pflegekinderdienst die Pflegeeltern die Kinder bei sich aufnehmen und ist Ansprechpartner für die Pflegekinder.</text:p>
        <text:p text:style-name="P50"/>
        <text:p text:style-name="P50"/>
        <text:p text:style-name="P50"/>
        <text:p text:style-name="P50"/>
        <text:p text:style-name="P33"><text:soft-page-break/><text:span text:style-name="T11">1.5. Adoptionsvermittlung</text:span><text:span text:style-name="T22"> <text:s text:c="2"/></text:span></text:p>
        <text:h text:style-name="P48" text:outline-level="3"><text:s text:c="5"/></text:h>
        <text:p text:style-name="P15"><text:span text:style-name="T12"><text:s text:c="16"/></text:span><text:span text:style-name="T5"><text:s text:c="25"/></text:span></text:p>
        <text:p text:style-name="P3"/>
        <text:p text:style-name="P15"><text:span text:style-name="T5">Das Adoptionsvermittlungsgesetz überträgt den </text:span><text:a xlink:type="simple" xlink:href="http://de.wikipedia.org/wiki/Jugendamt"><text:span text:style-name="Internet_20_link"><text:span text:style-name="T20">Jugendämtern</text:span></text:span></text:a><text:span text:style-name="T5"> die Aufgabe der Adoptionsvermittlung. </text:span></text:p>
        <text:p text:style-name="P3"/>
        <text:p text:style-name="P15"><text:span text:style-name="T5">Ziel der Arbeit des Jugendamtes ist es zu prüfen, ob die Adoptiveltern in der Lage sein werden, das Kind gefühlsmäßig als ihr eigenes anzunehmen und ihm möglichst gute </text:span><text:a xlink:type="simple" xlink:href="http://de.wikipedia.org/wiki/Sozialisation"><text:span text:style-name="Internet_20_link"><text:span text:style-name="T20">Sozialisationsbedingungen</text:span></text:span></text:a><text:span text:style-name="T5"> zu bieten. </text:span></text:p>
        <text:p text:style-name="P50">Vor allem bei älteren Kindern geht der „Adoptionspflege“ ein „Pflegschaftsverhältnis mit dem Ziel der Adoption“ voraus. Erst mit Einwilligung der leiblichen Eltern bzw. der gerichtlichen Ersetzung dieser Einwilligung wird aus der Dauerpflege eine Adoptionspflege.</text:p>
        <text:p text:style-name="P11"/>
        <text:p text:style-name="P11"/>
        <text:p text:style-name="P11"/>
        <text:p text:style-name="P11"/>
        <text:p text:style-name="P11"/>
        <text:p text:style-name="P18"><text:span text:style-name="T7"/></text:p>
        <text:p text:style-name="P67">Fazit</text:p>
        <text:p text:style-name="P55"><text:span text:style-name="T5">Die Erfahrung von vielen Jahren <text:s/>Arbeit im Bereich der Jugendhilfe hat eines über die Zeit klar erkennen lassen:</text:span></text:p>
        <text:p text:style-name="P55"><text:span text:style-name="T5">Es macht viel Sinn früh mit Hilfen zu beginnen. In bestimmten Fällen bereits ab der Schwangerschaft, spätestens mit der Geburt. Hier kommt den Einrichtungen die mit den werdenden Eltern befasst sind und den Helfern die nachgeburtlich unterstützen können, die entscheidende Bedeutung zu. </text:span></text:p>
        <text:p text:style-name="P55"><text:span text:style-name="T5">Unbürokratischer Zugang zu den Hilfen und aufsuchende konzeptionelle Ausrichtung sind hierbei besonders wichtig. Vor allem diese Bereiche sollten zwingend konzeptionell und personell ausgebaut werden.</text:span></text:p>
        <text:p text:style-name="P72"/>
        <text:p text:style-name="P72"/>
        <text:p text:style-name="P72"/>
        <text:p text:style-name="P72"/>
        <text:p text:style-name="P73"><text:s/></text:p>
        <text:p text:style-name="P69"/>
        <text:p text:style-name="P69"/>
        <text:p text:style-name="P65"/>
        <text:p text:style-name="P65"/>
        <text:p text:style-name="P5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Standard_20__28_Web_29_" style:display-name="Standard (Web)" style:family="paragraph" style:parent-style-name="Standard">
      <style:paragraph-properties fo:margin-top="0.494cm" fo:margin-bottom="0.494cm"/>
    </style:style>
    <style:style style:name="Sprechblasentext"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style:font-name="Bookman Old Style" fo:font-size="18pt" style:font-size-asian="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2" fo:widows="2" style:text-autospace="none"/>
      <style:text-properties fo:color="#000000" style:font-name="Arial" fo:font-size="12pt" fo:language="de" fo:country="DE" style:font-name-asian="Arial" style:font-size-asian="12pt" style:font-name-complex="Arial" style:font-size-complex="12pt" style:language-complex="ar" style:country-complex="SA"/>
    </style:style>
    <style:style style:name="grund" style:family="paragraph" style:parent-style-name="Standard">
      <style:paragraph-properties fo:margin-top="0.494cm" fo:margin-bottom="0.494cm"/>
    </style:style>
    <style:style style:name="WW8Num2z0" style:family="text">
      <style:text-properties style:font-name="Wingdings" fo:font-size="10pt" style:font-size-asian="10pt"/>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5z0" style:family="text">
      <style:text-properties style:font-name="Symbol" fo:font-size="10pt" style:font-size-asian="10pt"/>
    </style:style>
    <style:style style:name="WW8Num15z2" style:family="text">
      <style:text-properties style:font-name="Wingdings" fo:font-size="10pt" style:font-size-asian="10pt"/>
    </style:style>
    <style:style style:name="WW8NumSt2z0" style:family="text">
      <style:text-properties style:font-name="Symbol"/>
    </style:style>
    <style:style style:name="WW8NumSt2z1" style:family="text">
      <style:text-properties style:font-name="Courier New" style:font-name-complex="Courier New"/>
    </style:style>
    <style:style style:name="WW8NumSt2z2" style:family="text">
      <style:text-properties style:font-name="Wingdings"/>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highlight" style:family="text" style:parent-style-name="Absatz-Standardschriftart"/>
    <style:style style:name="plainlinks-print" style:family="text" style:parent-style-name="Absatz-Standardschriftart"/>
    <style:style style:name="artikel_5f_image_5f_desc" style:display-name="artikel_image_desc"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Workshop 5</dc:title>
    <meta:initial-creator>ullrich</meta:initial-creator>
    <meta:creation-date>2011-05-20T10:06:00</meta:creation-date>
    <dc:creator>Sandra Gängel</dc:creator>
    <dc:date>2011-06-01T06:54:54.85</dc:date>
    <meta:print-date>2011-03-30T07:57:00</meta:print-date>
    <meta:editing-cycles>8</meta:editing-cycles>
    <meta:generator>OpenOffice.org/3.2$Win32 OpenOffice.org_project/320m18$Build-9502</meta:generator>
    <meta:document-statistic meta:table-count="0" meta:image-count="0" meta:object-count="0" meta:page-count="14" meta:paragraph-count="269" meta:word-count="2760" meta:character-count="20662"/>
    <meta:editing-duration>PT00H13M01S</meta:editing-duration>
  </office:meta>
</office:document-meta>
</file>