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Arial1" svg:font-family="Arial" style:font-family-generic="swis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elle1" style:family="table">
      <style:table-properties style:width="17.695cm" fo:margin-left="0cm" fo:break-before="page" table:align="left"/>
    </style:style>
    <style:style style:name="Tabelle1.A" style:family="table-column">
      <style:table-column-properties style:column-width="1.168cm"/>
    </style:style>
    <style:style style:name="Tabelle1.B" style:family="table-column">
      <style:table-column-properties style:column-width="16.528cm"/>
    </style:style>
    <style:style style:name="Tabelle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cccccc" fo:padding="0.097cm" fo:border="0.05pt solid #000000">
        <style:background-image/>
      </style:table-cell-properties>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style:vertical-align="middle" fo:padding="0.097cm" fo:border-left="0.05pt solid #000000" fo:border-right="0.05pt solid #000000" fo:border-top="none" fo:border-bottom="0.05pt solid #000000"/>
    </style:style>
    <style:style style:name="Tabelle1.A3" style:family="table-cell">
      <style:table-cell-properties style:vertical-align="middle" fo:padding="0.097cm" fo:border-left="0.05pt solid #000000" fo:border-right="none" fo:border-top="none" fo:border-bottom="0.05pt solid #000000"/>
    </style:style>
    <style:style style:name="Tabelle1.B3" style:family="table-cell">
      <style:table-cell-properties style:vertical-align="middle" fo:padding="0.097cm" fo:border-left="0.05pt solid #000000" fo:border-right="0.05pt solid #000000" fo:border-top="none" fo:border-bottom="0.05pt solid #000000"/>
    </style:style>
    <style:style style:name="Tabelle1.A4" style:family="table-cell">
      <style:table-cell-properties style:vertical-align="middle" fo:padding="0.097cm" fo:border-left="0.05pt solid #000000" fo:border-right="none" fo:border-top="none" fo:border-bottom="0.05pt solid #000000"/>
    </style:style>
    <style:style style:name="Tabelle1.B4" style:family="table-cell">
      <style:table-cell-properties style:vertical-align="middle" fo:padding="0.097cm" fo:border-left="0.05pt solid #000000" fo:border-right="0.05pt solid #000000" fo:border-top="none" fo:border-bottom="0.05pt solid #000000"/>
    </style:style>
    <style:style style:name="Tabelle1.A5" style:family="table-cell">
      <style:table-cell-properties style:vertical-align="middle" fo:padding="0.097cm" fo:border-left="0.05pt solid #000000" fo:border-right="none" fo:border-top="none" fo:border-bottom="0.05pt solid #000000"/>
    </style:style>
    <style:style style:name="Tabelle1.B5" style:family="table-cell">
      <style:table-cell-properties style:vertical-align="middle" fo:padding="0.097cm" fo:border-left="0.05pt solid #000000" fo:border-right="0.05pt solid #000000" fo:border-top="none" fo:border-bottom="0.05pt solid #000000"/>
    </style:style>
    <style:style style:name="Tabelle1.A6" style:family="table-cell">
      <style:table-cell-properties style:vertical-align="middle" fo:padding="0.097cm" fo:border-left="0.05pt solid #000000" fo:border-right="none" fo:border-top="none" fo:border-bottom="0.05pt solid #000000"/>
    </style:style>
    <style:style style:name="Tabelle1.B6" style:family="table-cell">
      <style:table-cell-properties style:vertical-align="middle" fo:padding="0.097cm" fo:border-left="0.05pt solid #000000" fo:border-right="0.05pt solid #000000" fo:border-top="none" fo:border-bottom="0.05pt solid #000000"/>
    </style:style>
    <style:style style:name="Tabelle1.A7" style:family="table-cell">
      <style:table-cell-properties style:vertical-align="middle" fo:padding="0.097cm" fo:border-left="0.05pt solid #000000" fo:border-right="none" fo:border-top="none" fo:border-bottom="0.05pt solid #000000"/>
    </style:style>
    <style:style style:name="Tabelle1.B7" style:family="table-cell">
      <style:table-cell-properties style:vertical-align="middle" fo:padding="0.097cm" fo:border-left="0.05pt solid #000000" fo:border-right="0.05pt solid #000000" fo:border-top="none" fo:border-bottom="0.05pt solid #000000"/>
    </style:style>
    <style:style style:name="Tabelle1.A8" style:family="table-cell">
      <style:table-cell-properties style:vertical-align="middle" fo:padding="0.097cm" fo:border-left="0.05pt solid #000000" fo:border-right="none" fo:border-top="none" fo:border-bottom="0.05pt solid #000000"/>
    </style:style>
    <style:style style:name="Tabelle1.B8" style:family="table-cell">
      <style:table-cell-properties style:vertical-align="middle" fo:padding="0.097cm" fo:border-left="0.05pt solid #000000" fo:border-right="0.05pt solid #000000" fo:border-top="none" fo:border-bottom="0.05pt solid #000000"/>
    </style:style>
    <style:style style:name="Tabelle1.A9" style:family="table-cell">
      <style:table-cell-properties style:vertical-align="middle" fo:padding="0.097cm" fo:border-left="0.05pt solid #000000" fo:border-right="none" fo:border-top="none" fo:border-bottom="0.05pt solid #000000"/>
    </style:style>
    <style:style style:name="Tabelle1.B9" style:family="table-cell">
      <style:table-cell-properties style:vertical-align="middle" fo:padding="0.097cm" fo:border-left="0.05pt solid #000000" fo:border-right="0.05pt solid #000000" fo:border-top="none" fo:border-bottom="0.05pt solid #000000"/>
    </style:style>
    <style:style style:name="Tabelle1.A10" style:family="table-cell">
      <style:table-cell-properties style:vertical-align="middle" fo:padding="0.097cm" fo:border-left="0.05pt solid #000000" fo:border-right="none" fo:border-top="none" fo:border-bottom="0.05pt solid #000000"/>
    </style:style>
    <style:style style:name="Tabelle1.B10" style:family="table-cell">
      <style:table-cell-properties style:vertical-align="middle" fo:padding="0.097cm" fo:border-left="0.05pt solid #000000" fo:border-right="0.05pt solid #000000" fo:border-top="none" fo:border-bottom="0.05pt solid #000000"/>
    </style:style>
    <style:style style:name="Tabelle1.11" style:family="table-row">
      <style:table-row-properties style:min-row-height="0.6cm"/>
    </style:style>
    <style:style style:name="Tabelle1.A11" style:family="table-cell">
      <style:table-cell-properties style:vertical-align="middle" fo:padding="0.097cm" fo:border-left="0.05pt solid #000000" fo:border-right="none" fo:border-top="none" fo:border-bottom="0.05pt solid #000000"/>
    </style:style>
    <style:style style:name="Tabelle1.B11" style:family="table-cell">
      <style:table-cell-properties style:vertical-align="middle" fo:padding="0.097cm" fo:border-left="0.05pt solid #000000" fo:border-right="0.05pt solid #000000" fo:border-top="none" fo:border-bottom="0.05pt solid #000000"/>
    </style:style>
    <style:style style:name="Tabelle1.A12" style:family="table-cell">
      <style:table-cell-properties style:vertical-align="middle" fo:padding="0.097cm" fo:border-left="0.05pt solid #000000" fo:border-right="none" fo:border-top="none" fo:border-bottom="0.05pt solid #000000"/>
    </style:style>
    <style:style style:name="Tabelle1.B12" style:family="table-cell">
      <style:table-cell-properties style:vertical-align="middle" fo:padding="0.097cm" fo:border-left="0.05pt solid #000000" fo:border-right="0.05pt solid #000000" fo:border-top="none" fo:border-bottom="0.05pt solid #000000"/>
    </style:style>
    <style:style style:name="Tabelle1.A13" style:family="table-cell">
      <style:table-cell-properties style:vertical-align="middle" fo:padding="0.097cm" fo:border-left="0.05pt solid #000000" fo:border-right="none" fo:border-top="none" fo:border-bottom="0.05pt solid #000000"/>
    </style:style>
    <style:style style:name="Tabelle1.B13" style:family="table-cell">
      <style:table-cell-properties style:vertical-align="middle"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0.05pt solid #000000" fo:border-top="none" fo:border-bottom="0.05pt solid #000000"/>
    </style:style>
    <style:style style:name="Tabelle9" style:family="table">
      <style:table-properties style:width="17.678cm" fo:margin-left="0cm" fo:break-before="page" table:align="left"/>
    </style:style>
    <style:style style:name="Tabelle9.A" style:family="table-column">
      <style:table-column-properties style:column-width="0.982cm"/>
    </style:style>
    <style:style style:name="Tabelle9.B" style:family="table-column">
      <style:table-column-properties style:column-width="7.163cm"/>
    </style:style>
    <style:style style:name="Tabelle9.C" style:family="table-column">
      <style:table-column-properties style:column-width="9.532cm"/>
    </style:style>
    <style:style style:name="Tabelle9.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e9.B1" style:family="table-cell">
      <style:table-cell-properties style:vertical-align="middle" fo:background-color="#cccccc" fo:padding="0.097cm" fo:border="0.05pt solid #000000">
        <style:background-image/>
      </style:table-cell-properties>
    </style:style>
    <style:style style:name="Tabelle9.A2" style:family="table-cell">
      <style:table-cell-properties style:vertical-align="middle" fo:padding="0.097cm" fo:border-left="0.05pt solid #000000" fo:border-right="none" fo:border-top="none" fo:border-bottom="0.05pt solid #000000"/>
    </style:style>
    <style:style style:name="Tabelle9.B2" style:family="table-cell">
      <style:table-cell-properties style:vertical-align="middle" fo:padding="0.097cm" fo:border-left="0.05pt solid #000000" fo:border-right="none" fo:border-top="none" fo:border-bottom="0.05pt solid #000000"/>
    </style:style>
    <style:style style:name="Tabelle9.C2" style:family="table-cell">
      <style:table-cell-properties style:vertical-align="middle" fo:padding="0.097cm" fo:border-left="0.05pt solid #000000" fo:border-right="0.05pt solid #000000" fo:border-top="none" fo:border-bottom="0.05pt solid #000000"/>
    </style:style>
    <style:style style:name="Tabelle9.A3" style:family="table-cell">
      <style:table-cell-properties style:vertical-align="middle" fo:padding="0.097cm" fo:border-left="0.05pt solid #000000" fo:border-right="none" fo:border-top="none" fo:border-bottom="0.05pt solid #000000"/>
    </style:style>
    <style:style style:name="Tabelle9.B3" style:family="table-cell">
      <style:table-cell-properties style:vertical-align="middle" fo:padding="0.097cm" fo:border-left="0.05pt solid #000000" fo:border-right="none" fo:border-top="none" fo:border-bottom="0.05pt solid #000000"/>
    </style:style>
    <style:style style:name="Tabelle9.C3" style:family="table-cell">
      <style:table-cell-properties style:vertical-align="middle" fo:padding="0.097cm" fo:border-left="0.05pt solid #000000" fo:border-right="0.05pt solid #000000" fo:border-top="none" fo:border-bottom="0.05pt solid #000000"/>
    </style:style>
    <style:style style:name="Tabelle9.A4" style:family="table-cell">
      <style:table-cell-properties style:vertical-align="middle" fo:padding="0.097cm" fo:border-left="0.05pt solid #000000" fo:border-right="none" fo:border-top="none" fo:border-bottom="0.05pt solid #000000"/>
    </style:style>
    <style:style style:name="Tabelle9.B4" style:family="table-cell">
      <style:table-cell-properties style:vertical-align="middle" fo:padding="0.097cm" fo:border-left="0.05pt solid #000000" fo:border-right="none" fo:border-top="none" fo:border-bottom="0.05pt solid #000000"/>
    </style:style>
    <style:style style:name="Tabelle9.C4" style:family="table-cell">
      <style:table-cell-properties style:vertical-align="middle" fo:padding="0.097cm" fo:border-left="0.05pt solid #000000" fo:border-right="0.05pt solid #000000" fo:border-top="none" fo:border-bottom="0.05pt solid #000000"/>
    </style:style>
    <style:style style:name="Tabelle9.A5" style:family="table-cell">
      <style:table-cell-properties style:vertical-align="middle" fo:padding="0.097cm" fo:border-left="0.05pt solid #000000" fo:border-right="none" fo:border-top="none" fo:border-bottom="0.05pt solid #000000"/>
    </style:style>
    <style:style style:name="Tabelle9.B5" style:family="table-cell">
      <style:table-cell-properties style:vertical-align="middle" fo:padding="0.097cm" fo:border-left="0.05pt solid #000000" fo:border-right="none" fo:border-top="none" fo:border-bottom="0.05pt solid #000000"/>
    </style:style>
    <style:style style:name="Tabelle9.C5" style:family="table-cell">
      <style:table-cell-properties style:vertical-align="middle" fo:padding="0.097cm" fo:border-left="0.05pt solid #000000" fo:border-right="0.05pt solid #000000" fo:border-top="none" fo:border-bottom="0.05pt solid #000000"/>
    </style:style>
    <style:style style:name="Tabelle9.A6" style:family="table-cell">
      <style:table-cell-properties style:vertical-align="middle" fo:padding="0.097cm" fo:border-left="0.05pt solid #000000" fo:border-right="none" fo:border-top="none" fo:border-bottom="0.05pt solid #000000"/>
    </style:style>
    <style:style style:name="Tabelle9.B6" style:family="table-cell">
      <style:table-cell-properties style:vertical-align="middle" fo:padding="0.097cm" fo:border-left="0.05pt solid #000000" fo:border-right="none" fo:border-top="none" fo:border-bottom="0.05pt solid #000000"/>
    </style:style>
    <style:style style:name="Tabelle9.C6" style:family="table-cell">
      <style:table-cell-properties style:vertical-align="middle" fo:padding="0.097cm" fo:border-left="0.05pt solid #000000" fo:border-right="0.05pt solid #000000" fo:border-top="none" fo:border-bottom="0.05pt solid #000000"/>
    </style:style>
    <style:style style:name="Tabelle9.A7" style:family="table-cell">
      <style:table-cell-properties style:vertical-align="middle" fo:padding="0.097cm" fo:border-left="0.05pt solid #000000" fo:border-right="none" fo:border-top="none" fo:border-bottom="0.05pt solid #000000"/>
    </style:style>
    <style:style style:name="Tabelle9.B7" style:family="table-cell">
      <style:table-cell-properties style:vertical-align="middle" fo:padding="0.097cm" fo:border-left="0.05pt solid #000000" fo:border-right="none" fo:border-top="none" fo:border-bottom="0.05pt solid #000000"/>
    </style:style>
    <style:style style:name="Tabelle9.C7" style:family="table-cell">
      <style:table-cell-properties style:vertical-align="middle" fo:padding="0.097cm" fo:border-left="0.05pt solid #000000" fo:border-right="0.05pt solid #000000" fo:border-top="none" fo:border-bottom="0.05pt solid #000000"/>
    </style:style>
    <style:style style:name="Tabelle9.A8" style:family="table-cell">
      <style:table-cell-properties style:vertical-align="middle" fo:padding="0.097cm" fo:border-left="0.05pt solid #000000" fo:border-right="none" fo:border-top="none" fo:border-bottom="0.05pt solid #000000"/>
    </style:style>
    <style:style style:name="Tabelle9.B8" style:family="table-cell">
      <style:table-cell-properties style:vertical-align="middle" fo:padding="0.097cm" fo:border-left="0.05pt solid #000000" fo:border-right="none" fo:border-top="none" fo:border-bottom="0.05pt solid #000000"/>
    </style:style>
    <style:style style:name="Tabelle9.C8" style:family="table-cell">
      <style:table-cell-properties style:vertical-align="middle" fo:padding="0.097cm" fo:border-left="0.05pt solid #000000" fo:border-right="0.05pt solid #000000" fo:border-top="none" fo:border-bottom="0.05pt solid #000000"/>
    </style:style>
    <style:style style:name="Tabelle9.A9" style:family="table-cell">
      <style:table-cell-properties style:vertical-align="middle" fo:padding="0.097cm" fo:border-left="0.05pt solid #000000" fo:border-right="none" fo:border-top="none" fo:border-bottom="0.05pt solid #000000"/>
    </style:style>
    <style:style style:name="Tabelle9.B9" style:family="table-cell">
      <style:table-cell-properties style:vertical-align="middle" fo:padding="0.097cm" fo:border-left="0.05pt solid #000000" fo:border-right="none" fo:border-top="none" fo:border-bottom="0.05pt solid #000000"/>
    </style:style>
    <style:style style:name="Tabelle9.C9" style:family="table-cell">
      <style:table-cell-properties style:vertical-align="middle" fo:padding="0.097cm" fo:border-left="0.05pt solid #000000" fo:border-right="0.05pt solid #000000" fo:border-top="none" fo:border-bottom="0.05pt solid #000000"/>
    </style:style>
    <style:style style:name="Tabelle9.A10" style:family="table-cell">
      <style:table-cell-properties style:vertical-align="middle" fo:padding="0.097cm" fo:border-left="0.05pt solid #000000" fo:border-right="none" fo:border-top="none" fo:border-bottom="0.05pt solid #000000"/>
    </style:style>
    <style:style style:name="Tabelle9.B10" style:family="table-cell">
      <style:table-cell-properties style:vertical-align="middle" fo:padding="0.097cm" fo:border-left="0.05pt solid #000000" fo:border-right="none" fo:border-top="none" fo:border-bottom="0.05pt solid #000000"/>
    </style:style>
    <style:style style:name="Tabelle9.C10" style:family="table-cell">
      <style:table-cell-properties style:vertical-align="middle" fo:padding="0.097cm" fo:border-left="0.05pt solid #000000" fo:border-right="0.05pt solid #000000" fo:border-top="none" fo:border-bottom="0.05pt solid #000000"/>
    </style:style>
    <style:style style:name="Tabelle9.11" style:family="table-row">
      <style:table-row-properties style:min-row-height="0.924cm"/>
    </style:style>
    <style:style style:name="Tabelle9.A11" style:family="table-cell">
      <style:table-cell-properties style:vertical-align="middle" fo:padding="0.097cm" fo:border-left="0.05pt solid #000000" fo:border-right="none" fo:border-top="none" fo:border-bottom="0.05pt solid #000000"/>
    </style:style>
    <style:style style:name="Tabelle9.B11" style:family="table-cell">
      <style:table-cell-properties style:vertical-align="middle" fo:padding="0.097cm" fo:border-left="0.05pt solid #000000" fo:border-right="none" fo:border-top="none" fo:border-bottom="0.05pt solid #000000"/>
    </style:style>
    <style:style style:name="Tabelle9.C11" style:family="table-cell">
      <style:table-cell-properties style:vertical-align="middle" fo:padding="0.097cm" fo:border-left="0.05pt solid #000000" fo:border-right="0.05pt solid #000000" fo:border-top="none" fo:border-bottom="0.05pt solid #000000"/>
    </style:style>
    <style:style style:name="Tabelle9.A12" style:family="table-cell">
      <style:table-cell-properties style:vertical-align="middle" fo:padding="0.097cm" fo:border-left="0.05pt solid #000000" fo:border-right="none" fo:border-top="none" fo:border-bottom="0.05pt solid #000000"/>
    </style:style>
    <style:style style:name="Tabelle9.B12" style:family="table-cell">
      <style:table-cell-properties style:vertical-align="middle" fo:padding="0.097cm" fo:border-left="0.05pt solid #000000" fo:border-right="none" fo:border-top="none" fo:border-bottom="0.05pt solid #000000"/>
    </style:style>
    <style:style style:name="Tabelle9.C12" style:family="table-cell">
      <style:table-cell-properties style:vertical-align="middle" fo:padding="0.097cm" fo:border-left="0.05pt solid #000000" fo:border-right="0.05pt solid #000000" fo:border-top="none" fo:border-bottom="0.05pt solid #000000"/>
    </style:style>
    <style:style style:name="Tabelle9.A13" style:family="table-cell">
      <style:table-cell-properties fo:padding="0.097cm" fo:border-left="0.05pt solid #000000" fo:border-right="none" fo:border-top="none" fo:border-bottom="0.05pt solid #000000"/>
    </style:style>
    <style:style style:name="Tabelle9.B13" style:family="table-cell">
      <style:table-cell-properties fo:padding="0.097cm" fo:border-left="0.05pt solid #000000" fo:border-right="0.05pt solid #000000" fo:border-top="none" fo:border-bottom="0.05pt solid #000000"/>
    </style:style>
    <style:style style:name="Tabelle3" style:family="table">
      <style:table-properties style:width="17.695cm" fo:margin-left="0cm" fo:break-before="page" table:align="left" fo:background-color="transparent" fo:keep-with-next="auto" style:may-break-between-rows="true" style:writing-mode="page">
        <style:background-image/>
      </style:table-properties>
    </style:style>
    <style:style style:name="Tabelle3.A" style:family="table-column">
      <style:table-column-properties style:column-width="0.982cm"/>
    </style:style>
    <style:style style:name="Tabelle3.B" style:family="table-column">
      <style:table-column-properties style:column-width="10.014cm"/>
    </style:style>
    <style:style style:name="Tabelle3.C" style:family="table-column">
      <style:table-column-properties style:column-width="6.699cm"/>
    </style:style>
    <style:style style:name="Tabelle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e3.B1" style:family="table-cell">
      <style:table-cell-properties style:vertical-align="middle" fo:background-color="#cccccc" fo:padding="0.097cm" fo:border="0.05pt solid #000000">
        <style:background-image/>
      </style:table-cell-properties>
    </style:style>
    <style:style style:name="Tabelle3.A2" style:family="table-cell">
      <style:table-cell-properties style:vertical-align="middle" fo:padding="0.097cm" fo:border-left="0.05pt solid #000000" fo:border-right="none" fo:border-top="none" fo:border-bottom="0.05pt solid #000000"/>
    </style:style>
    <style:style style:name="Tabelle3.B2" style:family="table-cell">
      <style:table-cell-properties style:vertical-align="middle" fo:padding="0.097cm" fo:border-left="0.05pt solid #000000" fo:border-right="none" fo:border-top="none" fo:border-bottom="0.05pt solid #000000"/>
    </style:style>
    <style:style style:name="Tabelle3.C2" style:family="table-cell">
      <style:table-cell-properties style:vertical-align="middle" fo:padding="0.097cm" fo:border-left="0.05pt solid #000000" fo:border-right="0.05pt solid #000000" fo:border-top="none" fo:border-bottom="0.05pt solid #000000"/>
    </style:style>
    <style:style style:name="Tabelle3.A3" style:family="table-cell">
      <style:table-cell-properties style:vertical-align="middle" fo:padding="0.097cm" fo:border-left="0.05pt solid #000000" fo:border-right="none" fo:border-top="none" fo:border-bottom="0.05pt solid #000000"/>
    </style:style>
    <style:style style:name="Tabelle3.B3" style:family="table-cell">
      <style:table-cell-properties style:vertical-align="middle" fo:padding="0.097cm" fo:border-left="0.05pt solid #000000" fo:border-right="none" fo:border-top="none" fo:border-bottom="0.05pt solid #000000"/>
    </style:style>
    <style:style style:name="Tabelle3.C3" style:family="table-cell">
      <style:table-cell-properties style:vertical-align="middle" fo:padding="0.097cm" fo:border-left="0.05pt solid #000000" fo:border-right="0.05pt solid #000000" fo:border-top="none" fo:border-bottom="0.05pt solid #000000"/>
    </style:style>
    <style:style style:name="Tabelle3.A4" style:family="table-cell">
      <style:table-cell-properties style:vertical-align="middle" fo:padding="0.097cm" fo:border-left="0.05pt solid #000000" fo:border-right="none" fo:border-top="none" fo:border-bottom="0.05pt solid #000000"/>
    </style:style>
    <style:style style:name="Tabelle3.B4" style:family="table-cell">
      <style:table-cell-properties style:vertical-align="middle" fo:padding="0.097cm" fo:border-left="0.05pt solid #000000" fo:border-right="none" fo:border-top="none" fo:border-bottom="0.05pt solid #000000"/>
    </style:style>
    <style:style style:name="Tabelle3.C4" style:family="table-cell">
      <style:table-cell-properties style:vertical-align="middle" fo:padding="0.097cm" fo:border-left="0.05pt solid #000000" fo:border-right="0.05pt solid #000000" fo:border-top="none" fo:border-bottom="0.05pt solid #000000"/>
    </style:style>
    <style:style style:name="Tabelle3.A5" style:family="table-cell">
      <style:table-cell-properties style:vertical-align="middle" fo:padding="0.097cm" fo:border-left="0.05pt solid #000000" fo:border-right="none" fo:border-top="none" fo:border-bottom="0.05pt solid #000000"/>
    </style:style>
    <style:style style:name="Tabelle3.B5" style:family="table-cell">
      <style:table-cell-properties style:vertical-align="middle" fo:padding="0.097cm" fo:border-left="0.05pt solid #000000" fo:border-right="none" fo:border-top="none" fo:border-bottom="0.05pt solid #000000"/>
    </style:style>
    <style:style style:name="Tabelle3.C5" style:family="table-cell">
      <style:table-cell-properties style:vertical-align="middle" fo:padding="0.097cm" fo:border-left="0.05pt solid #000000" fo:border-right="0.05pt solid #000000" fo:border-top="none" fo:border-bottom="0.05pt solid #000000"/>
    </style:style>
    <style:style style:name="Tabelle3.A6" style:family="table-cell">
      <style:table-cell-properties style:vertical-align="middle" fo:padding="0.097cm" fo:border-left="0.05pt solid #000000" fo:border-right="none" fo:border-top="none" fo:border-bottom="0.05pt solid #000000"/>
    </style:style>
    <style:style style:name="Tabelle3.B6" style:family="table-cell">
      <style:table-cell-properties style:vertical-align="middle" fo:padding="0.097cm" fo:border-left="0.05pt solid #000000" fo:border-right="none" fo:border-top="none" fo:border-bottom="0.05pt solid #000000"/>
    </style:style>
    <style:style style:name="Tabelle3.C6" style:family="table-cell">
      <style:table-cell-properties style:vertical-align="middle" fo:padding="0.097cm" fo:border-left="0.05pt solid #000000" fo:border-right="0.05pt solid #000000" fo:border-top="none" fo:border-bottom="0.05pt solid #000000"/>
    </style:style>
    <style:style style:name="Tabelle3.A7" style:family="table-cell">
      <style:table-cell-properties style:vertical-align="middle" fo:padding="0.097cm" fo:border-left="0.05pt solid #000000" fo:border-right="none" fo:border-top="none" fo:border-bottom="0.05pt solid #000000"/>
    </style:style>
    <style:style style:name="Tabelle3.B7" style:family="table-cell">
      <style:table-cell-properties style:vertical-align="middle" fo:padding="0.097cm" fo:border-left="0.05pt solid #000000" fo:border-right="none" fo:border-top="none" fo:border-bottom="0.05pt solid #000000"/>
    </style:style>
    <style:style style:name="Tabelle3.C7" style:family="table-cell">
      <style:table-cell-properties style:vertical-align="middle" fo:padding="0.097cm" fo:border-left="0.05pt solid #000000" fo:border-right="0.05pt solid #000000" fo:border-top="none" fo:border-bottom="0.05pt solid #000000"/>
    </style:style>
    <style:style style:name="Tabelle3.A8" style:family="table-cell">
      <style:table-cell-properties style:vertical-align="middle" fo:padding="0.097cm" fo:border-left="0.05pt solid #000000" fo:border-right="none" fo:border-top="none" fo:border-bottom="0.05pt solid #000000"/>
    </style:style>
    <style:style style:name="Tabelle3.B8" style:family="table-cell">
      <style:table-cell-properties style:vertical-align="middle" fo:padding="0.097cm" fo:border-left="0.05pt solid #000000" fo:border-right="none" fo:border-top="none" fo:border-bottom="0.05pt solid #000000"/>
    </style:style>
    <style:style style:name="Tabelle3.C8" style:family="table-cell">
      <style:table-cell-properties style:vertical-align="middle" fo:padding="0.097cm" fo:border-left="0.05pt solid #000000" fo:border-right="0.05pt solid #000000" fo:border-top="none" fo:border-bottom="0.05pt solid #000000"/>
    </style:style>
    <style:style style:name="Tabelle3.A9" style:family="table-cell">
      <style:table-cell-properties style:vertical-align="middle" fo:padding="0.097cm" fo:border-left="0.05pt solid #000000" fo:border-right="none" fo:border-top="none" fo:border-bottom="0.05pt solid #000000"/>
    </style:style>
    <style:style style:name="Tabelle3.B9" style:family="table-cell">
      <style:table-cell-properties style:vertical-align="middle" fo:padding="0.097cm" fo:border-left="0.05pt solid #000000" fo:border-right="none" fo:border-top="none" fo:border-bottom="0.05pt solid #000000"/>
    </style:style>
    <style:style style:name="Tabelle3.C9" style:family="table-cell">
      <style:table-cell-properties style:vertical-align="middle" fo:padding="0.097cm" fo:border-left="0.05pt solid #000000" fo:border-right="0.05pt solid #000000" fo:border-top="none" fo:border-bottom="0.05pt solid #000000"/>
    </style:style>
    <style:style style:name="Tabelle3.A10" style:family="table-cell">
      <style:table-cell-properties style:vertical-align="middle" fo:padding="0.097cm" fo:border-left="0.05pt solid #000000" fo:border-right="none" fo:border-top="none" fo:border-bottom="0.05pt solid #000000"/>
    </style:style>
    <style:style style:name="Tabelle3.B10" style:family="table-cell">
      <style:table-cell-properties style:vertical-align="middle" fo:padding="0.097cm" fo:border-left="0.05pt solid #000000" fo:border-right="none" fo:border-top="none" fo:border-bottom="0.05pt solid #000000"/>
    </style:style>
    <style:style style:name="Tabelle3.C10" style:family="table-cell">
      <style:table-cell-properties style:vertical-align="middle" fo:padding="0.097cm" fo:border-left="0.05pt solid #000000" fo:border-right="0.05pt solid #000000" fo:border-top="none" fo:border-bottom="0.05pt solid #000000"/>
    </style:style>
    <style:style style:name="Tabelle3.A11" style:family="table-cell">
      <style:table-cell-properties style:vertical-align="middle" fo:padding="0.097cm" fo:border-left="0.05pt solid #000000" fo:border-right="none" fo:border-top="none" fo:border-bottom="0.05pt solid #000000"/>
    </style:style>
    <style:style style:name="Tabelle3.B11" style:family="table-cell">
      <style:table-cell-properties style:vertical-align="middle" fo:padding="0.097cm" fo:border-left="0.05pt solid #000000" fo:border-right="none" fo:border-top="none" fo:border-bottom="0.05pt solid #000000"/>
    </style:style>
    <style:style style:name="Tabelle3.C11" style:family="table-cell">
      <style:table-cell-properties style:vertical-align="middle" fo:padding="0.097cm" fo:border-left="0.05pt solid #000000" fo:border-right="0.05pt solid #000000" fo:border-top="none" fo:border-bottom="0.05pt solid #000000"/>
    </style:style>
    <style:style style:name="Tabelle3.A12" style:family="table-cell">
      <style:table-cell-properties style:vertical-align="middle" fo:padding="0.097cm" fo:border-left="0.05pt solid #000000" fo:border-right="none" fo:border-top="none" fo:border-bottom="0.05pt solid #000000"/>
    </style:style>
    <style:style style:name="Tabelle3.B12" style:family="table-cell">
      <style:table-cell-properties style:vertical-align="middle" fo:padding="0.097cm" fo:border-left="0.05pt solid #000000" fo:border-right="none" fo:border-top="none" fo:border-bottom="0.05pt solid #000000"/>
    </style:style>
    <style:style style:name="Tabelle3.C12" style:family="table-cell">
      <style:table-cell-properties style:vertical-align="middle" fo:padding="0.097cm" fo:border-left="0.05pt solid #000000" fo:border-right="0.05pt solid #000000" fo:border-top="none" fo:border-bottom="0.05pt solid #000000"/>
    </style:style>
    <style:style style:name="Tabelle3.A13" style:family="table-cell">
      <style:table-cell-properties style:vertical-align="middle" fo:padding="0.097cm" fo:border-left="0.05pt solid #000000" fo:border-right="none" fo:border-top="none" fo:border-bottom="0.05pt solid #000000"/>
    </style:style>
    <style:style style:name="Tabelle3.B13" style:family="table-cell">
      <style:table-cell-properties style:vertical-align="middle" fo:padding="0.097cm" fo:border-left="0.05pt solid #000000" fo:border-right="none" fo:border-top="none" fo:border-bottom="0.05pt solid #000000"/>
    </style:style>
    <style:style style:name="Tabelle3.C13" style:family="table-cell">
      <style:table-cell-properties style:vertical-align="middle" fo:padding="0.097cm" fo:border-left="0.05pt solid #000000" fo:border-right="0.05pt solid #000000" fo:border-top="none" fo:border-bottom="0.05pt solid #000000"/>
    </style:style>
    <style:style style:name="Tabelle3.A14" style:family="table-cell">
      <style:table-cell-properties style:vertical-align="middle" fo:padding="0.097cm" fo:border-left="0.05pt solid #000000" fo:border-right="none" fo:border-top="none" fo:border-bottom="0.05pt solid #000000"/>
    </style:style>
    <style:style style:name="Tabelle3.B14" style:family="table-cell">
      <style:table-cell-properties style:vertical-align="middle" fo:padding="0.097cm" fo:border-left="0.05pt solid #000000" fo:border-right="none" fo:border-top="none" fo:border-bottom="0.05pt solid #000000"/>
    </style:style>
    <style:style style:name="Tabelle3.C14" style:family="table-cell">
      <style:table-cell-properties style:vertical-align="middle" fo:padding="0.097cm" fo:border-left="0.05pt solid #000000" fo:border-right="0.05pt solid #000000" fo:border-top="none" fo:border-bottom="0.05pt solid #000000"/>
    </style:style>
    <style:style style:name="Tabelle3.A15" style:family="table-cell">
      <style:table-cell-properties style:vertical-align="middle" fo:padding="0.097cm" fo:border-left="0.05pt solid #000000" fo:border-right="none" fo:border-top="none" fo:border-bottom="0.05pt solid #000000"/>
    </style:style>
    <style:style style:name="Tabelle3.B15" style:family="table-cell">
      <style:table-cell-properties style:vertical-align="middle" fo:padding="0.097cm" fo:border-left="0.05pt solid #000000" fo:border-right="none" fo:border-top="none" fo:border-bottom="0.05pt solid #000000"/>
    </style:style>
    <style:style style:name="Tabelle3.C15" style:family="table-cell">
      <style:table-cell-properties style:vertical-align="middle" fo:padding="0.097cm" fo:border-left="0.05pt solid #000000" fo:border-right="0.05pt solid #000000" fo:border-top="none" fo:border-bottom="0.05pt solid #000000"/>
    </style:style>
    <style:style style:name="Tabelle3.A16" style:family="table-cell">
      <style:table-cell-properties style:vertical-align="middle" fo:padding="0.097cm" fo:border-left="0.05pt solid #000000" fo:border-right="none" fo:border-top="none" fo:border-bottom="0.05pt solid #000000"/>
    </style:style>
    <style:style style:name="Tabelle3.B16" style:family="table-cell">
      <style:table-cell-properties style:vertical-align="middle" fo:padding="0.097cm" fo:border-left="0.05pt solid #000000" fo:border-right="none" fo:border-top="none" fo:border-bottom="0.05pt solid #000000"/>
    </style:style>
    <style:style style:name="Tabelle3.C16" style:family="table-cell">
      <style:table-cell-properties style:vertical-align="middle" fo:padding="0.097cm" fo:border-left="0.05pt solid #000000" fo:border-right="0.05pt solid #000000" fo:border-top="none" fo:border-bottom="0.05pt solid #000000"/>
    </style:style>
    <style:style style:name="Tabelle3.A17" style:family="table-cell">
      <style:table-cell-properties style:vertical-align="middle" fo:padding="0.097cm" fo:border-left="0.05pt solid #000000" fo:border-right="none" fo:border-top="none" fo:border-bottom="0.05pt solid #000000"/>
    </style:style>
    <style:style style:name="Tabelle3.B17" style:family="table-cell">
      <style:table-cell-properties style:vertical-align="middle" fo:padding="0.097cm" fo:border-left="0.05pt solid #000000" fo:border-right="none" fo:border-top="none" fo:border-bottom="0.05pt solid #000000"/>
    </style:style>
    <style:style style:name="Tabelle3.C17" style:family="table-cell">
      <style:table-cell-properties style:vertical-align="middle" fo:padding="0.097cm" fo:border-left="0.05pt solid #000000" fo:border-right="0.05pt solid #000000" fo:border-top="none" fo:border-bottom="0.05pt solid #000000"/>
    </style:style>
    <style:style style:name="Tabelle3.18" style:family="table-row">
      <style:table-row-properties fo:background-color="transparent" fo:keep-together="auto">
        <style:background-image/>
      </style:table-row-properties>
    </style:style>
    <style:style style:name="Tabelle3.A18" style:family="table-cell">
      <style:table-cell-properties style:vertical-align="middle" fo:padding="0.097cm" fo:border-left="0.05pt solid #000000" fo:border-right="none" fo:border-top="none" fo:border-bottom="0.05pt solid #000000"/>
    </style:style>
    <style:style style:name="Tabelle3.B18"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le3.C18" style:family="table-cell">
      <style:table-cell-properties style:vertical-align="middle" fo:padding="0.097cm" fo:border-left="0.05pt solid #000000" fo:border-right="0.05pt solid #000000" fo:border-top="none" fo:border-bottom="0.05pt solid #000000"/>
    </style:style>
    <style:style style:name="Tabelle3.A19" style:family="table-cell">
      <style:table-cell-properties style:vertical-align="middle" fo:padding="0.097cm" fo:border-left="0.05pt solid #000000" fo:border-right="none" fo:border-top="none" fo:border-bottom="0.05pt solid #000000"/>
    </style:style>
    <style:style style:name="Tabelle3.C19" style:family="table-cell">
      <style:table-cell-properties style:vertical-align="middle" fo:padding="0.097cm" fo:border-left="0.05pt solid #000000" fo:border-right="0.05pt solid #000000" fo:border-top="none" fo:border-bottom="0.05pt solid #000000"/>
    </style:style>
    <style:style style:name="Tabelle3.A20" style:family="table-cell">
      <style:table-cell-properties style:vertical-align="middle" fo:padding="0.097cm" fo:border-left="0.05pt solid #000000" fo:border-right="none" fo:border-top="none" fo:border-bottom="0.05pt solid #000000"/>
    </style:style>
    <style:style style:name="Tabelle3.C20" style:family="table-cell">
      <style:table-cell-properties style:vertical-align="middle" fo:padding="0.097cm" fo:border-left="0.05pt solid #000000" fo:border-right="0.05pt solid #000000" fo:border-top="none" fo:border-bottom="0.05pt solid #000000"/>
    </style:style>
    <style:style style:name="Tabelle3.A21" style:family="table-cell">
      <style:table-cell-properties style:vertical-align="middle" fo:padding="0.097cm" fo:border-left="0.05pt solid #000000" fo:border-right="none" fo:border-top="none" fo:border-bottom="0.05pt solid #000000"/>
    </style:style>
    <style:style style:name="Tabelle3.C21" style:family="table-cell">
      <style:table-cell-properties style:vertical-align="middle" fo:padding="0.097cm" fo:border-left="0.05pt solid #000000" fo:border-right="0.05pt solid #000000" fo:border-top="none" fo:border-bottom="0.05pt solid #000000"/>
    </style:style>
    <style:style style:name="Tabelle3.A22" style:family="table-cell">
      <style:table-cell-properties style:vertical-align="middle" fo:padding="0.097cm" fo:border-left="0.05pt solid #000000" fo:border-right="none" fo:border-top="none" fo:border-bottom="0.05pt solid #000000"/>
    </style:style>
    <style:style style:name="Tabelle3.C22" style:family="table-cell">
      <style:table-cell-properties style:vertical-align="middle" fo:padding="0.097cm" fo:border-left="0.05pt solid #000000" fo:border-right="0.05pt solid #000000" fo:border-top="none" fo:border-bottom="0.05pt solid #000000"/>
    </style:style>
    <style:style style:name="Tabelle3.A23" style:family="table-cell">
      <style:table-cell-properties style:vertical-align="middle" fo:padding="0.097cm" fo:border-left="0.05pt solid #000000" fo:border-right="none" fo:border-top="none" fo:border-bottom="0.05pt solid #000000"/>
    </style:style>
    <style:style style:name="Tabelle3.C23" style:family="table-cell">
      <style:table-cell-properties style:vertical-align="middle" fo:padding="0.097cm" fo:border-left="0.05pt solid #000000" fo:border-right="0.05pt solid #000000" fo:border-top="none" fo:border-bottom="0.05pt solid #000000"/>
    </style:style>
    <style:style style:name="Tabelle3.A24" style:family="table-cell">
      <style:table-cell-properties style:vertical-align="middle" fo:padding="0.097cm" fo:border-left="0.05pt solid #000000" fo:border-right="none" fo:border-top="none" fo:border-bottom="0.05pt solid #000000"/>
    </style:style>
    <style:style style:name="Tabelle3.C24" style:family="table-cell">
      <style:table-cell-properties style:vertical-align="middle" fo:padding="0.097cm" fo:border-left="0.05pt solid #000000" fo:border-right="0.05pt solid #000000" fo:border-top="none" fo:border-bottom="0.05pt solid #000000"/>
    </style:style>
    <style:style style:name="Tabelle3.A25" style:family="table-cell">
      <style:table-cell-properties style:vertical-align="middle" fo:padding="0.097cm" fo:border-left="0.05pt solid #000000" fo:border-right="none" fo:border-top="none" fo:border-bottom="0.05pt solid #000000"/>
    </style:style>
    <style:style style:name="Tabelle3.C25" style:family="table-cell">
      <style:table-cell-properties style:vertical-align="middle" fo:padding="0.097cm" fo:border-left="0.05pt solid #000000" fo:border-right="0.05pt solid #000000" fo:border-top="none" fo:border-bottom="0.05pt solid #000000"/>
    </style:style>
    <style:style style:name="Tabelle3.A26" style:family="table-cell">
      <style:table-cell-properties style:vertical-align="middle" fo:padding="0.097cm" fo:border-left="0.05pt solid #000000" fo:border-right="none" fo:border-top="none" fo:border-bottom="0.05pt solid #000000"/>
    </style:style>
    <style:style style:name="Tabelle3.B26" style:family="table-cell">
      <style:table-cell-properties fo:padding="0.097cm" fo:border-left="0.05pt solid #000000" fo:border-right="0.05pt solid #000000" fo:border-top="none" fo:border-bottom="0.05pt solid #000000"/>
    </style:style>
    <style:style style:name="Tabelle6" style:family="table">
      <style:table-properties style:width="17.695cm" fo:margin-left="0cm" fo:break-before="page" table:align="left" fo:background-color="transparent" fo:keep-with-next="auto" style:may-break-between-rows="true" style:writing-mode="page">
        <style:background-image/>
      </style:table-properties>
    </style:style>
    <style:style style:name="Tabelle6.A" style:family="table-column">
      <style:table-column-properties style:column-width="0.982cm"/>
    </style:style>
    <style:style style:name="Tabelle6.B" style:family="table-column">
      <style:table-column-properties style:column-width="10.029cm"/>
    </style:style>
    <style:style style:name="Tabelle6.C" style:family="table-column">
      <style:table-column-properties style:column-width="6.683cm"/>
    </style:style>
    <style:style style:name="Tabelle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e6.B1" style:family="table-cell">
      <style:table-cell-properties style:vertical-align="middle" fo:background-color="#cccccc" fo:padding="0.097cm" fo:border="0.05pt solid #000000">
        <style:background-image/>
      </style:table-cell-properties>
    </style:style>
    <style:style style:name="Tabelle6.A2" style:family="table-cell">
      <style:table-cell-properties style:vertical-align="middle" fo:padding="0.097cm" fo:border-left="0.05pt solid #000000" fo:border-right="none" fo:border-top="none" fo:border-bottom="0.05pt solid #000000"/>
    </style:style>
    <style:style style:name="Tabelle6.B2" style:family="table-cell">
      <style:table-cell-properties style:vertical-align="middle" fo:padding="0.097cm" fo:border-left="0.05pt solid #000000" fo:border-right="none" fo:border-top="none" fo:border-bottom="0.05pt solid #000000"/>
    </style:style>
    <style:style style:name="Tabelle6.C2" style:family="table-cell">
      <style:table-cell-properties style:vertical-align="middle" fo:padding="0.097cm" fo:border-left="0.05pt solid #000000" fo:border-right="0.05pt solid #000000" fo:border-top="none" fo:border-bottom="0.05pt solid #000000"/>
    </style:style>
    <style:style style:name="Tabelle6.A3" style:family="table-cell">
      <style:table-cell-properties style:vertical-align="middle" fo:padding="0.097cm" fo:border-left="0.05pt solid #000000" fo:border-right="none" fo:border-top="none" fo:border-bottom="0.05pt solid #000000"/>
    </style:style>
    <style:style style:name="Tabelle6.B3" style:family="table-cell">
      <style:table-cell-properties style:vertical-align="middle" fo:padding="0.097cm" fo:border-left="0.05pt solid #000000" fo:border-right="none" fo:border-top="none" fo:border-bottom="0.05pt solid #000000"/>
    </style:style>
    <style:style style:name="Tabelle6.C3" style:family="table-cell">
      <style:table-cell-properties style:vertical-align="middle" fo:padding="0.097cm" fo:border-left="0.05pt solid #000000" fo:border-right="0.05pt solid #000000" fo:border-top="none" fo:border-bottom="0.05pt solid #000000"/>
    </style:style>
    <style:style style:name="Tabelle6.A4" style:family="table-cell">
      <style:table-cell-properties style:vertical-align="middle" fo:padding="0.097cm" fo:border-left="0.05pt solid #000000" fo:border-right="none" fo:border-top="none" fo:border-bottom="0.05pt solid #000000"/>
    </style:style>
    <style:style style:name="Tabelle6.B4" style:family="table-cell">
      <style:table-cell-properties style:vertical-align="middle" fo:padding="0.097cm" fo:border-left="0.05pt solid #000000" fo:border-right="none" fo:border-top="none" fo:border-bottom="0.05pt solid #000000"/>
    </style:style>
    <style:style style:name="Tabelle6.C4" style:family="table-cell">
      <style:table-cell-properties style:vertical-align="middle"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0.05pt solid #000000" fo:border-top="none" fo:border-bottom="0.05pt solid #000000"/>
    </style:style>
    <style:style style:name="Tabelle7" style:family="table">
      <style:table-properties style:width="17.695cm" fo:margin-left="0cm" fo:break-before="auto" fo:break-after="auto" table:align="left" fo:background-color="transparent" fo:keep-with-next="auto" style:may-break-between-rows="true" style:writing-mode="page">
        <style:background-image/>
      </style:table-properties>
    </style:style>
    <style:style style:name="Tabelle7.A" style:family="table-column">
      <style:table-column-properties style:column-width="0.982cm"/>
    </style:style>
    <style:style style:name="Tabelle7.B" style:family="table-column">
      <style:table-column-properties style:column-width="10.029cm"/>
    </style:style>
    <style:style style:name="Tabelle7.C" style:family="table-column">
      <style:table-column-properties style:column-width="6.683cm"/>
    </style:style>
    <style:style style:name="Tabelle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e7.B1" style:family="table-cell">
      <style:table-cell-properties style:vertical-align="middle" fo:background-color="#cccccc" fo:padding="0.097cm" fo:border="0.05pt solid #000000">
        <style:background-image/>
      </style:table-cell-properties>
    </style:style>
    <style:style style:name="Tabelle7.A2" style:family="table-cell">
      <style:table-cell-properties style:vertical-align="middle" fo:padding="0.097cm" fo:border-left="0.05pt solid #000000" fo:border-right="none" fo:border-top="none" fo:border-bottom="0.05pt solid #000000"/>
    </style:style>
    <style:style style:name="Tabelle7.B2" style:family="table-cell">
      <style:table-cell-properties style:vertical-align="middle" fo:padding="0.097cm" fo:border-left="0.05pt solid #000000" fo:border-right="none" fo:border-top="none" fo:border-bottom="0.05pt solid #000000"/>
    </style:style>
    <style:style style:name="Tabelle7.C2" style:family="table-cell">
      <style:table-cell-properties style:vertical-align="middle" fo:padding="0.097cm" fo:border-left="0.05pt solid #000000" fo:border-right="0.05pt solid #000000" fo:border-top="none" fo:border-bottom="0.05pt solid #000000"/>
    </style:style>
    <style:style style:name="Tabelle7.A3" style:family="table-cell">
      <style:table-cell-properties style:vertical-align="middle" fo:padding="0.097cm" fo:border-left="0.05pt solid #000000" fo:border-right="none" fo:border-top="none" fo:border-bottom="0.05pt solid #000000"/>
    </style:style>
    <style:style style:name="Tabelle7.B3" style:family="table-cell">
      <style:table-cell-properties style:vertical-align="middle" fo:padding="0.097cm" fo:border-left="0.05pt solid #000000" fo:border-right="none" fo:border-top="none" fo:border-bottom="0.05pt solid #000000"/>
    </style:style>
    <style:style style:name="Tabelle7.C3" style:family="table-cell">
      <style:table-cell-properties style:vertical-align="middle" fo:padding="0.097cm" fo:border-left="0.05pt solid #000000" fo:border-right="0.05pt solid #000000" fo:border-top="none" fo:border-bottom="0.05pt solid #000000"/>
    </style:style>
    <style:style style:name="Tabelle7.A4" style:family="table-cell">
      <style:table-cell-properties style:vertical-align="middle" fo:padding="0.097cm" fo:border-left="0.05pt solid #000000" fo:border-right="none" fo:border-top="none" fo:border-bottom="0.05pt solid #000000"/>
    </style:style>
    <style:style style:name="Tabelle7.B4" style:family="table-cell">
      <style:table-cell-properties style:vertical-align="middle" fo:padding="0.097cm" fo:border-left="0.05pt solid #000000" fo:border-right="none" fo:border-top="none" fo:border-bottom="0.05pt solid #000000"/>
    </style:style>
    <style:style style:name="Tabelle7.C4" style:family="table-cell">
      <style:table-cell-properties style:vertical-align="middle" fo:padding="0.097cm" fo:border-left="0.05pt solid #000000" fo:border-right="0.05pt solid #000000" fo:border-top="none" fo:border-bottom="0.05pt solid #000000"/>
    </style:style>
    <style:style style:name="Tabelle7.5" style:family="table-row">
      <style:table-row-properties fo:background-color="transparent" fo:keep-together="auto">
        <style:background-image/>
      </style:table-row-properties>
    </style:style>
    <style:style style:name="Tabelle7.A5" style:family="table-cell">
      <style:table-cell-properties style:vertical-align="middle" fo:padding="0.097cm" fo:border-left="0.05pt solid #000000" fo:border-right="none" fo:border-top="none" fo:border-bottom="0.05pt solid #000000"/>
    </style:style>
    <style:style style:name="Tabelle7.B5"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le7.C5" style:family="table-cell">
      <style:table-cell-properties style:vertical-align="middle" fo:padding="0.097cm" fo:border-left="0.05pt solid #000000" fo:border-right="0.05pt solid #000000" fo:border-top="none" fo:border-bottom="0.05pt solid #000000"/>
    </style:style>
    <style:style style:name="Tabelle7.A6" style:family="table-cell">
      <style:table-cell-properties fo:padding="0.097cm" fo:border-left="0.05pt solid #000000" fo:border-right="none" fo:border-top="none" fo:border-bottom="0.05pt solid #000000"/>
    </style:style>
    <style:style style:name="Tabelle7.B6" style:family="table-cell">
      <style:table-cell-properties fo:padding="0.097cm" fo:border-left="0.05pt solid #000000" fo:border-right="0.05pt solid #000000" fo:border-top="none" fo:border-bottom="0.05pt solid #000000"/>
    </style:style>
    <style:style style:name="Tabelle4" style:family="table">
      <style:table-properties style:width="17.695cm" fo:margin-left="0cm" fo:break-before="page" table:align="left"/>
    </style:style>
    <style:style style:name="Tabelle4.A" style:family="table-column">
      <style:table-column-properties style:column-width="0.982cm"/>
    </style:style>
    <style:style style:name="Tabelle4.B" style:family="table-column">
      <style:table-column-properties style:column-width="10.014cm"/>
    </style:style>
    <style:style style:name="Tabelle4.C" style:family="table-column">
      <style:table-column-properties style:column-width="6.699cm"/>
    </style:style>
    <style:style style:name="Tabelle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e4.B1" style:family="table-cell">
      <style:table-cell-properties style:vertical-align="middle" fo:background-color="#cccccc" fo:padding="0.097cm" fo:border="0.05pt solid #000000">
        <style:background-image/>
      </style:table-cell-properties>
    </style:style>
    <style:style style:name="Tabelle4.A2" style:family="table-cell">
      <style:table-cell-properties style:vertical-align="middle" fo:padding="0.097cm" fo:border-left="0.05pt solid #000000" fo:border-right="none" fo:border-top="none" fo:border-bottom="0.05pt solid #000000"/>
    </style:style>
    <style:style style:name="Tabelle4.B2" style:family="table-cell">
      <style:table-cell-properties style:vertical-align="middle" fo:padding="0.097cm" fo:border-left="0.05pt solid #000000" fo:border-right="none" fo:border-top="0.05pt solid #000000" fo:border-bottom="0.05pt solid #000000"/>
    </style:style>
    <style:style style:name="Tabelle4.C2" style:family="table-cell">
      <style:table-cell-properties style:vertical-align="middle" fo:padding="0.097cm" fo:border="0.05pt solid #000000"/>
    </style:style>
    <style:style style:name="Tabelle4.A3" style:family="table-cell">
      <style:table-cell-properties style:vertical-align="middle" fo:padding="0.097cm" fo:border-left="0.05pt solid #000000" fo:border-right="none" fo:border-top="none" fo:border-bottom="0.05pt solid #000000"/>
    </style:style>
    <style:style style:name="Tabelle4.B3" style:family="table-cell">
      <style:table-cell-properties style:vertical-align="middle" fo:padding="0.097cm" fo:border-left="0.05pt solid #000000" fo:border-right="none" fo:border-top="none" fo:border-bottom="0.05pt solid #000000"/>
    </style:style>
    <style:style style:name="Tabelle4.C3" style:family="table-cell">
      <style:table-cell-properties style:vertical-align="middle" fo:padding="0.097cm" fo:border-left="0.05pt solid #000000" fo:border-right="0.05pt solid #000000" fo:border-top="none" fo:border-bottom="0.05pt solid #000000"/>
    </style:style>
    <style:style style:name="Tabelle4.A4" style:family="table-cell">
      <style:table-cell-properties style:vertical-align="middle" fo:padding="0.097cm" fo:border-left="0.05pt solid #000000" fo:border-right="none" fo:border-top="none" fo:border-bottom="0.05pt solid #000000"/>
    </style:style>
    <style:style style:name="Tabelle4.B4" style:family="table-cell">
      <style:table-cell-properties style:vertical-align="middle" fo:padding="0.097cm" fo:border-left="0.05pt solid #000000" fo:border-right="none" fo:border-top="none" fo:border-bottom="0.05pt solid #000000"/>
    </style:style>
    <style:style style:name="Tabelle4.C4" style:family="table-cell">
      <style:table-cell-properties style:vertical-align="middle" fo:padding="0.097cm" fo:border-left="0.05pt solid #000000" fo:border-right="0.05pt solid #000000" fo:border-top="none" fo:border-bottom="0.05pt solid #000000"/>
    </style:style>
    <style:style style:name="Tabelle4.A5" style:family="table-cell">
      <style:table-cell-properties style:vertical-align="middle" fo:padding="0.097cm" fo:border-left="0.05pt solid #000000" fo:border-right="none" fo:border-top="none" fo:border-bottom="0.05pt solid #000000"/>
    </style:style>
    <style:style style:name="Tabelle4.B5" style:family="table-cell">
      <style:table-cell-properties style:vertical-align="middle" fo:padding="0.097cm" fo:border-left="0.05pt solid #000000" fo:border-right="none" fo:border-top="none" fo:border-bottom="0.05pt solid #000000"/>
    </style:style>
    <style:style style:name="Tabelle4.C5" style:family="table-cell">
      <style:table-cell-properties style:vertical-align="middle" fo:padding="0.097cm" fo:border-left="0.05pt solid #000000" fo:border-right="0.05pt solid #000000" fo:border-top="none" fo:border-bottom="0.05pt solid #000000"/>
    </style:style>
    <style:style style:name="Tabelle4.A6" style:family="table-cell">
      <style:table-cell-properties style:vertical-align="middle" fo:padding="0.097cm" fo:border-left="0.05pt solid #000000" fo:border-right="none" fo:border-top="none" fo:border-bottom="0.05pt solid #000000"/>
    </style:style>
    <style:style style:name="Tabelle4.B6" style:family="table-cell">
      <style:table-cell-properties style:vertical-align="middle" fo:padding="0.097cm" fo:border-left="0.05pt solid #000000" fo:border-right="none" fo:border-top="none" fo:border-bottom="0.05pt solid #000000"/>
    </style:style>
    <style:style style:name="Tabelle4.C6" style:family="table-cell">
      <style:table-cell-properties style:vertical-align="middle" fo:padding="0.097cm" fo:border-left="0.05pt solid #000000" fo:border-right="0.05pt solid #000000" fo:border-top="none" fo:border-bottom="0.05pt solid #000000"/>
    </style:style>
    <style:style style:name="Tabelle4.A7" style:family="table-cell">
      <style:table-cell-properties style:vertical-align="middle" fo:padding="0.097cm" fo:border-left="0.05pt solid #000000" fo:border-right="none" fo:border-top="none" fo:border-bottom="0.05pt solid #000000"/>
    </style:style>
    <style:style style:name="Tabelle4.B7" style:family="table-cell">
      <style:table-cell-properties style:vertical-align="middle" fo:padding="0.097cm" fo:border-left="0.05pt solid #000000" fo:border-right="none" fo:border-top="none" fo:border-bottom="0.05pt solid #000000"/>
    </style:style>
    <style:style style:name="Tabelle4.C7" style:family="table-cell">
      <style:table-cell-properties style:vertical-align="middle" fo:padding="0.097cm" fo:border-left="0.05pt solid #000000" fo:border-right="0.05pt solid #000000" fo:border-top="none" fo:border-bottom="0.05pt solid #000000"/>
    </style:style>
    <style:style style:name="Tabelle4.A8" style:family="table-cell">
      <style:table-cell-properties style:vertical-align="middle" fo:padding="0.097cm" fo:border-left="0.05pt solid #000000" fo:border-right="none" fo:border-top="none" fo:border-bottom="0.05pt solid #000000"/>
    </style:style>
    <style:style style:name="Tabelle4.B8" style:family="table-cell">
      <style:table-cell-properties style:vertical-align="middle" fo:padding="0.097cm" fo:border-left="0.05pt solid #000000" fo:border-right="none" fo:border-top="none" fo:border-bottom="0.05pt solid #000000"/>
    </style:style>
    <style:style style:name="Tabelle4.C8" style:family="table-cell">
      <style:table-cell-properties style:vertical-align="middle" fo:padding="0.097cm" fo:border-left="0.05pt solid #000000" fo:border-right="0.05pt solid #000000" fo:border-top="none" fo:border-bottom="0.05pt solid #000000"/>
    </style:style>
    <style:style style:name="Tabelle4.A9" style:family="table-cell">
      <style:table-cell-properties style:vertical-align="middle" fo:padding="0.097cm" fo:border-left="0.05pt solid #000000" fo:border-right="none" fo:border-top="none" fo:border-bottom="0.05pt solid #000000"/>
    </style:style>
    <style:style style:name="Tabelle4.B9" style:family="table-cell">
      <style:table-cell-properties style:vertical-align="middle" fo:padding="0.097cm" fo:border-left="0.05pt solid #000000" fo:border-right="none" fo:border-top="none" fo:border-bottom="0.05pt solid #000000"/>
    </style:style>
    <style:style style:name="Tabelle4.C9" style:family="table-cell">
      <style:table-cell-properties style:vertical-align="middle" fo:padding="0.097cm" fo:border-left="0.05pt solid #000000" fo:border-right="0.05pt solid #000000" fo:border-top="none" fo:border-bottom="0.05pt solid #000000"/>
    </style:style>
    <style:style style:name="Tabelle4.A10" style:family="table-cell">
      <style:table-cell-properties style:vertical-align="middle" fo:padding="0.097cm" fo:border-left="0.05pt solid #000000" fo:border-right="none" fo:border-top="none" fo:border-bottom="0.05pt solid #000000"/>
    </style:style>
    <style:style style:name="Tabelle4.B10" style:family="table-cell">
      <style:table-cell-properties style:vertical-align="middle" fo:padding="0.097cm" fo:border-left="0.05pt solid #000000" fo:border-right="none" fo:border-top="none" fo:border-bottom="0.05pt solid #000000"/>
    </style:style>
    <style:style style:name="Tabelle4.C10" style:family="table-cell">
      <style:table-cell-properties style:vertical-align="middle" fo:padding="0.097cm" fo:border-left="0.05pt solid #000000" fo:border-right="0.05pt solid #000000" fo:border-top="none" fo:border-bottom="0.05pt solid #000000"/>
    </style:style>
    <style:style style:name="Tabelle4.A11" style:family="table-cell">
      <style:table-cell-properties style:vertical-align="middle" fo:padding="0.097cm" fo:border-left="0.05pt solid #000000" fo:border-right="none" fo:border-top="none" fo:border-bottom="0.05pt solid #000000"/>
    </style:style>
    <style:style style:name="Tabelle4.B11" style:family="table-cell">
      <style:table-cell-properties style:vertical-align="middle" fo:padding="0.097cm" fo:border-left="0.05pt solid #000000" fo:border-right="none" fo:border-top="none" fo:border-bottom="0.05pt solid #000000"/>
    </style:style>
    <style:style style:name="Tabelle4.C11" style:family="table-cell">
      <style:table-cell-properties style:vertical-align="middle" fo:padding="0.097cm" fo:border-left="0.05pt solid #000000" fo:border-right="0.05pt solid #000000" fo:border-top="none" fo:border-bottom="0.05pt solid #000000"/>
    </style:style>
    <style:style style:name="Tabelle4.A12" style:family="table-cell">
      <style:table-cell-properties style:vertical-align="middle" fo:padding="0.097cm" fo:border-left="0.05pt solid #000000" fo:border-right="none" fo:border-top="none" fo:border-bottom="0.05pt solid #000000"/>
    </style:style>
    <style:style style:name="Tabelle4.B12" style:family="table-cell">
      <style:table-cell-properties style:vertical-align="middle" fo:padding="0.097cm" fo:border-left="0.05pt solid #000000" fo:border-right="none" fo:border-top="none" fo:border-bottom="0.05pt solid #000000"/>
    </style:style>
    <style:style style:name="Tabelle4.C12" style:family="table-cell">
      <style:table-cell-properties style:vertical-align="middle" fo:padding="0.097cm" fo:border-left="0.05pt solid #000000" fo:border-right="0.05pt solid #000000" fo:border-top="none" fo:border-bottom="0.05pt solid #000000"/>
    </style:style>
    <style:style style:name="Tabelle4.A13" style:family="table-cell">
      <style:table-cell-properties style:vertical-align="middle" fo:padding="0.097cm" fo:border-left="0.05pt solid #000000" fo:border-right="none" fo:border-top="none" fo:border-bottom="0.05pt solid #000000"/>
    </style:style>
    <style:style style:name="Tabelle4.B13" style:family="table-cell">
      <style:table-cell-properties style:vertical-align="middle" fo:padding="0.097cm" fo:border-left="0.05pt solid #000000" fo:border-right="none" fo:border-top="none" fo:border-bottom="0.05pt solid #000000"/>
    </style:style>
    <style:style style:name="Tabelle4.C13" style:family="table-cell">
      <style:table-cell-properties style:vertical-align="middle" fo:padding="0.097cm" fo:border-left="0.05pt solid #000000" fo:border-right="0.05pt solid #000000" fo:border-top="none" fo:border-bottom="0.05pt solid #000000"/>
    </style:style>
    <style:style style:name="Tabelle4.A14" style:family="table-cell">
      <style:table-cell-properties style:vertical-align="middle" fo:padding="0.097cm" fo:border-left="0.05pt solid #000000" fo:border-right="none" fo:border-top="none" fo:border-bottom="0.05pt solid #000000"/>
    </style:style>
    <style:style style:name="Tabelle4.B14" style:family="table-cell">
      <style:table-cell-properties style:vertical-align="middle" fo:padding="0.097cm" fo:border-left="0.05pt solid #000000" fo:border-right="none" fo:border-top="none" fo:border-bottom="0.05pt solid #000000"/>
    </style:style>
    <style:style style:name="Tabelle4.C14" style:family="table-cell">
      <style:table-cell-properties style:vertical-align="middle" fo:padding="0.097cm" fo:border-left="0.05pt solid #000000" fo:border-right="0.05pt solid #000000" fo:border-top="none" fo:border-bottom="0.05pt solid #000000"/>
    </style:style>
    <style:style style:name="Tabelle4.A15" style:family="table-cell">
      <style:table-cell-properties style:vertical-align="middle" fo:padding="0.097cm" fo:border-left="0.05pt solid #000000" fo:border-right="none" fo:border-top="none" fo:border-bottom="0.05pt solid #000000"/>
    </style:style>
    <style:style style:name="Tabelle4.B15" style:family="table-cell">
      <style:table-cell-properties style:vertical-align="middle" fo:padding="0.097cm" fo:border-left="0.05pt solid #000000" fo:border-right="none" fo:border-top="none" fo:border-bottom="0.05pt solid #000000"/>
    </style:style>
    <style:style style:name="Tabelle4.C15" style:family="table-cell">
      <style:table-cell-properties style:vertical-align="middle" fo:padding="0.097cm" fo:border-left="0.05pt solid #000000" fo:border-right="0.05pt solid #000000" fo:border-top="none" fo:border-bottom="0.05pt solid #000000"/>
    </style:style>
    <style:style style:name="Tabelle4.A16" style:family="table-cell">
      <style:table-cell-properties style:vertical-align="middle" fo:padding="0.097cm" fo:border-left="0.05pt solid #000000" fo:border-right="none" fo:border-top="none" fo:border-bottom="0.05pt solid #000000"/>
    </style:style>
    <style:style style:name="Tabelle4.B16" style:family="table-cell">
      <style:table-cell-properties style:vertical-align="middle" fo:padding="0.097cm" fo:border-left="0.05pt solid #000000" fo:border-right="none" fo:border-top="none" fo:border-bottom="0.05pt solid #000000"/>
    </style:style>
    <style:style style:name="Tabelle4.C16" style:family="table-cell">
      <style:table-cell-properties style:vertical-align="middle" fo:padding="0.097cm" fo:border-left="0.05pt solid #000000" fo:border-right="0.05pt solid #000000" fo:border-top="none" fo:border-bottom="0.05pt solid #000000"/>
    </style:style>
    <style:style style:name="Tabelle4.A17" style:family="table-cell">
      <style:table-cell-properties style:vertical-align="middle" fo:padding="0.097cm" fo:border-left="0.05pt solid #000000" fo:border-right="none" fo:border-top="none" fo:border-bottom="0.05pt solid #000000"/>
    </style:style>
    <style:style style:name="Tabelle4.B17" style:family="table-cell">
      <style:table-cell-properties style:vertical-align="middle" fo:padding="0.097cm" fo:border-left="0.05pt solid #000000" fo:border-right="none" fo:border-top="none" fo:border-bottom="0.05pt solid #000000"/>
    </style:style>
    <style:style style:name="Tabelle4.C17" style:family="table-cell">
      <style:table-cell-properties style:vertical-align="middle" fo:padding="0.097cm" fo:border-left="0.05pt solid #000000" fo:border-right="0.05pt solid #000000" fo:border-top="none" fo:border-bottom="0.05pt solid #000000"/>
    </style:style>
    <style:style style:name="Tabelle4.A18" style:family="table-cell">
      <style:table-cell-properties style:vertical-align="middle" fo:padding="0.097cm" fo:border-left="0.05pt solid #000000" fo:border-right="none" fo:border-top="none" fo:border-bottom="0.05pt solid #000000"/>
    </style:style>
    <style:style style:name="Tabelle4.B18" style:family="table-cell">
      <style:table-cell-properties style:vertical-align="middle" fo:padding="0.097cm" fo:border-left="0.05pt solid #000000" fo:border-right="none" fo:border-top="none" fo:border-bottom="0.05pt solid #000000"/>
    </style:style>
    <style:style style:name="Tabelle4.C18" style:family="table-cell">
      <style:table-cell-properties style:vertical-align="middle" fo:padding="0.097cm" fo:border-left="0.05pt solid #000000" fo:border-right="0.05pt solid #000000" fo:border-top="none" fo:border-bottom="0.05pt solid #000000"/>
    </style:style>
    <style:style style:name="Tabelle4.A19" style:family="table-cell">
      <style:table-cell-properties style:vertical-align="middle" fo:padding="0.097cm" fo:border-left="0.05pt solid #000000" fo:border-right="none" fo:border-top="none" fo:border-bottom="0.05pt solid #000000"/>
    </style:style>
    <style:style style:name="Tabelle4.B19" style:family="table-cell">
      <style:table-cell-properties style:vertical-align="middle" fo:padding="0.097cm" fo:border-left="0.05pt solid #000000" fo:border-right="none" fo:border-top="none" fo:border-bottom="0.05pt solid #000000"/>
    </style:style>
    <style:style style:name="Tabelle4.C19" style:family="table-cell">
      <style:table-cell-properties style:vertical-align="middle" fo:padding="0.097cm" fo:border-left="0.05pt solid #000000" fo:border-right="0.05pt solid #000000" fo:border-top="none" fo:border-bottom="0.05pt solid #000000"/>
    </style:style>
    <style:style style:name="Tabelle4.A20" style:family="table-cell">
      <style:table-cell-properties style:vertical-align="middle" fo:padding="0.097cm" fo:border-left="0.05pt solid #000000" fo:border-right="none" fo:border-top="none" fo:border-bottom="0.05pt solid #000000"/>
    </style:style>
    <style:style style:name="Tabelle4.B20" style:family="table-cell">
      <style:table-cell-properties style:vertical-align="middle" fo:padding="0.097cm" fo:border-left="0.05pt solid #000000" fo:border-right="none" fo:border-top="none" fo:border-bottom="0.05pt solid #000000"/>
    </style:style>
    <style:style style:name="Tabelle4.C20" style:family="table-cell">
      <style:table-cell-properties style:vertical-align="middle" fo:padding="0.097cm" fo:border-left="0.05pt solid #000000" fo:border-right="0.05pt solid #000000" fo:border-top="none" fo:border-bottom="0.05pt solid #000000"/>
    </style:style>
    <style:style style:name="Tabelle4.A21" style:family="table-cell">
      <style:table-cell-properties style:vertical-align="middle" fo:padding="0.097cm" fo:border-left="0.05pt solid #000000" fo:border-right="none" fo:border-top="none" fo:border-bottom="0.05pt solid #000000"/>
    </style:style>
    <style:style style:name="Tabelle4.B21" style:family="table-cell">
      <style:table-cell-properties style:vertical-align="middle" fo:padding="0.097cm" fo:border-left="0.05pt solid #000000" fo:border-right="none" fo:border-top="none" fo:border-bottom="0.05pt solid #000000"/>
    </style:style>
    <style:style style:name="Tabelle4.C21" style:family="table-cell">
      <style:table-cell-properties style:vertical-align="middle" fo:padding="0.097cm" fo:border-left="0.05pt solid #000000" fo:border-right="0.05pt solid #000000" fo:border-top="none" fo:border-bottom="0.05pt solid #000000"/>
    </style:style>
    <style:style style:name="Tabelle4.A22" style:family="table-cell">
      <style:table-cell-properties style:vertical-align="middle" fo:padding="0.097cm" fo:border-left="0.05pt solid #000000" fo:border-right="none" fo:border-top="none" fo:border-bottom="0.05pt solid #000000"/>
    </style:style>
    <style:style style:name="Tabelle4.B22" style:family="table-cell">
      <style:table-cell-properties style:vertical-align="middle" fo:padding="0.097cm" fo:border-left="0.05pt solid #000000" fo:border-right="none" fo:border-top="none" fo:border-bottom="0.05pt solid #000000"/>
    </style:style>
    <style:style style:name="Tabelle4.C22" style:family="table-cell">
      <style:table-cell-properties style:vertical-align="middle" fo:padding="0.097cm" fo:border-left="0.05pt solid #000000" fo:border-right="0.05pt solid #000000" fo:border-top="none" fo:border-bottom="0.05pt solid #000000"/>
    </style:style>
    <style:style style:name="Tabelle4.A23" style:family="table-cell">
      <style:table-cell-properties style:vertical-align="middle" fo:padding="0.097cm" fo:border-left="0.05pt solid #000000" fo:border-right="none" fo:border-top="none" fo:border-bottom="0.05pt solid #000000"/>
    </style:style>
    <style:style style:name="Tabelle4.B23" style:family="table-cell">
      <style:table-cell-properties style:vertical-align="middle" fo:padding="0.097cm" fo:border-left="0.05pt solid #000000" fo:border-right="none" fo:border-top="none" fo:border-bottom="0.05pt solid #000000"/>
    </style:style>
    <style:style style:name="Tabelle4.C23" style:family="table-cell">
      <style:table-cell-properties style:vertical-align="middle" fo:padding="0.097cm" fo:border-left="0.05pt solid #000000" fo:border-right="0.05pt solid #000000" fo:border-top="none" fo:border-bottom="0.05pt solid #000000"/>
    </style:style>
    <style:style style:name="Tabelle4.A24" style:family="table-cell">
      <style:table-cell-properties style:vertical-align="middle" fo:padding="0.097cm" fo:border-left="0.05pt solid #000000" fo:border-right="none" fo:border-top="none" fo:border-bottom="0.05pt solid #000000"/>
    </style:style>
    <style:style style:name="Tabelle4.B24" style:family="table-cell">
      <style:table-cell-properties style:vertical-align="middle" fo:padding="0.097cm" fo:border-left="0.05pt solid #000000" fo:border-right="none" fo:border-top="none" fo:border-bottom="0.05pt solid #000000"/>
    </style:style>
    <style:style style:name="Tabelle4.C24" style:family="table-cell">
      <style:table-cell-properties style:vertical-align="middle" fo:padding="0.097cm" fo:border-left="0.05pt solid #000000" fo:border-right="0.05pt solid #000000" fo:border-top="none" fo:border-bottom="0.05pt solid #000000"/>
    </style:style>
    <style:style style:name="Tabelle4.A25" style:family="table-cell">
      <style:table-cell-properties style:vertical-align="middle" fo:padding="0.097cm" fo:border-left="0.05pt solid #000000" fo:border-right="none" fo:border-top="none" fo:border-bottom="0.05pt solid #000000"/>
    </style:style>
    <style:style style:name="Tabelle4.B25" style:family="table-cell">
      <style:table-cell-properties style:vertical-align="middle" fo:padding="0.097cm" fo:border-left="0.05pt solid #000000" fo:border-right="none" fo:border-top="none" fo:border-bottom="0.05pt solid #000000"/>
    </style:style>
    <style:style style:name="Tabelle4.C25" style:family="table-cell">
      <style:table-cell-properties style:vertical-align="middle" fo:padding="0.097cm" fo:border-left="0.05pt solid #000000" fo:border-right="0.05pt solid #000000" fo:border-top="none" fo:border-bottom="0.05pt solid #000000"/>
    </style:style>
    <style:style style:name="Tabelle4.A26" style:family="table-cell">
      <style:table-cell-properties style:vertical-align="middle" fo:padding="0.097cm" fo:border-left="0.05pt solid #000000" fo:border-right="none" fo:border-top="none" fo:border-bottom="0.05pt solid #000000"/>
    </style:style>
    <style:style style:name="Tabelle4.B26" style:family="table-cell">
      <style:table-cell-properties style:vertical-align="middle" fo:padding="0.097cm" fo:border-left="0.05pt solid #000000" fo:border-right="none" fo:border-top="none" fo:border-bottom="0.05pt solid #000000"/>
    </style:style>
    <style:style style:name="Tabelle4.C26" style:family="table-cell">
      <style:table-cell-properties style:vertical-align="middle" fo:padding="0.097cm" fo:border-left="0.05pt solid #000000" fo:border-right="0.05pt solid #000000" fo:border-top="none" fo:border-bottom="0.05pt solid #000000"/>
    </style:style>
    <style:style style:name="Tabelle4.A27" style:family="table-cell">
      <style:table-cell-properties style:vertical-align="middle" fo:padding="0.097cm" fo:border-left="0.05pt solid #000000" fo:border-right="none" fo:border-top="none" fo:border-bottom="0.05pt solid #000000"/>
    </style:style>
    <style:style style:name="Tabelle4.B27" style:family="table-cell">
      <style:table-cell-properties style:vertical-align="middle" fo:padding="0.097cm" fo:border-left="0.05pt solid #000000" fo:border-right="none" fo:border-top="none" fo:border-bottom="0.05pt solid #000000"/>
    </style:style>
    <style:style style:name="Tabelle4.C27" style:family="table-cell">
      <style:table-cell-properties style:vertical-align="middle" fo:padding="0.097cm" fo:border-left="0.05pt solid #000000" fo:border-right="0.05pt solid #000000" fo:border-top="none" fo:border-bottom="0.05pt solid #000000"/>
    </style:style>
    <style:style style:name="Tabelle4.A28" style:family="table-cell">
      <style:table-cell-properties style:vertical-align="middle" fo:padding="0.097cm" fo:border-left="0.05pt solid #000000" fo:border-right="none" fo:border-top="none" fo:border-bottom="0.05pt solid #000000"/>
    </style:style>
    <style:style style:name="Tabelle4.B28" style:family="table-cell">
      <style:table-cell-properties style:vertical-align="middle" fo:padding="0.097cm" fo:border-left="0.05pt solid #000000" fo:border-right="none" fo:border-top="none" fo:border-bottom="0.05pt solid #000000"/>
    </style:style>
    <style:style style:name="Tabelle4.C28" style:family="table-cell">
      <style:table-cell-properties style:vertical-align="middle" fo:padding="0.097cm" fo:border-left="0.05pt solid #000000" fo:border-right="0.05pt solid #000000" fo:border-top="none" fo:border-bottom="0.05pt solid #000000"/>
    </style:style>
    <style:style style:name="Tabelle4.A29" style:family="table-cell">
      <style:table-cell-properties style:vertical-align="middle" fo:padding="0.097cm" fo:border-left="0.05pt solid #000000" fo:border-right="none" fo:border-top="none" fo:border-bottom="0.05pt solid #000000"/>
    </style:style>
    <style:style style:name="Tabelle4.B29" style:family="table-cell">
      <style:table-cell-properties style:vertical-align="middle" fo:padding="0.097cm" fo:border-left="0.05pt solid #000000" fo:border-right="none" fo:border-top="none" fo:border-bottom="0.05pt solid #000000"/>
    </style:style>
    <style:style style:name="Tabelle4.C29" style:family="table-cell">
      <style:table-cell-properties style:vertical-align="middle" fo:padding="0.097cm" fo:border-left="0.05pt solid #000000" fo:border-right="0.05pt solid #000000" fo:border-top="none" fo:border-bottom="0.05pt solid #000000"/>
    </style:style>
    <style:style style:name="Tabelle4.A30" style:family="table-cell">
      <style:table-cell-properties style:vertical-align="middle" fo:padding="0.097cm" fo:border-left="0.05pt solid #000000" fo:border-right="none" fo:border-top="none" fo:border-bottom="0.05pt solid #000000"/>
    </style:style>
    <style:style style:name="Tabelle4.B30" style:family="table-cell">
      <style:table-cell-properties style:vertical-align="middle" fo:padding="0.097cm" fo:border-left="0.05pt solid #000000" fo:border-right="none" fo:border-top="none" fo:border-bottom="0.05pt solid #000000"/>
    </style:style>
    <style:style style:name="Tabelle4.C30" style:family="table-cell">
      <style:table-cell-properties style:vertical-align="middle" fo:padding="0.097cm" fo:border-left="0.05pt solid #000000" fo:border-right="0.05pt solid #000000" fo:border-top="none" fo:border-bottom="0.05pt solid #000000"/>
    </style:style>
    <style:style style:name="Tabelle4.A31" style:family="table-cell">
      <style:table-cell-properties style:vertical-align="middle" fo:padding="0.097cm" fo:border-left="0.05pt solid #000000" fo:border-right="none" fo:border-top="none" fo:border-bottom="0.05pt solid #000000"/>
    </style:style>
    <style:style style:name="Tabelle4.B31" style:family="table-cell">
      <style:table-cell-properties style:vertical-align="middle" fo:padding="0.097cm" fo:border-left="0.05pt solid #000000" fo:border-right="none" fo:border-top="none" fo:border-bottom="0.05pt solid #000000"/>
    </style:style>
    <style:style style:name="Tabelle4.C31" style:family="table-cell">
      <style:table-cell-properties style:vertical-align="middle" fo:padding="0.097cm" fo:border-left="0.05pt solid #000000" fo:border-right="0.05pt solid #000000" fo:border-top="none" fo:border-bottom="0.05pt solid #000000"/>
    </style:style>
    <style:style style:name="Tabelle4.A32" style:family="table-cell">
      <style:table-cell-properties style:vertical-align="middle" fo:padding="0.097cm" fo:border-left="0.05pt solid #000000" fo:border-right="none" fo:border-top="none" fo:border-bottom="0.05pt solid #000000"/>
    </style:style>
    <style:style style:name="Tabelle4.B32" style:family="table-cell">
      <style:table-cell-properties style:vertical-align="middle" fo:padding="0.097cm" fo:border-left="0.05pt solid #000000" fo:border-right="none" fo:border-top="none" fo:border-bottom="0.05pt solid #000000"/>
    </style:style>
    <style:style style:name="Tabelle4.C32" style:family="table-cell">
      <style:table-cell-properties style:vertical-align="middle" fo:padding="0.097cm" fo:border-left="0.05pt solid #000000" fo:border-right="0.05pt solid #000000" fo:border-top="none" fo:border-bottom="0.05pt solid #000000"/>
    </style:style>
    <style:style style:name="Tabelle4.A33" style:family="table-cell">
      <style:table-cell-properties style:vertical-align="middle" fo:padding="0.097cm" fo:border-left="0.05pt solid #000000" fo:border-right="none" fo:border-top="none" fo:border-bottom="0.05pt solid #000000"/>
    </style:style>
    <style:style style:name="Tabelle4.B33" style:family="table-cell">
      <style:table-cell-properties style:vertical-align="middle" fo:padding="0.097cm" fo:border-left="0.05pt solid #000000" fo:border-right="none" fo:border-top="none" fo:border-bottom="0.05pt solid #000000"/>
    </style:style>
    <style:style style:name="Tabelle4.C33" style:family="table-cell">
      <style:table-cell-properties style:vertical-align="middle" fo:padding="0.097cm" fo:border-left="0.05pt solid #000000" fo:border-right="0.05pt solid #000000" fo:border-top="none" fo:border-bottom="0.05pt solid #000000"/>
    </style:style>
    <style:style style:name="Tabelle4.A34" style:family="table-cell">
      <style:table-cell-properties style:vertical-align="middle" fo:padding="0.097cm" fo:border-left="0.05pt solid #000000" fo:border-right="none" fo:border-top="none" fo:border-bottom="0.05pt solid #000000"/>
    </style:style>
    <style:style style:name="Tabelle4.B34" style:family="table-cell">
      <style:table-cell-properties style:vertical-align="middle" fo:padding="0.097cm" fo:border-left="0.05pt solid #000000" fo:border-right="none" fo:border-top="none" fo:border-bottom="0.05pt solid #000000"/>
    </style:style>
    <style:style style:name="Tabelle4.C34" style:family="table-cell">
      <style:table-cell-properties style:vertical-align="middle" fo:padding="0.097cm" fo:border-left="0.05pt solid #000000" fo:border-right="0.05pt solid #000000" fo:border-top="none" fo:border-bottom="0.05pt solid #000000"/>
    </style:style>
    <style:style style:name="Tabelle4.A35" style:family="table-cell">
      <style:table-cell-properties style:vertical-align="middle" fo:padding="0.097cm" fo:border-left="0.05pt solid #000000" fo:border-right="none" fo:border-top="none" fo:border-bottom="0.05pt solid #000000"/>
    </style:style>
    <style:style style:name="Tabelle4.B35" style:family="table-cell">
      <style:table-cell-properties style:vertical-align="middle" fo:padding="0.097cm" fo:border-left="0.05pt solid #000000" fo:border-right="none" fo:border-top="none" fo:border-bottom="0.05pt solid #000000"/>
    </style:style>
    <style:style style:name="Tabelle4.C35" style:family="table-cell">
      <style:table-cell-properties style:vertical-align="middle" fo:padding="0.097cm" fo:border-left="0.05pt solid #000000" fo:border-right="0.05pt solid #000000" fo:border-top="none" fo:border-bottom="0.05pt solid #000000"/>
    </style:style>
    <style:style style:name="Tabelle4.A36" style:family="table-cell">
      <style:table-cell-properties style:vertical-align="middle" fo:padding="0.097cm" fo:border-left="0.05pt solid #000000" fo:border-right="none" fo:border-top="none" fo:border-bottom="0.05pt solid #000000"/>
    </style:style>
    <style:style style:name="Tabelle4.B36" style:family="table-cell">
      <style:table-cell-properties style:vertical-align="middle" fo:padding="0.097cm" fo:border-left="0.05pt solid #000000" fo:border-right="none" fo:border-top="none" fo:border-bottom="0.05pt solid #000000"/>
    </style:style>
    <style:style style:name="Tabelle4.C36" style:family="table-cell">
      <style:table-cell-properties style:vertical-align="middle" fo:padding="0.097cm" fo:border-left="0.05pt solid #000000" fo:border-right="0.05pt solid #000000" fo:border-top="none" fo:border-bottom="0.05pt solid #000000"/>
    </style:style>
    <style:style style:name="Tabelle4.A37" style:family="table-cell">
      <style:table-cell-properties style:vertical-align="middle" fo:padding="0.097cm" fo:border-left="0.05pt solid #000000" fo:border-right="none" fo:border-top="none" fo:border-bottom="0.05pt solid #000000"/>
    </style:style>
    <style:style style:name="Tabelle4.B37" style:family="table-cell">
      <style:table-cell-properties style:vertical-align="middle" fo:padding="0.097cm" fo:border-left="0.05pt solid #000000" fo:border-right="none" fo:border-top="none" fo:border-bottom="0.05pt solid #000000"/>
    </style:style>
    <style:style style:name="Tabelle4.C37" style:family="table-cell">
      <style:table-cell-properties style:vertical-align="middle" fo:padding="0.097cm" fo:border-left="0.05pt solid #000000" fo:border-right="0.05pt solid #000000" fo:border-top="none" fo:border-bottom="0.05pt solid #000000"/>
    </style:style>
    <style:style style:name="Tabelle4.A38" style:family="table-cell">
      <style:table-cell-properties style:vertical-align="middle" fo:padding="0.097cm" fo:border-left="0.05pt solid #000000" fo:border-right="none" fo:border-top="none" fo:border-bottom="0.05pt solid #000000"/>
    </style:style>
    <style:style style:name="Tabelle4.B38" style:family="table-cell">
      <style:table-cell-properties style:vertical-align="middle" fo:padding="0.097cm" fo:border-left="0.05pt solid #000000" fo:border-right="none" fo:border-top="none" fo:border-bottom="0.05pt solid #000000"/>
    </style:style>
    <style:style style:name="Tabelle4.C38" style:family="table-cell">
      <style:table-cell-properties style:vertical-align="middle" fo:padding="0.097cm" fo:border-left="0.05pt solid #000000" fo:border-right="0.05pt solid #000000" fo:border-top="none" fo:border-bottom="0.05pt solid #000000"/>
    </style:style>
    <style:style style:name="Tabelle4.A39" style:family="table-cell">
      <style:table-cell-properties style:vertical-align="middle" fo:padding="0.097cm" fo:border-left="0.05pt solid #000000" fo:border-right="none" fo:border-top="none" fo:border-bottom="0.05pt solid #000000"/>
    </style:style>
    <style:style style:name="Tabelle4.B39" style:family="table-cell">
      <style:table-cell-properties style:vertical-align="middle" fo:padding="0.097cm" fo:border-left="0.05pt solid #000000" fo:border-right="none" fo:border-top="none" fo:border-bottom="0.05pt solid #000000"/>
    </style:style>
    <style:style style:name="Tabelle4.C39" style:family="table-cell">
      <style:table-cell-properties style:vertical-align="middle" fo:padding="0.097cm" fo:border-left="0.05pt solid #000000" fo:border-right="0.05pt solid #000000" fo:border-top="none" fo:border-bottom="0.05pt solid #000000"/>
    </style:style>
    <style:style style:name="Tabelle4.A40" style:family="table-cell">
      <style:table-cell-properties style:vertical-align="middle" fo:padding="0.097cm" fo:border-left="0.05pt solid #000000" fo:border-right="none" fo:border-top="none" fo:border-bottom="0.05pt solid #000000"/>
    </style:style>
    <style:style style:name="Tabelle4.B40" style:family="table-cell">
      <style:table-cell-properties fo:padding="0.097cm" fo:border-left="0.05pt solid #000000" fo:border-right="0.05pt solid #000000" fo:border-top="none" fo:border-bottom="0.05pt solid #000000"/>
    </style:style>
    <style:style style:name="Tabelle5" style:family="table">
      <style:table-properties style:width="17.695cm" fo:margin-left="0cm" fo:break-before="page" table:align="left"/>
    </style:style>
    <style:style style:name="Tabelle5.A" style:family="table-column">
      <style:table-column-properties style:column-width="0.982cm"/>
    </style:style>
    <style:style style:name="Tabelle5.B" style:family="table-column">
      <style:table-column-properties style:column-width="9.996cm"/>
    </style:style>
    <style:style style:name="Tabelle5.C" style:family="table-column">
      <style:table-column-properties style:column-width="6.717cm"/>
    </style:style>
    <style:style style:name="Tabelle5.A1" style:family="table-cell">
      <style:table-cell-properties style:vertical-align="middle" fo:padding="0.097cm" fo:border-left="0.05pt solid #000000" fo:border-right="none" fo:border-top="0.05pt solid #000000" fo:border-bottom="0.05pt solid #000000"/>
    </style:style>
    <style:style style:name="Tabelle5.B1" style:family="table-cell">
      <style:table-cell-properties style:vertical-align="middle" fo:padding="0.097cm" fo:border="0.05pt solid #000000"/>
    </style:style>
    <style:style style:name="Tabelle5.A2" style:family="table-cell">
      <style:table-cell-properties style:vertical-align="middle" fo:padding="0.097cm" fo:border-left="0.05pt solid #000000" fo:border-right="none" fo:border-top="none" fo:border-bottom="0.05pt solid #000000"/>
    </style:style>
    <style:style style:name="Tabelle5.B2" style:family="table-cell">
      <style:table-cell-properties style:vertical-align="middle" fo:padding="0.097cm" fo:border-left="0.05pt solid #000000" fo:border-right="0.05pt solid #000000" fo:border-top="none" fo:border-bottom="0.05pt solid #000000"/>
    </style:style>
    <style:style style:name="Tabelle5.A20" style:family="table-cell">
      <style:table-cell-properties fo:padding="0.097cm" fo:border-left="0.05pt solid #000000" fo:border-right="none" fo:border-top="none" fo:border-bottom="0.05pt solid #000000"/>
    </style:style>
    <style:style style:name="Tabelle5.B20" style:family="table-cell">
      <style:table-cell-properties fo:padding="0.097cm" fo:border-left="0.05pt solid #000000" fo:border-right="0.05pt solid #000000" fo:border-top="none" fo:border-bottom="0.05pt solid #000000"/>
    </style:style>
    <style:style style:name="Tabelle2" style:family="table">
      <style:table-properties style:width="17.662cm" fo:margin-left="0cm" fo:break-before="page" table:align="left"/>
    </style:style>
    <style:style style:name="Tabelle2.A" style:family="table-column">
      <style:table-column-properties style:column-width="0.982cm"/>
    </style:style>
    <style:style style:name="Tabelle2.B" style:family="table-column">
      <style:table-column-properties style:column-width="10.029cm"/>
    </style:style>
    <style:style style:name="Tabelle2.C" style:family="table-column">
      <style:table-column-properties style:column-width="6.65cm"/>
    </style:style>
    <style:style style:name="Tabelle2.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b3b3b3" fo:padding="0.097cm" fo:border="0.05pt solid #000000">
        <style:background-image/>
      </style:table-cell-properties>
    </style:style>
    <style:style style:name="Tabelle2.A2" style:family="table-cell">
      <style:table-cell-properties style:vertical-align="middle" fo:padding="0.097cm" fo:border-left="0.05pt solid #000000" fo:border-right="none" fo:border-top="none" fo:border-bottom="0.05pt solid #000000"/>
    </style:style>
    <style:style style:name="Tabelle2.B2" style:family="table-cell">
      <style:table-cell-properties style:vertical-align="middle" fo:padding="0.097cm" fo:border-left="0.05pt solid #000000" fo:border-right="none" fo:border-top="none" fo:border-bottom="0.05pt solid #000000"/>
    </style:style>
    <style:style style:name="Tabelle2.C2" style:family="table-cell">
      <style:table-cell-properties style:vertical-align="middle" fo:padding="0.097cm" fo:border-left="0.05pt solid #000000" fo:border-right="0.05pt solid #000000" fo:border-top="none" fo:border-bottom="0.05pt solid #000000"/>
    </style:style>
    <style:style style:name="Tabelle2.A3" style:family="table-cell">
      <style:table-cell-properties style:vertical-align="middle" fo:padding="0.097cm" fo:border-left="0.05pt solid #000000" fo:border-right="none" fo:border-top="none" fo:border-bottom="0.05pt solid #000000"/>
    </style:style>
    <style:style style:name="Tabelle2.B3" style:family="table-cell">
      <style:table-cell-properties style:vertical-align="middle" fo:padding="0.097cm" fo:border-left="0.05pt solid #000000" fo:border-right="none" fo:border-top="none" fo:border-bottom="0.05pt solid #000000"/>
    </style:style>
    <style:style style:name="Tabelle2.C3" style:family="table-cell">
      <style:table-cell-properties style:vertical-align="middle" fo:padding="0.097cm" fo:border-left="0.05pt solid #000000" fo:border-right="0.05pt solid #000000" fo:border-top="none" fo:border-bottom="0.05pt solid #000000"/>
    </style:style>
    <style:style style:name="Tabelle2.A4" style:family="table-cell">
      <style:table-cell-properties style:vertical-align="middle" fo:padding="0.097cm" fo:border-left="0.05pt solid #000000" fo:border-right="none" fo:border-top="none" fo:border-bottom="0.05pt solid #000000"/>
    </style:style>
    <style:style style:name="Tabelle2.B4" style:family="table-cell">
      <style:table-cell-properties style:vertical-align="middle" fo:padding="0.097cm" fo:border-left="0.05pt solid #000000" fo:border-right="none" fo:border-top="none" fo:border-bottom="0.05pt solid #000000"/>
    </style:style>
    <style:style style:name="Tabelle2.C4" style:family="table-cell">
      <style:table-cell-properties style:vertical-align="middle" fo:padding="0.097cm" fo:border-left="0.05pt solid #000000" fo:border-right="0.05pt solid #000000" fo:border-top="none" fo:border-bottom="0.05pt solid #000000"/>
    </style:style>
    <style:style style:name="Tabelle2.A5" style:family="table-cell">
      <style:table-cell-properties style:vertical-align="middle" fo:padding="0.097cm" fo:border-left="0.05pt solid #000000" fo:border-right="none" fo:border-top="none" fo:border-bottom="0.05pt solid #000000"/>
    </style:style>
    <style:style style:name="Tabelle2.B5" style:family="table-cell">
      <style:table-cell-properties style:vertical-align="middle" fo:padding="0.097cm" fo:border-left="0.05pt solid #000000" fo:border-right="none" fo:border-top="none" fo:border-bottom="0.05pt solid #000000"/>
    </style:style>
    <style:style style:name="Tabelle2.C5" style:family="table-cell">
      <style:table-cell-properties style:vertical-align="middle" fo:padding="0.097cm" fo:border-left="0.05pt solid #000000" fo:border-right="0.05pt solid #000000" fo:border-top="none" fo:border-bottom="0.05pt solid #000000"/>
    </style:style>
    <style:style style:name="Tabelle2.A6" style:family="table-cell">
      <style:table-cell-properties style:vertical-align="middle" fo:padding="0.097cm" fo:border-left="0.05pt solid #000000" fo:border-right="none" fo:border-top="none" fo:border-bottom="0.05pt solid #000000"/>
    </style:style>
    <style:style style:name="Tabelle2.B6" style:family="table-cell">
      <style:table-cell-properties style:vertical-align="middle" fo:padding="0.097cm" fo:border-left="0.05pt solid #000000" fo:border-right="none" fo:border-top="none" fo:border-bottom="0.05pt solid #000000"/>
    </style:style>
    <style:style style:name="Tabelle2.C6" style:family="table-cell">
      <style:table-cell-properties style:vertical-align="middle" fo:padding="0.097cm" fo:border-left="0.05pt solid #000000" fo:border-right="0.05pt solid #000000" fo:border-top="none" fo:border-bottom="0.05pt solid #000000"/>
    </style:style>
    <style:style style:name="Tabelle2.A7" style:family="table-cell">
      <style:table-cell-properties style:vertical-align="middle" fo:padding="0.097cm" fo:border-left="0.05pt solid #000000" fo:border-right="none" fo:border-top="none" fo:border-bottom="0.05pt solid #000000"/>
    </style:style>
    <style:style style:name="Tabelle2.B7" style:family="table-cell">
      <style:table-cell-properties style:vertical-align="middle" fo:padding="0.097cm" fo:border-left="0.05pt solid #000000" fo:border-right="none" fo:border-top="none" fo:border-bottom="0.05pt solid #000000"/>
    </style:style>
    <style:style style:name="Tabelle2.C7" style:family="table-cell">
      <style:table-cell-properties style:vertical-align="middle" fo:padding="0.097cm" fo:border-left="0.05pt solid #000000" fo:border-right="0.05pt solid #000000" fo:border-top="none" fo:border-bottom="0.05pt solid #000000"/>
    </style:style>
    <style:style style:name="Tabelle2.A8" style:family="table-cell">
      <style:table-cell-properties style:vertical-align="middle" fo:padding="0.097cm" fo:border-left="0.05pt solid #000000" fo:border-right="none" fo:border-top="none" fo:border-bottom="0.05pt solid #000000"/>
    </style:style>
    <style:style style:name="Tabelle2.B8" style:family="table-cell">
      <style:table-cell-properties style:vertical-align="middle" fo:padding="0.097cm" fo:border-left="0.05pt solid #000000" fo:border-right="none" fo:border-top="none" fo:border-bottom="0.05pt solid #000000"/>
    </style:style>
    <style:style style:name="Tabelle2.C8" style:family="table-cell">
      <style:table-cell-properties style:vertical-align="middle" fo:padding="0.097cm" fo:border-left="0.05pt solid #000000" fo:border-right="0.05pt solid #000000" fo:border-top="none" fo:border-bottom="0.05pt solid #000000"/>
    </style:style>
    <style:style style:name="Tabelle2.9" style:family="table-row">
      <style:table-row-properties style:min-row-height="0.912cm"/>
    </style:style>
    <style:style style:name="Tabelle2.A9" style:family="table-cell">
      <style:table-cell-properties style:vertical-align="middle" fo:padding="0.097cm" fo:border-left="0.05pt solid #000000" fo:border-right="none" fo:border-top="none" fo:border-bottom="0.05pt solid #000000"/>
    </style:style>
    <style:style style:name="Tabelle2.B9" style:family="table-cell">
      <style:table-cell-properties style:vertical-align="middle" fo:padding="0.097cm" fo:border-left="0.05pt solid #000000" fo:border-right="none" fo:border-top="none" fo:border-bottom="0.05pt solid #000000"/>
    </style:style>
    <style:style style:name="Tabelle2.C9" style:family="table-cell">
      <style:table-cell-properties style:vertical-align="middle" fo:padding="0.097cm" fo:border-left="0.05pt solid #000000" fo:border-right="0.05pt solid #000000" fo:border-top="none" fo:border-bottom="0.05pt solid #000000"/>
    </style:style>
    <style:style style:name="Tabelle2.A10" style:family="table-cell">
      <style:table-cell-properties style:vertical-align="middle" fo:padding="0.097cm" fo:border-left="0.05pt solid #000000" fo:border-right="none" fo:border-top="none" fo:border-bottom="0.05pt solid #000000"/>
    </style:style>
    <style:style style:name="Tabelle2.B10" style:family="table-cell">
      <style:table-cell-properties style:vertical-align="middle" fo:padding="0.097cm" fo:border-left="0.05pt solid #000000" fo:border-right="none" fo:border-top="none" fo:border-bottom="0.05pt solid #000000"/>
    </style:style>
    <style:style style:name="Tabelle2.C10" style:family="table-cell">
      <style:table-cell-properties style:vertical-align="middle" fo:padding="0.097cm" fo:border-left="0.05pt solid #000000" fo:border-right="0.05pt solid #000000" fo:border-top="none" fo:border-bottom="0.05pt solid #000000"/>
    </style:style>
    <style:style style:name="Tabelle2.A11" style:family="table-cell">
      <style:table-cell-properties style:vertical-align="middle" fo:padding="0.097cm" fo:border-left="0.05pt solid #000000" fo:border-right="none" fo:border-top="none" fo:border-bottom="0.05pt solid #000000"/>
    </style:style>
    <style:style style:name="Tabelle2.B11" style:family="table-cell">
      <style:table-cell-properties style:vertical-align="middle" fo:padding="0.097cm" fo:border-left="0.05pt solid #000000" fo:border-right="none" fo:border-top="none" fo:border-bottom="0.05pt solid #000000"/>
    </style:style>
    <style:style style:name="Tabelle2.C11" style:family="table-cell">
      <style:table-cell-properties style:vertical-align="middle" fo:padding="0.097cm" fo:border-left="0.05pt solid #000000" fo:border-right="0.05pt solid #000000" fo:border-top="none" fo:border-bottom="0.05pt solid #000000"/>
    </style:style>
    <style:style style:name="Tabelle2.12" style:family="table-row">
      <style:table-row-properties style:min-row-height="0.924cm"/>
    </style:style>
    <style:style style:name="Tabelle2.A12" style:family="table-cell">
      <style:table-cell-properties style:vertical-align="middle" fo:padding="0.097cm" fo:border-left="0.05pt solid #000000" fo:border-right="none" fo:border-top="none" fo:border-bottom="0.05pt solid #000000"/>
    </style:style>
    <style:style style:name="Tabelle2.B12" style:family="table-cell">
      <style:table-cell-properties style:vertical-align="middle" fo:padding="0.097cm" fo:border-left="0.05pt solid #000000" fo:border-right="none" fo:border-top="none" fo:border-bottom="0.05pt solid #000000"/>
    </style:style>
    <style:style style:name="Tabelle2.C12" style:family="table-cell">
      <style:table-cell-properties style:vertical-align="middle" fo:padding="0.097cm" fo:border-left="0.05pt solid #000000" fo:border-right="0.05pt solid #000000" fo:border-top="none" fo:border-bottom="0.05pt solid #000000"/>
    </style:style>
    <style:style style:name="Tabelle2.13" style:family="table-row">
      <style:table-row-properties style:min-row-height="0.961cm"/>
    </style:style>
    <style:style style:name="Tabelle2.A13" style:family="table-cell">
      <style:table-cell-properties style:vertical-align="middle" fo:padding="0.097cm" fo:border-left="0.05pt solid #000000" fo:border-right="none" fo:border-top="none" fo:border-bottom="0.05pt solid #000000"/>
    </style:style>
    <style:style style:name="Tabelle2.B13" style:family="table-cell">
      <style:table-cell-properties style:vertical-align="middle" fo:padding="0.097cm" fo:border-left="0.05pt solid #000000" fo:border-right="none" fo:border-top="none" fo:border-bottom="0.05pt solid #000000"/>
    </style:style>
    <style:style style:name="Tabelle2.C13" style:family="table-cell">
      <style:table-cell-properties style:vertical-align="middle" fo:padding="0.097cm" fo:border-left="0.05pt solid #000000" fo:border-right="0.05pt solid #000000" fo:border-top="none" fo:border-bottom="0.05pt solid #000000"/>
    </style:style>
    <style:style style:name="Tabelle2.A14" style:family="table-cell">
      <style:table-cell-properties style:vertical-align="middle" fo:padding="0.097cm" fo:border-left="0.05pt solid #000000" fo:border-right="none" fo:border-top="none" fo:border-bottom="0.05pt solid #000000"/>
    </style:style>
    <style:style style:name="Tabelle2.B14" style:family="table-cell">
      <style:table-cell-properties fo:padding="0.097cm" fo:border-left="0.05pt solid #000000" fo:border-right="0.05pt solid #000000" fo:border-top="none" fo:border-bottom="0.05pt solid #000000"/>
    </style:style>
    <style:style style:name="Tabelle8" style:family="table">
      <style:table-properties style:width="17.695cm" fo:margin-left="0cm" fo:break-before="page" table:align="left"/>
    </style:style>
    <style:style style:name="Tabelle8.A" style:family="table-column">
      <style:table-column-properties style:column-width="1.168cm"/>
    </style:style>
    <style:style style:name="Tabelle8.B" style:family="table-column">
      <style:table-column-properties style:column-width="16.528cm"/>
    </style:style>
    <style:style style:name="Tabelle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e8.B1" style:family="table-cell">
      <style:table-cell-properties style:vertical-align="middle" fo:background-color="#cccccc" fo:padding="0.097cm" fo:border="0.05pt solid #000000">
        <style:background-image/>
      </style:table-cell-properties>
    </style:style>
    <style:style style:name="Tabelle8.A2" style:family="table-cell">
      <style:table-cell-properties style:vertical-align="middle" fo:padding="0.097cm" fo:border-left="0.05pt solid #000000" fo:border-right="none" fo:border-top="none" fo:border-bottom="0.05pt solid #000000"/>
    </style:style>
    <style:style style:name="Tabelle8.B2" style:family="table-cell">
      <style:table-cell-properties fo:padding="0.097cm" fo:border-left="0.05pt solid #000000" fo:border-right="0.05pt solid #000000" fo:border-top="none" fo:border-bottom="0.05pt solid #000000"/>
    </style:style>
    <style:style style:name="Tabelle8.A3" style:family="table-cell">
      <style:table-cell-properties style:vertical-align="middle" fo:padding="0.097cm" fo:border-left="0.05pt solid #000000" fo:border-right="none"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A4" style:family="table-cell">
      <style:table-cell-properties style:vertical-align="middle" fo:padding="0.097cm" fo:border-left="0.05pt solid #000000" fo:border-right="none"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A5" style:family="table-cell">
      <style:table-cell-properties style:vertical-align="middle" fo:padding="0.097cm" fo:border-left="0.05pt solid #000000" fo:border-right="none" fo:border-top="none" fo:border-bottom="0.05pt solid #000000"/>
    </style:style>
    <style:style style:name="Tabelle8.B5" style:family="table-cell">
      <style:table-cell-properties fo:padding="0.097cm" fo:border-left="0.05pt solid #000000" fo:border-right="0.05pt solid #000000" fo:border-top="none" fo:border-bottom="0.05pt solid #000000"/>
    </style:style>
    <style:style style:name="Tabelle8.A6" style:family="table-cell">
      <style:table-cell-properties style:vertical-align="middle"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Tabelle10" style:family="table">
      <style:table-properties style:width="17.695cm" fo:margin-left="0cm" fo:break-before="page" table:align="left"/>
    </style:style>
    <style:style style:name="Tabelle10.A" style:family="table-column">
      <style:table-column-properties style:column-width="1.168cm"/>
    </style:style>
    <style:style style:name="Tabelle10.B" style:family="table-column">
      <style:table-column-properties style:column-width="6.978cm"/>
    </style:style>
    <style:style style:name="Tabelle10.C" style:family="table-column">
      <style:table-column-properties style:column-width="9.55cm"/>
    </style:style>
    <style:style style:name="Tabelle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e10.B1" style:family="table-cell">
      <style:table-cell-properties style:vertical-align="middle" fo:background-color="#cccccc" fo:padding="0.097cm" fo:border="0.05pt solid #000000">
        <style:background-image/>
      </style:table-cell-properties>
    </style:style>
    <style:style style:name="Tabelle10.A2" style:family="table-cell">
      <style:table-cell-properties style:vertical-align="middle" fo:padding="0.097cm" fo:border-left="0.05pt solid #000000" fo:border-right="none" fo:border-top="none" fo:border-bottom="0.05pt solid #000000"/>
    </style:style>
    <style:style style:name="Tabelle10.B2" style:family="table-cell">
      <style:table-cell-properties style:vertical-align="middle" fo:padding="0.097cm" fo:border-left="0.05pt solid #000000" fo:border-right="none" fo:border-top="none" fo:border-bottom="0.05pt solid #000000"/>
    </style:style>
    <style:style style:name="Tabelle10.C2" style:family="table-cell">
      <style:table-cell-properties style:vertical-align="middle" fo:padding="0.097cm" fo:border-left="0.05pt solid #000000" fo:border-right="0.05pt solid #000000" fo:border-top="none" fo:border-bottom="0.05pt solid #000000"/>
    </style:style>
    <style:style style:name="Tabelle10.A3" style:family="table-cell">
      <style:table-cell-properties style:vertical-align="middle" fo:padding="0.097cm" fo:border-left="0.05pt solid #000000" fo:border-right="none" fo:border-top="none" fo:border-bottom="0.05pt solid #000000"/>
    </style:style>
    <style:style style:name="Tabelle10.B3" style:family="table-cell">
      <style:table-cell-properties style:vertical-align="middle" fo:padding="0.097cm" fo:border-left="0.05pt solid #000000" fo:border-right="none" fo:border-top="none" fo:border-bottom="0.05pt solid #000000"/>
    </style:style>
    <style:style style:name="Tabelle10.C3" style:family="table-cell">
      <style:table-cell-properties style:vertical-align="middle" fo:padding="0.097cm" fo:border-left="0.05pt solid #000000" fo:border-right="0.05pt solid #000000" fo:border-top="none" fo:border-bottom="0.05pt solid #000000"/>
    </style:style>
    <style:style style:name="Tabelle10.A4" style:family="table-cell">
      <style:table-cell-properties style:vertical-align="middle" fo:padding="0.097cm" fo:border-left="0.05pt solid #000000" fo:border-right="none" fo:border-top="none" fo:border-bottom="0.05pt solid #000000"/>
    </style:style>
    <style:style style:name="Tabelle10.B4" style:family="table-cell">
      <style:table-cell-properties style:vertical-align="middle" fo:padding="0.097cm" fo:border-left="0.05pt solid #000000" fo:border-right="none" fo:border-top="none" fo:border-bottom="0.05pt solid #000000"/>
    </style:style>
    <style:style style:name="Tabelle10.C4" style:family="table-cell">
      <style:table-cell-properties style:vertical-align="middle" fo:padding="0.097cm" fo:border-left="0.05pt solid #000000" fo:border-right="0.05pt solid #000000" fo:border-top="none" fo:border-bottom="0.05pt solid #000000"/>
    </style:style>
    <style:style style:name="Tabelle10.A5" style:family="table-cell">
      <style:table-cell-properties style:vertical-align="middle" fo:padding="0.097cm" fo:border-left="0.05pt solid #000000" fo:border-right="none" fo:border-top="none" fo:border-bottom="0.05pt solid #000000"/>
    </style:style>
    <style:style style:name="Tabelle10.B5" style:family="table-cell">
      <style:table-cell-properties style:vertical-align="middle" fo:padding="0.097cm" fo:border-left="0.05pt solid #000000" fo:border-right="none" fo:border-top="none" fo:border-bottom="0.05pt solid #000000"/>
    </style:style>
    <style:style style:name="Tabelle10.C5" style:family="table-cell">
      <style:table-cell-properties style:vertical-align="middle" fo:padding="0.097cm" fo:border-left="0.05pt solid #000000" fo:border-right="0.05pt solid #000000" fo:border-top="none" fo:border-bottom="0.05pt solid #000000"/>
    </style:style>
    <style:style style:name="Tabelle10.A6" style:family="table-cell">
      <style:table-cell-properties style:vertical-align="middle" fo:padding="0.097cm" fo:border-left="0.05pt solid #000000" fo:border-right="none" fo:border-top="none" fo:border-bottom="0.05pt solid #000000"/>
    </style:style>
    <style:style style:name="Tabelle10.B6" style:family="table-cell">
      <style:table-cell-properties style:vertical-align="middle" fo:padding="0.097cm" fo:border-left="0.05pt solid #000000" fo:border-right="none" fo:border-top="none" fo:border-bottom="0.05pt solid #000000"/>
    </style:style>
    <style:style style:name="Tabelle10.C6" style:family="table-cell">
      <style:table-cell-properties style:vertical-align="middle" fo:padding="0.097cm" fo:border-left="0.05pt solid #000000" fo:border-right="0.05pt solid #000000" fo:border-top="none" fo:border-bottom="0.05pt solid #000000"/>
    </style:style>
    <style:style style:name="Tabelle10.A7" style:family="table-cell">
      <style:table-cell-properties style:vertical-align="middle" fo:padding="0.097cm" fo:border-left="0.05pt solid #000000" fo:border-right="none" fo:border-top="none" fo:border-bottom="0.05pt solid #000000"/>
    </style:style>
    <style:style style:name="Tabelle10.B7" style:family="table-cell">
      <style:table-cell-properties style:vertical-align="middle" fo:padding="0.097cm" fo:border-left="0.05pt solid #000000" fo:border-right="none" fo:border-top="none" fo:border-bottom="0.05pt solid #000000"/>
    </style:style>
    <style:style style:name="Tabelle10.C7" style:family="table-cell">
      <style:table-cell-properties style:vertical-align="middle" fo:padding="0.097cm" fo:border-left="0.05pt solid #000000" fo:border-right="0.05pt solid #000000" fo:border-top="none" fo:border-bottom="0.05pt solid #000000"/>
    </style:style>
    <style:style style:name="Tabelle10.A8" style:family="table-cell">
      <style:table-cell-properties style:vertical-align="middle" fo:padding="0.097cm" fo:border-left="0.05pt solid #000000" fo:border-right="none" fo:border-top="none" fo:border-bottom="0.05pt solid #000000"/>
    </style:style>
    <style:style style:name="Tabelle10.B8" style:family="table-cell">
      <style:table-cell-properties style:vertical-align="middle" fo:padding="0.097cm" fo:border-left="0.05pt solid #000000" fo:border-right="none" fo:border-top="none" fo:border-bottom="0.05pt solid #000000"/>
    </style:style>
    <style:style style:name="Tabelle10.C8" style:family="table-cell">
      <style:table-cell-properties style:vertical-align="middle" fo:padding="0.097cm" fo:border-left="0.05pt solid #000000" fo:border-right="0.05pt solid #000000" fo:border-top="none" fo:border-bottom="0.05pt solid #000000"/>
    </style:style>
    <style:style style:name="Tabelle10.A9" style:family="table-cell">
      <style:table-cell-properties style:vertical-align="middle" fo:padding="0.097cm" fo:border-left="0.05pt solid #000000" fo:border-right="none" fo:border-top="none" fo:border-bottom="0.05pt solid #000000"/>
    </style:style>
    <style:style style:name="Tabelle10.B9" style:family="table-cell">
      <style:table-cell-properties style:vertical-align="middle" fo:padding="0.097cm" fo:border-left="0.05pt solid #000000" fo:border-right="none" fo:border-top="none" fo:border-bottom="0.05pt solid #000000"/>
    </style:style>
    <style:style style:name="Tabelle10.C9" style:family="table-cell">
      <style:table-cell-properties style:vertical-align="middle" fo:padding="0.097cm" fo:border-left="0.05pt solid #000000" fo:border-right="0.05pt solid #000000" fo:border-top="none" fo:border-bottom="0.05pt solid #000000"/>
    </style:style>
    <style:style style:name="Tabelle10.A10" style:family="table-cell">
      <style:table-cell-properties style:vertical-align="middle" fo:padding="0.097cm" fo:border-left="0.05pt solid #000000" fo:border-right="none" fo:border-top="none" fo:border-bottom="0.05pt solid #000000"/>
    </style:style>
    <style:style style:name="Tabelle10.B10" style:family="table-cell">
      <style:table-cell-properties style:vertical-align="middle" fo:padding="0.097cm" fo:border-left="0.05pt solid #000000" fo:border-right="none" fo:border-top="none" fo:border-bottom="0.05pt solid #000000"/>
    </style:style>
    <style:style style:name="Tabelle10.C10" style:family="table-cell">
      <style:table-cell-properties style:vertical-align="middle" fo:padding="0.097cm" fo:border-left="0.05pt solid #000000" fo:border-right="0.05pt solid #000000" fo:border-top="none" fo:border-bottom="0.05pt solid #000000"/>
    </style:style>
    <style:style style:name="Tabelle10.11" style:family="table-row">
      <style:table-row-properties style:min-row-height="0.6cm"/>
    </style:style>
    <style:style style:name="Tabelle10.A11" style:family="table-cell">
      <style:table-cell-properties style:vertical-align="middle" fo:padding="0.097cm" fo:border-left="0.05pt solid #000000" fo:border-right="none" fo:border-top="none" fo:border-bottom="0.05pt solid #000000"/>
    </style:style>
    <style:style style:name="Tabelle10.B11" style:family="table-cell">
      <style:table-cell-properties style:vertical-align="middle" fo:padding="0.097cm" fo:border-left="0.05pt solid #000000" fo:border-right="0.05pt solid #000000" fo:border-top="none" fo:border-bottom="0.05pt solid #000000"/>
    </style:style>
    <style:style style:name="Tabelle10.A12" style:family="table-cell">
      <style:table-cell-properties style:vertical-align="middle" fo:padding="0.097cm" fo:border-left="0.05pt solid #000000" fo:border-right="none" fo:border-top="none" fo:border-bottom="0.05pt solid #000000"/>
    </style:style>
    <style:style style:name="Tabelle10.B12" style:family="table-cell">
      <style:table-cell-properties style:vertical-align="middle" fo:padding="0.097cm" fo:border-left="0.05pt solid #000000" fo:border-right="none" fo:border-top="none" fo:border-bottom="0.05pt solid #000000"/>
    </style:style>
    <style:style style:name="Tabelle10.C12" style:family="table-cell">
      <style:table-cell-properties style:vertical-align="middle" fo:padding="0.097cm" fo:border-left="0.05pt solid #000000" fo:border-right="0.05pt solid #000000" fo:border-top="none" fo:border-bottom="0.05pt solid #000000"/>
    </style:style>
    <style:style style:name="Tabelle10.A13" style:family="table-cell">
      <style:table-cell-properties style:vertical-align="middle" fo:padding="0.097cm" fo:border-left="0.05pt solid #000000" fo:border-right="none" fo:border-top="none" fo:border-bottom="0.05pt solid #000000"/>
    </style:style>
    <style:style style:name="Tabelle10.B13" style:family="table-cell">
      <style:table-cell-properties style:vertical-align="middle" fo:padding="0.097cm" fo:border-left="0.05pt solid #000000" fo:border-right="none" fo:border-top="none" fo:border-bottom="0.05pt solid #000000"/>
    </style:style>
    <style:style style:name="Tabelle10.C13" style:family="table-cell">
      <style:table-cell-properties style:vertical-align="middle" fo:padding="0.097cm" fo:border-left="0.05pt solid #000000" fo:border-right="0.05pt solid #000000" fo:border-top="none" fo:border-bottom="0.05pt solid #000000"/>
    </style:style>
    <style:style style:name="Tabelle10.A14" style:family="table-cell">
      <style:table-cell-properties fo:padding="0.097cm" fo:border-left="0.05pt solid #000000" fo:border-right="none" fo:border-top="none" fo:border-bottom="0.05pt solid #000000"/>
    </style:style>
    <style:style style:name="Tabelle10.B14" style:family="table-cell">
      <style:table-cell-properties fo:padding="0.097cm" fo:border-left="0.05pt solid #000000" fo:border-right="0.05pt solid #000000" fo:border-top="none" fo:border-bottom="0.05pt solid #000000"/>
    </style:style>
    <style:style style:name="Tabelle11" style:family="table">
      <style:table-properties style:width="17.725cm" fo:margin-left="-0.03cm" fo:break-before="page" table:align="left"/>
    </style:style>
    <style:style style:name="Tabelle11.A" style:family="table-column">
      <style:table-column-properties style:column-width="1.203cm"/>
    </style:style>
    <style:style style:name="Tabelle11.B" style:family="table-column">
      <style:table-column-properties style:column-width="6.969cm"/>
    </style:style>
    <style:style style:name="Tabelle11.C" style:family="table-column">
      <style:table-column-properties style:column-width="9.553cm"/>
    </style:style>
    <style:style style:name="Tabelle1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e11.B1" style:family="table-cell">
      <style:table-cell-properties style:vertical-align="middle" fo:background-color="#cccccc" fo:padding="0.097cm" fo:border="0.05pt solid #000000">
        <style:background-image/>
      </style:table-cell-properties>
    </style:style>
    <style:style style:name="Tabelle11.A2" style:family="table-cell">
      <style:table-cell-properties style:vertical-align="middle" fo:padding="0.097cm" fo:border-left="0.05pt solid #000000" fo:border-right="none" fo:border-top="none" fo:border-bottom="0.05pt solid #000000"/>
    </style:style>
    <style:style style:name="Tabelle11.B2" style:family="table-cell">
      <style:table-cell-properties style:vertical-align="middle" fo:padding="0.097cm" fo:border-left="0.05pt solid #000000" fo:border-right="none" fo:border-top="none" fo:border-bottom="0.05pt solid #000000"/>
    </style:style>
    <style:style style:name="Tabelle11.C2" style:family="table-cell">
      <style:table-cell-properties style:vertical-align="middle" fo:padding="0.097cm" fo:border-left="0.05pt solid #000000" fo:border-right="0.05pt solid #000000" fo:border-top="none" fo:border-bottom="0.05pt solid #000000"/>
    </style:style>
    <style:style style:name="Tabelle11.A3" style:family="table-cell">
      <style:table-cell-properties style:vertical-align="middle" fo:padding="0.097cm" fo:border-left="0.05pt solid #000000" fo:border-right="none" fo:border-top="none" fo:border-bottom="0.05pt solid #000000"/>
    </style:style>
    <style:style style:name="Tabelle11.B3" style:family="table-cell">
      <style:table-cell-properties style:vertical-align="middle" fo:padding="0.097cm" fo:border-left="0.05pt solid #000000" fo:border-right="none" fo:border-top="none" fo:border-bottom="0.05pt solid #000000"/>
    </style:style>
    <style:style style:name="Tabelle11.C3" style:family="table-cell">
      <style:table-cell-properties style:vertical-align="middle" fo:padding="0.097cm" fo:border-left="0.05pt solid #000000" fo:border-right="0.05pt solid #000000" fo:border-top="none" fo:border-bottom="0.05pt solid #000000"/>
    </style:style>
    <style:style style:name="Tabelle11.A4" style:family="table-cell">
      <style:table-cell-properties style:vertical-align="middle" fo:padding="0.097cm" fo:border-left="0.05pt solid #000000" fo:border-right="none" fo:border-top="none" fo:border-bottom="0.05pt solid #000000"/>
    </style:style>
    <style:style style:name="Tabelle11.B4" style:family="table-cell">
      <style:table-cell-properties style:vertical-align="middle" fo:padding="0.097cm" fo:border-left="0.05pt solid #000000" fo:border-right="none" fo:border-top="none" fo:border-bottom="0.05pt solid #000000"/>
    </style:style>
    <style:style style:name="Tabelle11.C4" style:family="table-cell">
      <style:table-cell-properties style:vertical-align="middle" fo:padding="0.097cm" fo:border-left="0.05pt solid #000000" fo:border-right="0.05pt solid #000000" fo:border-top="none" fo:border-bottom="0.05pt solid #000000"/>
    </style:style>
    <style:style style:name="Tabelle11.A5" style:family="table-cell">
      <style:table-cell-properties style:vertical-align="middle" fo:padding="0.097cm" fo:border-left="0.05pt solid #000000" fo:border-right="none" fo:border-top="none" fo:border-bottom="0.05pt solid #000000"/>
    </style:style>
    <style:style style:name="Tabelle11.B5" style:family="table-cell">
      <style:table-cell-properties style:vertical-align="middle" fo:padding="0.097cm" fo:border-left="0.05pt solid #000000" fo:border-right="none" fo:border-top="none" fo:border-bottom="0.05pt solid #000000"/>
    </style:style>
    <style:style style:name="Tabelle11.C5" style:family="table-cell">
      <style:table-cell-properties style:vertical-align="middle" fo:padding="0.097cm" fo:border-left="0.05pt solid #000000" fo:border-right="0.05pt solid #000000" fo:border-top="none" fo:border-bottom="0.05pt solid #000000"/>
    </style:style>
    <style:style style:name="Tabelle11.A6" style:family="table-cell">
      <style:table-cell-properties style:vertical-align="middle" fo:padding="0.097cm" fo:border-left="0.05pt solid #000000" fo:border-right="none" fo:border-top="none" fo:border-bottom="0.05pt solid #000000"/>
    </style:style>
    <style:style style:name="Tabelle11.B6" style:family="table-cell">
      <style:table-cell-properties style:vertical-align="middle" fo:padding="0.097cm" fo:border-left="0.05pt solid #000000" fo:border-right="none" fo:border-top="none" fo:border-bottom="0.05pt solid #000000"/>
    </style:style>
    <style:style style:name="Tabelle11.C6" style:family="table-cell">
      <style:table-cell-properties style:vertical-align="middle" fo:padding="0.097cm" fo:border-left="0.05pt solid #000000" fo:border-right="0.05pt solid #000000" fo:border-top="none" fo:border-bottom="0.05pt solid #000000"/>
    </style:style>
    <style:style style:name="Tabelle11.A7" style:family="table-cell">
      <style:table-cell-properties style:vertical-align="middle" fo:padding="0.097cm" fo:border-left="0.05pt solid #000000" fo:border-right="none" fo:border-top="none" fo:border-bottom="0.05pt solid #000000"/>
    </style:style>
    <style:style style:name="Tabelle11.B7" style:family="table-cell">
      <style:table-cell-properties style:vertical-align="middle" fo:padding="0.097cm" fo:border-left="0.05pt solid #000000" fo:border-right="none" fo:border-top="none" fo:border-bottom="0.05pt solid #000000"/>
    </style:style>
    <style:style style:name="Tabelle11.C7" style:family="table-cell">
      <style:table-cell-properties style:vertical-align="middle" fo:padding="0.097cm" fo:border-left="0.05pt solid #000000" fo:border-right="0.05pt solid #000000" fo:border-top="none" fo:border-bottom="0.05pt solid #000000"/>
    </style:style>
    <style:style style:name="Tabelle11.A8" style:family="table-cell">
      <style:table-cell-properties style:vertical-align="middle" fo:padding="0.097cm" fo:border-left="0.05pt solid #000000" fo:border-right="none" fo:border-top="none" fo:border-bottom="0.05pt solid #000000"/>
    </style:style>
    <style:style style:name="Tabelle11.B8" style:family="table-cell">
      <style:table-cell-properties style:vertical-align="middle" fo:padding="0.097cm" fo:border-left="0.05pt solid #000000" fo:border-right="none" fo:border-top="none" fo:border-bottom="0.05pt solid #000000"/>
    </style:style>
    <style:style style:name="Tabelle11.C8" style:family="table-cell">
      <style:table-cell-properties style:vertical-align="middle" fo:padding="0.097cm" fo:border-left="0.05pt solid #000000" fo:border-right="0.05pt solid #000000" fo:border-top="none" fo:border-bottom="0.05pt solid #000000"/>
    </style:style>
    <style:style style:name="Tabelle11.A9" style:family="table-cell">
      <style:table-cell-properties style:vertical-align="middle" fo:padding="0.097cm" fo:border-left="0.05pt solid #000000" fo:border-right="none" fo:border-top="none" fo:border-bottom="0.05pt solid #000000"/>
    </style:style>
    <style:style style:name="Tabelle11.B9" style:family="table-cell">
      <style:table-cell-properties style:vertical-align="middle" fo:padding="0.097cm" fo:border-left="0.05pt solid #000000" fo:border-right="none" fo:border-top="none" fo:border-bottom="0.05pt solid #000000"/>
    </style:style>
    <style:style style:name="Tabelle11.C9" style:family="table-cell">
      <style:table-cell-properties style:vertical-align="middle" fo:padding="0.097cm" fo:border-left="0.05pt solid #000000" fo:border-right="0.05pt solid #000000" fo:border-top="none" fo:border-bottom="0.05pt solid #000000"/>
    </style:style>
    <style:style style:name="Tabelle11.A10" style:family="table-cell">
      <style:table-cell-properties style:vertical-align="middle" fo:padding="0.097cm" fo:border-left="0.05pt solid #000000" fo:border-right="none" fo:border-top="none" fo:border-bottom="0.05pt solid #000000"/>
    </style:style>
    <style:style style:name="Tabelle11.B10" style:family="table-cell">
      <style:table-cell-properties style:vertical-align="middle" fo:padding="0.097cm" fo:border-left="0.05pt solid #000000" fo:border-right="none" fo:border-top="none" fo:border-bottom="0.05pt solid #000000"/>
    </style:style>
    <style:style style:name="Tabelle11.C10" style:family="table-cell">
      <style:table-cell-properties style:vertical-align="middle" fo:padding="0.097cm" fo:border-left="0.05pt solid #000000" fo:border-right="0.05pt solid #000000" fo:border-top="none" fo:border-bottom="0.05pt solid #000000"/>
    </style:style>
    <style:style style:name="Tabelle11.11" style:family="table-row">
      <style:table-row-properties style:min-row-height="0.6cm"/>
    </style:style>
    <style:style style:name="Tabelle11.A11" style:family="table-cell">
      <style:table-cell-properties style:vertical-align="middle" fo:padding="0.097cm" fo:border-left="0.05pt solid #000000" fo:border-right="none" fo:border-top="none" fo:border-bottom="0.05pt solid #000000"/>
    </style:style>
    <style:style style:name="Tabelle11.B11" style:family="table-cell">
      <style:table-cell-properties style:vertical-align="middle" fo:padding="0.097cm" fo:border-left="0.05pt solid #000000" fo:border-right="0.05pt solid #000000" fo:border-top="none" fo:border-bottom="0.05pt solid #000000"/>
    </style:style>
    <style:style style:name="Tabelle11.A12" style:family="table-cell">
      <style:table-cell-properties style:vertical-align="middle" fo:padding="0.097cm" fo:border-left="0.05pt solid #000000" fo:border-right="none" fo:border-top="none" fo:border-bottom="0.05pt solid #000000"/>
    </style:style>
    <style:style style:name="Tabelle11.B12" style:family="table-cell">
      <style:table-cell-properties style:vertical-align="middle" fo:padding="0.097cm" fo:border-left="0.05pt solid #000000" fo:border-right="none" fo:border-top="none" fo:border-bottom="0.05pt solid #000000"/>
    </style:style>
    <style:style style:name="Tabelle11.C12" style:family="table-cell">
      <style:table-cell-properties style:vertical-align="middle" fo:padding="0.097cm" fo:border-left="0.05pt solid #000000" fo:border-right="0.05pt solid #000000" fo:border-top="none" fo:border-bottom="0.05pt solid #000000"/>
    </style:style>
    <style:style style:name="Tabelle11.A13" style:family="table-cell">
      <style:table-cell-properties style:vertical-align="middle" fo:padding="0.097cm" fo:border-left="0.05pt solid #000000" fo:border-right="none" fo:border-top="none" fo:border-bottom="0.05pt solid #000000"/>
    </style:style>
    <style:style style:name="Tabelle11.B13" style:family="table-cell">
      <style:table-cell-properties style:vertical-align="middle" fo:padding="0.097cm" fo:border-left="0.05pt solid #000000" fo:border-right="none" fo:border-top="none" fo:border-bottom="0.05pt solid #000000"/>
    </style:style>
    <style:style style:name="Tabelle11.C13" style:family="table-cell">
      <style:table-cell-properties style:vertical-align="middle" fo:padding="0.097cm" fo:border-left="0.05pt solid #000000" fo:border-right="0.05pt solid #000000" fo:border-top="none" fo:border-bottom="0.05pt solid #000000"/>
    </style:style>
    <style:style style:name="Tabelle11.A14" style:family="table-cell">
      <style:table-cell-properties fo:padding="0.097cm" fo:border-left="0.05pt solid #000000" fo:border-right="none" fo:border-top="none" fo:border-bottom="0.05pt solid #000000"/>
    </style:style>
    <style:style style:name="Tabelle11.B14" style:family="table-cell">
      <style:table-cell-properties fo:padding="0.097cm" fo:border-left="0.05pt solid #000000" fo:border-right="0.05pt solid #000000" fo:border-top="none" fo:border-bottom="0.05pt solid #000000"/>
    </style:style>
    <style:style style:name="Tabelle12" style:family="table">
      <style:table-properties style:width="17.695cm" fo:margin-left="0cm" fo:break-before="page" table:align="left"/>
    </style:style>
    <style:style style:name="Tabelle12.A" style:family="table-column">
      <style:table-column-properties style:column-width="1.187cm"/>
    </style:style>
    <style:style style:name="Tabelle12.B" style:family="table-column">
      <style:table-column-properties style:column-width="16.508cm"/>
    </style:style>
    <style:style style:name="Tabelle12.A1" style:family="table-cell">
      <style:table-cell-properties style:vertical-align="middle" fo:padding="0.097cm" fo:border-left="0.05pt solid #000000" fo:border-right="none" fo:border-top="0.05pt solid #000000" fo:border-bottom="0.05pt solid #000000"/>
    </style:style>
    <style:style style:name="Tabelle12.B1" style:family="table-cell">
      <style:table-cell-properties style:vertical-align="middle" fo:padding="0.097cm" fo:border="0.05pt solid #000000"/>
    </style:style>
    <style:style style:name="Tabelle12.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e12.B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le12.A3" style:family="table-cell">
      <style:table-cell-properties style:vertical-align="middle" fo:padding="0.097cm" fo:border-left="0.05pt solid #000000" fo:border-right="none" fo:border-top="none" fo:border-bottom="0.05pt solid #000000"/>
    </style:style>
    <style:style style:name="Tabelle12.B3" style:family="table-cell">
      <style:table-cell-properties style:vertical-align="middle" fo:padding="0.097cm" fo:border-left="0.05pt solid #000000" fo:border-right="0.05pt solid #000000" fo:border-top="none" fo:border-bottom="0.05pt solid #000000"/>
    </style:style>
    <style:style style:name="Tabelle12.A4" style:family="table-cell">
      <style:table-cell-properties style:vertical-align="middle" fo:padding="0.097cm" fo:border-left="0.05pt solid #000000" fo:border-right="none" fo:border-top="none" fo:border-bottom="0.05pt solid #000000"/>
    </style:style>
    <style:style style:name="Tabelle12.B4" style:family="table-cell">
      <style:table-cell-properties style:vertical-align="middle" fo:padding="0.097cm" fo:border-left="0.05pt solid #000000" fo:border-right="0.05pt solid #000000" fo:border-top="none" fo:border-bottom="0.05pt solid #000000"/>
    </style:style>
    <style:style style:name="Tabelle12.A5" style:family="table-cell">
      <style:table-cell-properties style:vertical-align="middle" fo:padding="0.097cm" fo:border-left="0.05pt solid #000000" fo:border-right="none" fo:border-top="none" fo:border-bottom="0.05pt solid #000000"/>
    </style:style>
    <style:style style:name="Tabelle12.B5" style:family="table-cell">
      <style:table-cell-properties style:vertical-align="middle" fo:padding="0.097cm" fo:border-left="0.05pt solid #000000" fo:border-right="0.05pt solid #000000" fo:border-top="none" fo:border-bottom="0.05pt solid #000000"/>
    </style:style>
    <style:style style:name="Tabelle12.A6" style:family="table-cell">
      <style:table-cell-properties style:vertical-align="middle" fo:padding="0.097cm" fo:border-left="0.05pt solid #000000" fo:border-right="none" fo:border-top="none" fo:border-bottom="0.05pt solid #000000"/>
    </style:style>
    <style:style style:name="Tabelle12.B6" style:family="table-cell">
      <style:table-cell-properties style:vertical-align="middle" fo:padding="0.097cm" fo:border-left="0.05pt solid #000000" fo:border-right="0.05pt solid #000000" fo:border-top="none" fo:border-bottom="0.05pt solid #000000"/>
    </style:style>
    <style:style style:name="Tabelle12.B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2.A8" style:family="table-cell">
      <style:table-cell-properties style:vertical-align="middle" fo:padding="0.097cm" fo:border-left="0.05pt solid #000000" fo:border-right="none" fo:border-top="none" fo:border-bottom="0.05pt solid #000000"/>
    </style:style>
    <style:style style:name="Tabelle12.B8" style:family="table-cell">
      <style:table-cell-properties fo:padding="0.097cm" fo:border-left="0.05pt solid #000000" fo:border-right="0.05pt solid #000000" fo:border-top="none" fo:border-bottom="0.05pt solid #000000"/>
    </style:style>
    <style:style style:name="Tabelle12.A9" style:family="table-cell">
      <style:table-cell-properties style:vertical-align="middle" fo:padding="0.097cm" fo:border-left="0.05pt solid #000000" fo:border-right="none" fo:border-top="none" fo:border-bottom="0.05pt solid #000000"/>
    </style:style>
    <style:style style:name="Tabelle12.B9" style:family="table-cell">
      <style:table-cell-properties fo:padding="0.097cm" fo:border-left="0.05pt solid #000000" fo:border-right="0.05pt solid #000000" fo:border-top="none" fo:border-bottom="0.05pt solid #000000"/>
    </style:style>
    <style:style style:name="Tabelle12.B1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2.A11" style:family="table-cell">
      <style:table-cell-properties style:vertical-align="middle" fo:padding="0.097cm" fo:border-left="0.05pt solid #000000" fo:border-right="none" fo:border-top="none" fo:border-bottom="0.05pt solid #000000"/>
    </style:style>
    <style:style style:name="Tabelle12.B11" style:family="table-cell">
      <style:table-cell-properties fo:padding="0.097cm" fo:border-left="0.05pt solid #000000" fo:border-right="0.05pt solid #000000" fo:border-top="none" fo:border-bottom="0.05pt solid #000000"/>
    </style:style>
    <style:style style:name="Tabelle12.A12" style:family="table-cell">
      <style:table-cell-properties style:vertical-align="middle" fo:padding="0.097cm" fo:border-left="0.05pt solid #000000" fo:border-right="none" fo:border-top="none" fo:border-bottom="0.05pt solid #000000"/>
    </style:style>
    <style:style style:name="Tabelle12.B12" style:family="table-cell">
      <style:table-cell-properties fo:padding="0.097cm" fo:border-left="0.05pt solid #000000" fo:border-right="0.05pt solid #000000" fo:border-top="none" fo:border-bottom="0.05pt solid #000000"/>
    </style:style>
    <style:style style:name="Tabelle12.A13" style:family="table-cell">
      <style:table-cell-properties style:vertical-align="middle" fo:padding="0.097cm" fo:border-left="0.05pt solid #000000" fo:border-right="none" fo:border-top="none" fo:border-bottom="0.05pt solid #000000"/>
    </style:style>
    <style:style style:name="Tabelle12.B13" style:family="table-cell">
      <style:table-cell-properties fo:padding="0.097cm" fo:border-left="0.05pt solid #000000" fo:border-right="0.05pt solid #000000" fo:border-top="none" fo:border-bottom="0.05pt solid #000000"/>
    </style:style>
    <style:style style:name="Tabelle12.B1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2.A15" style:family="table-cell">
      <style:table-cell-properties style:vertical-align="middle" fo:padding="0.097cm" fo:border-left="0.05pt solid #000000" fo:border-right="none" fo:border-top="none" fo:border-bottom="0.05pt solid #000000"/>
    </style:style>
    <style:style style:name="Tabelle12.B15" style:family="table-cell">
      <style:table-cell-properties fo:padding="0.097cm" fo:border-left="0.05pt solid #000000" fo:border-right="0.05pt solid #000000" fo:border-top="none" fo:border-bottom="0.05pt solid #000000"/>
    </style:style>
    <style:style style:name="Tabelle12.A16" style:family="table-cell">
      <style:table-cell-properties style:vertical-align="middle" fo:padding="0.097cm" fo:border-left="0.05pt solid #000000" fo:border-right="none" fo:border-top="none" fo:border-bottom="0.05pt solid #000000"/>
    </style:style>
    <style:style style:name="Tabelle12.B16" style:family="table-cell">
      <style:table-cell-properties fo:padding="0.097cm" fo:border-left="0.05pt solid #000000" fo:border-right="0.05pt solid #000000" fo:border-top="none" fo:border-bottom="0.05pt solid #000000"/>
    </style:style>
    <style:style style:name="Tabelle12.A17" style:family="table-cell">
      <style:table-cell-properties style:vertical-align="middle" fo:padding="0.097cm" fo:border-left="0.05pt solid #000000" fo:border-right="none" fo:border-top="none" fo:border-bottom="0.05pt solid #000000"/>
    </style:style>
    <style:style style:name="Tabelle12.B17" style:family="table-cell">
      <style:table-cell-properties fo:padding="0.097cm" fo:border-left="0.05pt solid #000000" fo:border-right="0.05pt solid #000000" fo:border-top="none" fo:border-bottom="0.05pt solid #000000"/>
    </style:style>
    <style:style style:name="Tabelle12.A18" style:family="table-cell">
      <style:table-cell-properties style:vertical-align="middle" fo:padding="0.097cm" fo:border-left="0.05pt solid #000000" fo:border-right="none" fo:border-top="none" fo:border-bottom="0.05pt solid #000000"/>
    </style:style>
    <style:style style:name="Tabelle12.B18" style:family="table-cell">
      <style:table-cell-properties fo:padding="0.097cm" fo:border-left="0.05pt solid #000000" fo:border-right="0.05pt solid #000000" fo:border-top="none" fo:border-bottom="0.05pt solid #000000"/>
    </style:style>
    <style:style style:name="Tabelle13" style:family="table">
      <style:table-properties style:width="17.725cm" fo:margin-left="-0.03cm" fo:break-before="page" table:align="left"/>
    </style:style>
    <style:style style:name="Tabelle13.A" style:family="table-column">
      <style:table-column-properties style:column-width="1.203cm"/>
    </style:style>
    <style:style style:name="Tabelle13.B" style:family="table-column">
      <style:table-column-properties style:column-width="6.969cm"/>
    </style:style>
    <style:style style:name="Tabelle13.C" style:family="table-column">
      <style:table-column-properties style:column-width="9.553cm"/>
    </style:style>
    <style:style style:name="Tabelle1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e13.B1" style:family="table-cell">
      <style:table-cell-properties style:vertical-align="middle" fo:background-color="#cccccc" fo:padding="0.097cm" fo:border="0.05pt solid #000000">
        <style:background-image/>
      </style:table-cell-properties>
    </style:style>
    <style:style style:name="Tabelle13.A2" style:family="table-cell">
      <style:table-cell-properties style:vertical-align="middle" fo:padding="0.097cm" fo:border-left="0.05pt solid #000000" fo:border-right="none" fo:border-top="none" fo:border-bottom="0.05pt solid #000000"/>
    </style:style>
    <style:style style:name="Tabelle13.B2" style:family="table-cell">
      <style:table-cell-properties style:vertical-align="middle" fo:padding="0.097cm" fo:border-left="0.05pt solid #000000" fo:border-right="0.05pt solid #000000" fo:border-top="none" fo:border-bottom="0.05pt solid #000000"/>
    </style:style>
    <style:style style:name="Tabelle13.A3" style:family="table-cell">
      <style:table-cell-properties style:vertical-align="middle" fo:padding="0.097cm" fo:border-left="0.05pt solid #000000" fo:border-right="none" fo:border-top="none" fo:border-bottom="0.05pt solid #000000"/>
    </style:style>
    <style:style style:name="Tabelle13.B3" style:family="table-cell">
      <style:table-cell-properties style:vertical-align="middle" fo:padding="0.097cm" fo:border-left="0.05pt solid #000000" fo:border-right="0.05pt solid #000000" fo:border-top="none" fo:border-bottom="0.05pt solid #000000"/>
    </style:style>
    <style:style style:name="Tabelle13.A4" style:family="table-cell">
      <style:table-cell-properties style:vertical-align="middle" fo:padding="0.097cm" fo:border-left="0.05pt solid #000000" fo:border-right="none" fo:border-top="none" fo:border-bottom="0.05pt solid #000000"/>
    </style:style>
    <style:style style:name="Tabelle13.B4" style:family="table-cell">
      <style:table-cell-properties style:vertical-align="middle" fo:padding="0.097cm" fo:border-left="0.05pt solid #000000" fo:border-right="0.05pt solid #000000" fo:border-top="none" fo:border-bottom="0.05pt solid #000000"/>
    </style:style>
    <style:style style:name="Tabelle13.A5" style:family="table-cell">
      <style:table-cell-properties style:vertical-align="middle" fo:padding="0.097cm" fo:border-left="0.05pt solid #000000" fo:border-right="none" fo:border-top="none" fo:border-bottom="0.05pt solid #000000"/>
    </style:style>
    <style:style style:name="Tabelle13.B5" style:family="table-cell">
      <style:table-cell-properties style:vertical-align="middle" fo:padding="0.097cm" fo:border-left="0.05pt solid #000000" fo:border-right="none" fo:border-top="none" fo:border-bottom="0.05pt solid #000000"/>
    </style:style>
    <style:style style:name="Tabelle13.C5" style:family="table-cell">
      <style:table-cell-properties style:vertical-align="middle" fo:padding="0.097cm" fo:border-left="0.05pt solid #000000" fo:border-right="0.05pt solid #000000" fo:border-top="none" fo:border-bottom="0.05pt solid #000000"/>
    </style:style>
    <style:style style:name="Tabelle13.A6" style:family="table-cell">
      <style:table-cell-properties style:vertical-align="middle" fo:padding="0.097cm" fo:border-left="0.05pt solid #000000" fo:border-right="none" fo:border-top="none" fo:border-bottom="0.05pt solid #000000"/>
    </style:style>
    <style:style style:name="Tabelle13.B6" style:family="table-cell">
      <style:table-cell-properties style:vertical-align="middle" fo:padding="0.097cm" fo:border-left="0.05pt solid #000000" fo:border-right="none" fo:border-top="none" fo:border-bottom="0.05pt solid #000000"/>
    </style:style>
    <style:style style:name="Tabelle13.C6" style:family="table-cell">
      <style:table-cell-properties style:vertical-align="middle" fo:padding="0.097cm" fo:border-left="0.05pt solid #000000" fo:border-right="0.05pt solid #000000" fo:border-top="none" fo:border-bottom="0.05pt solid #000000"/>
    </style:style>
    <style:style style:name="Tabelle13.A7" style:family="table-cell">
      <style:table-cell-properties style:vertical-align="middle" fo:padding="0.097cm" fo:border-left="0.05pt solid #000000" fo:border-right="none" fo:border-top="none" fo:border-bottom="0.05pt solid #000000"/>
    </style:style>
    <style:style style:name="Tabelle13.B7" style:family="table-cell">
      <style:table-cell-properties style:vertical-align="middle" fo:padding="0.097cm" fo:border-left="0.05pt solid #000000" fo:border-right="none" fo:border-top="none" fo:border-bottom="0.05pt solid #000000"/>
    </style:style>
    <style:style style:name="Tabelle13.C7" style:family="table-cell">
      <style:table-cell-properties style:vertical-align="middle" fo:padding="0.097cm" fo:border-left="0.05pt solid #000000" fo:border-right="0.05pt solid #000000" fo:border-top="none" fo:border-bottom="0.05pt solid #000000"/>
    </style:style>
    <style:style style:name="Tabelle13.A8" style:family="table-cell">
      <style:table-cell-properties style:vertical-align="middle" fo:padding="0.097cm" fo:border-left="0.05pt solid #000000" fo:border-right="none" fo:border-top="none" fo:border-bottom="0.05pt solid #000000"/>
    </style:style>
    <style:style style:name="Tabelle13.B8" style:family="table-cell">
      <style:table-cell-properties style:vertical-align="middle" fo:padding="0.097cm" fo:border-left="0.05pt solid #000000" fo:border-right="none" fo:border-top="none" fo:border-bottom="0.05pt solid #000000"/>
    </style:style>
    <style:style style:name="Tabelle13.C8" style:family="table-cell">
      <style:table-cell-properties style:vertical-align="middle" fo:padding="0.097cm" fo:border-left="0.05pt solid #000000" fo:border-right="0.05pt solid #000000" fo:border-top="none" fo:border-bottom="0.05pt solid #000000"/>
    </style:style>
    <style:style style:name="Tabelle13.A9" style:family="table-cell">
      <style:table-cell-properties style:vertical-align="middle" fo:padding="0.097cm" fo:border-left="0.05pt solid #000000" fo:border-right="none" fo:border-top="none" fo:border-bottom="0.05pt solid #000000"/>
    </style:style>
    <style:style style:name="Tabelle13.B9" style:family="table-cell">
      <style:table-cell-properties style:vertical-align="middle" fo:padding="0.097cm" fo:border-left="0.05pt solid #000000" fo:border-right="none" fo:border-top="none" fo:border-bottom="0.05pt solid #000000"/>
    </style:style>
    <style:style style:name="Tabelle13.C9" style:family="table-cell">
      <style:table-cell-properties style:vertical-align="middle" fo:padding="0.097cm" fo:border-left="0.05pt solid #000000" fo:border-right="0.05pt solid #000000" fo:border-top="none" fo:border-bottom="0.05pt solid #000000"/>
    </style:style>
    <style:style style:name="Tabelle13.A10" style:family="table-cell">
      <style:table-cell-properties style:vertical-align="middle" fo:padding="0.097cm" fo:border-left="0.05pt solid #000000" fo:border-right="none" fo:border-top="none" fo:border-bottom="0.05pt solid #000000"/>
    </style:style>
    <style:style style:name="Tabelle13.B10" style:family="table-cell">
      <style:table-cell-properties style:vertical-align="middle" fo:padding="0.097cm" fo:border-left="0.05pt solid #000000" fo:border-right="none" fo:border-top="none" fo:border-bottom="0.05pt solid #000000"/>
    </style:style>
    <style:style style:name="Tabelle13.C10" style:family="table-cell">
      <style:table-cell-properties style:vertical-align="middle" fo:padding="0.097cm" fo:border-left="0.05pt solid #000000" fo:border-right="0.05pt solid #000000" fo:border-top="none" fo:border-bottom="0.05pt solid #000000"/>
    </style:style>
    <style:style style:name="Tabelle13.11" style:family="table-row">
      <style:table-row-properties style:min-row-height="0.6cm"/>
    </style:style>
    <style:style style:name="Tabelle13.A11" style:family="table-cell">
      <style:table-cell-properties style:vertical-align="middle" fo:padding="0.097cm" fo:border-left="0.05pt solid #000000" fo:border-right="none" fo:border-top="none" fo:border-bottom="0.05pt solid #000000"/>
    </style:style>
    <style:style style:name="Tabelle13.B11" style:family="table-cell">
      <style:table-cell-properties style:vertical-align="middle" fo:padding="0.097cm" fo:border-left="0.05pt solid #000000" fo:border-right="0.05pt solid #000000" fo:border-top="none" fo:border-bottom="0.05pt solid #000000"/>
    </style:style>
    <style:style style:name="Tabelle13.A12" style:family="table-cell">
      <style:table-cell-properties style:vertical-align="middle" fo:padding="0.097cm" fo:border-left="0.05pt solid #000000" fo:border-right="none" fo:border-top="none" fo:border-bottom="0.05pt solid #000000"/>
    </style:style>
    <style:style style:name="Tabelle13.B12" style:family="table-cell">
      <style:table-cell-properties style:vertical-align="middle" fo:padding="0.097cm" fo:border-left="0.05pt solid #000000" fo:border-right="none" fo:border-top="none" fo:border-bottom="0.05pt solid #000000"/>
    </style:style>
    <style:style style:name="Tabelle13.C12" style:family="table-cell">
      <style:table-cell-properties style:vertical-align="middle" fo:padding="0.097cm" fo:border-left="0.05pt solid #000000" fo:border-right="0.05pt solid #000000" fo:border-top="none" fo:border-bottom="0.05pt solid #000000"/>
    </style:style>
    <style:style style:name="Tabelle13.A13" style:family="table-cell">
      <style:table-cell-properties style:vertical-align="middle" fo:padding="0.097cm" fo:border-left="0.05pt solid #000000" fo:border-right="none" fo:border-top="none" fo:border-bottom="0.05pt solid #000000"/>
    </style:style>
    <style:style style:name="Tabelle13.B13" style:family="table-cell">
      <style:table-cell-properties style:vertical-align="middle" fo:padding="0.097cm" fo:border-left="0.05pt solid #000000" fo:border-right="none" fo:border-top="none" fo:border-bottom="0.05pt solid #000000"/>
    </style:style>
    <style:style style:name="Tabelle13.C13" style:family="table-cell">
      <style:table-cell-properties style:vertical-align="middle" fo:padding="0.097cm" fo:border-left="0.05pt solid #000000" fo:border-right="0.05pt solid #000000" fo:border-top="none" fo:border-bottom="0.05pt solid #000000"/>
    </style:style>
    <style:style style:name="Tabelle13.A14" style:family="table-cell">
      <style:table-cell-properties fo:padding="0.097cm" fo:border-left="0.05pt solid #000000" fo:border-right="none" fo:border-top="none" fo:border-bottom="0.05pt solid #000000"/>
    </style:style>
    <style:style style:name="Tabelle13.B1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ab-stops>
          <style:tab-stop style:position="3.81cm"/>
        </style:tab-stops>
      </style:paragraph-properties>
      <style:text-properties style:font-name="Arial" fo:font-size="6pt" fo:font-style="italic" officeooo:rsid="00129f68" officeooo:paragraph-rsid="0035ce96" style:font-size-asian="6pt" style:font-style-asian="italic" style:font-size-complex="6pt" style:font-style-complex="italic"/>
    </style:style>
    <style:style style:name="P2" style:family="paragraph" style:parent-style-name="Standard">
      <style:paragraph-properties fo:text-align="end" style:justify-single-word="false">
        <style:tab-stops>
          <style:tab-stop style:position="1.355cm"/>
          <style:tab-stop style:position="3.81cm"/>
        </style:tab-stops>
      </style:paragraph-properties>
      <style:text-properties style:font-name="Arial" fo:font-size="6pt" fo:font-style="italic" officeooo:rsid="0084c8a3" officeooo:paragraph-rsid="0084c8a3" style:font-size-asian="6pt" style:font-style-asian="italic" style:font-size-complex="6pt" style:font-style-complex="italic"/>
    </style:style>
    <style:style style:name="P3" style:family="paragraph" style:parent-style-name="Standard">
      <style:paragraph-properties fo:text-align="center" style:justify-single-word="false">
        <style:tab-stops>
          <style:tab-stop style:position="3.81cm"/>
        </style:tab-stops>
      </style:paragraph-properties>
      <style:text-properties style:font-name="Arial" fo:font-size="6pt" officeooo:rsid="005ad18f" officeooo:paragraph-rsid="0073d773" style:font-size-asian="6pt" style:font-size-complex="6pt"/>
    </style:style>
    <style:style style:name="P4" style:family="paragraph" style:parent-style-name="Standard">
      <style:paragraph-properties fo:text-align="center" style:justify-single-word="false">
        <style:tab-stops>
          <style:tab-stop style:position="1.355cm"/>
          <style:tab-stop style:position="3.81cm"/>
        </style:tab-stops>
      </style:paragraph-properties>
      <style:text-properties style:font-name="Arial" fo:font-size="6pt" officeooo:rsid="005ad18f" officeooo:paragraph-rsid="0073d773" style:font-size-asian="6pt" style:font-size-complex="6pt"/>
    </style:style>
    <style:style style:name="P5" style:family="paragraph" style:parent-style-name="Standard">
      <style:text-properties style:font-name="Times New Roman" fo:font-size="3pt" officeooo:paragraph-rsid="0073d773" style:font-size-asian="2.59999990463257pt" style:font-size-complex="3pt"/>
    </style:style>
    <style:style style:name="P6" style:family="paragraph" style:parent-style-name="Standard">
      <style:text-properties style:font-name="Times New Roman" fo:font-size="7pt" officeooo:paragraph-rsid="0055b223" style:font-name-asian="Bitstream Vera Sans Mono" style:font-size-asian="7pt" style:font-name-complex="Bitstream Vera Sans Mono" style:font-size-complex="7pt"/>
    </style:style>
    <style:style style:name="P7" style:family="paragraph" style:parent-style-name="Standard">
      <style:text-properties style:font-name="Times New Roman" fo:font-size="7pt" officeooo:paragraph-rsid="00694f0a" style:font-name-asian="Bitstream Vera Sans Mono" style:font-size-asian="7pt" style:font-name-complex="Bitstream Vera Sans Mono" style:font-size-complex="7pt"/>
    </style:style>
    <style:style style:name="P8" style:family="paragraph" style:parent-style-name="Standard">
      <style:text-properties style:font-name="Times New Roman" fo:font-size="7pt" officeooo:paragraph-rsid="006b016c" style:font-name-asian="Bitstream Vera Sans Mono" style:font-size-asian="7pt" style:font-name-complex="Bitstream Vera Sans Mono" style:font-size-complex="7pt"/>
    </style:style>
    <style:style style:name="P9" style:family="paragraph" style:parent-style-name="Standard">
      <style:paragraph-properties fo:text-align="end" style:justify-single-word="false"/>
      <style:text-properties style:font-name="Times New Roman" fo:font-size="7pt" officeooo:paragraph-rsid="008271b2" style:font-name-asian="Bitstream Vera Sans Mono" style:font-size-asian="7pt" style:font-name-complex="Bitstream Vera Sans Mono" style:font-size-complex="7pt"/>
    </style:style>
    <style:style style:name="P10" style:family="paragraph" style:parent-style-name="Standard">
      <style:text-properties style:font-name="Times New Roman" fo:font-size="7pt" officeooo:paragraph-rsid="00a261fd" style:font-name-asian="Bitstream Vera Sans Mono" style:font-size-asian="7pt" style:font-name-complex="Bitstream Vera Sans Mono" style:font-size-complex="7pt"/>
    </style:style>
    <style:style style:name="P11" style:family="paragraph" style:parent-style-name="Standard">
      <style:text-properties style:font-name="Times New Roman" fo:font-size="7pt" officeooo:paragraph-rsid="00a52871" style:font-name-asian="Bitstream Vera Sans Mono" style:font-size-asian="7pt" style:font-name-complex="Bitstream Vera Sans Mono" style:font-size-complex="7pt"/>
    </style:style>
    <style:style style:name="P12" style:family="paragraph" style:parent-style-name="Standard">
      <style:text-properties style:font-name="Times New Roman" fo:font-size="7pt" officeooo:paragraph-rsid="00a7b33a" style:font-name-asian="Bitstream Vera Sans Mono" style:font-size-asian="7pt" style:font-name-complex="Bitstream Vera Sans Mono" style:font-size-complex="7pt"/>
    </style:style>
    <style:style style:name="P13" style:family="paragraph" style:parent-style-name="Standard">
      <style:paragraph-properties fo:text-align="center" style:justify-single-word="false"/>
      <style:text-properties style:font-name="Times New Roman" fo:font-size="7pt" officeooo:rsid="00b6e440" officeooo:paragraph-rsid="00b6e440" style:font-name-asian="Bitstream Vera Sans Mono" style:font-size-asian="7pt" style:font-name-complex="Bitstream Vera Sans Mono" style:font-size-complex="7pt"/>
    </style:style>
    <style:style style:name="P14" style:family="paragraph" style:parent-style-name="Standard">
      <style:paragraph-properties fo:text-align="center" style:justify-single-word="false"/>
      <style:text-properties style:font-name="Times New Roman" fo:font-size="7pt" officeooo:rsid="00b85a93" officeooo:paragraph-rsid="00b85a93" style:font-name-asian="Bitstream Vera Sans Mono" style:font-size-asian="7pt" style:font-name-complex="Bitstream Vera Sans Mono" style:font-size-complex="7pt"/>
    </style:style>
    <style:style style:name="P15" style:family="paragraph" style:parent-style-name="Standard">
      <style:text-properties style:font-name="Times New Roman" fo:font-size="7pt" officeooo:paragraph-rsid="006bafeb" style:font-name-asian="Bitstream Vera Sans Mono" style:font-size-asian="7pt" style:font-name-complex="Bitstream Vera Sans Mono" style:font-size-complex="7pt"/>
    </style:style>
    <style:style style:name="P16" style:family="paragraph" style:parent-style-name="Standard">
      <style:text-properties style:font-name="Times New Roman" fo:font-size="7pt" officeooo:paragraph-rsid="00cb4e53" style:font-name-asian="Bitstream Vera Sans Mono" style:font-size-asian="7pt" style:font-name-complex="Bitstream Vera Sans Mono" style:font-size-complex="7pt"/>
    </style:style>
    <style:style style:name="P17" style:family="paragraph" style:parent-style-name="Standard">
      <style:text-properties style:font-name="Times New Roman" fo:font-size="7pt" officeooo:paragraph-rsid="00cd2601" style:font-name-asian="Bitstream Vera Sans Mono" style:font-size-asian="7pt" style:font-name-complex="Bitstream Vera Sans Mono" style:font-size-complex="7pt"/>
    </style:style>
    <style:style style:name="P18" style:family="paragraph" style:parent-style-name="Standard">
      <style:text-properties style:font-name="Times New Roman" fo:font-size="7pt" officeooo:paragraph-rsid="00cdf971" style:font-name-asian="Bitstream Vera Sans Mono" style:font-size-asian="7pt" style:font-name-complex="Bitstream Vera Sans Mono" style:font-size-complex="7pt"/>
    </style:style>
    <style:style style:name="P19" style:family="paragraph" style:parent-style-name="Standard">
      <style:text-properties style:font-name="Times New Roman" fo:font-size="7pt" officeooo:paragraph-rsid="00d7d731" style:font-name-asian="Bitstream Vera Sans Mono" style:font-size-asian="7pt" style:font-name-complex="Bitstream Vera Sans Mono" style:font-size-complex="7pt"/>
    </style:style>
    <style:style style:name="P20" style:family="paragraph" style:parent-style-name="Standard">
      <style:paragraph-properties fo:text-align="end" style:justify-single-word="false"/>
      <style:text-properties style:font-name="Times New Roman" fo:font-size="11pt" officeooo:paragraph-rsid="007dfd5b" style:font-name-asian="Bitstream Vera Sans Mono" style:font-size-asian="11pt" style:font-name-complex="Bitstream Vera Sans Mono" style:font-size-complex="11pt"/>
    </style:style>
    <style:style style:name="P21" style:family="paragraph" style:parent-style-name="Standard">
      <style:paragraph-properties fo:text-align="end" style:justify-single-word="false"/>
      <style:text-properties style:font-name="Times New Roman" fo:font-size="11pt" officeooo:paragraph-rsid="008271b2" style:font-name-asian="Bitstream Vera Sans Mono" style:font-size-asian="11pt" style:font-name-complex="Bitstream Vera Sans Mono" style:font-size-complex="11pt"/>
    </style:style>
    <style:style style:name="P22" style:family="paragraph" style:parent-style-name="Standard">
      <style:text-properties style:font-name="Times New Roman" fo:font-size="11pt" officeooo:paragraph-rsid="00afbeb1" style:font-name-asian="Bitstream Vera Sans Mono" style:font-size-asian="11pt" style:font-name-complex="Bitstream Vera Sans Mono" style:font-size-complex="11pt"/>
    </style:style>
    <style:style style:name="P23" style:family="paragraph" style:parent-style-name="Standard">
      <style:text-properties style:font-name="Times New Roman" fo:font-size="11pt" officeooo:paragraph-rsid="00d0ffa6" style:font-name-asian="Bitstream Vera Sans Mono" style:font-size-asian="11pt" style:font-name-complex="Bitstream Vera Sans Mono" style:font-size-complex="11pt"/>
    </style:style>
    <style:style style:name="P24" style:family="paragraph" style:parent-style-name="Standard">
      <style:text-properties style:font-name="Times New Roman" fo:font-size="11pt" officeooo:paragraph-rsid="00d12f3e" style:font-name-asian="Bitstream Vera Sans Mono" style:font-size-asian="11pt" style:font-name-complex="Bitstream Vera Sans Mono" style:font-size-complex="11pt"/>
    </style:style>
    <style:style style:name="P25" style:family="paragraph" style:parent-style-name="Standard">
      <style:text-properties style:font-name="Times New Roman" fo:font-size="11pt" officeooo:paragraph-rsid="00d7d731" style:font-name-asian="Bitstream Vera Sans Mono" style:font-size-asian="11pt" style:font-name-complex="Bitstream Vera Sans Mono" style:font-size-complex="11pt"/>
    </style:style>
    <style:style style:name="P26" style:family="paragraph" style:parent-style-name="Standard">
      <style:text-properties style:font-name="Times New Roman" fo:font-size="11pt" officeooo:rsid="0024d12a" officeooo:paragraph-rsid="00b85a93" style:font-name-asian="Bitstream Vera Sans Mono" style:font-size-asian="11pt" style:font-name-complex="Bitstream Vera Sans Mono" style:font-size-complex="11pt"/>
    </style:style>
    <style:style style:name="P27" style:family="paragraph" style:parent-style-name="Standard">
      <style:text-properties style:font-name="Times New Roman" fo:font-size="11pt" style:font-size-asian="11pt" style:font-size-complex="11pt"/>
    </style:style>
    <style:style style:name="P28" style:family="paragraph" style:parent-style-name="Standard">
      <style:text-properties style:font-name="Times New Roman" fo:font-size="11pt" officeooo:paragraph-rsid="00b63667" style:font-size-asian="11pt" style:font-size-complex="11pt"/>
    </style:style>
    <style:style style:name="P29" style:family="paragraph" style:parent-style-name="Standard">
      <style:text-properties style:font-name="Times New Roman" fo:font-size="11pt" officeooo:rsid="00b6e440" officeooo:paragraph-rsid="00b6e440" style:font-size-asian="11pt" style:font-size-complex="11pt"/>
    </style:style>
    <style:style style:name="P30" style:family="paragraph" style:parent-style-name="Standard">
      <style:text-properties style:font-name="Times New Roman" fo:font-size="11pt" officeooo:paragraph-rsid="00b6e440" style:font-size-asian="11pt" style:font-size-complex="11pt"/>
    </style:style>
    <style:style style:name="P31" style:family="paragraph" style:parent-style-name="Standard">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32" style:family="paragraph" style:parent-style-name="Standard">
      <style:text-properties style:font-name="Times New Roman" fo:font-size="11pt" fo:font-style="italic" style:font-size-asian="11pt" style:font-style-asian="italic" style:font-size-complex="11pt" style:font-style-complex="italic"/>
    </style:style>
    <style:style style:name="P33" style:family="paragraph" style:parent-style-name="Standard">
      <style:text-properties style:font-name="Times New Roman" fo:font-size="10pt" fo:font-style="italic" style:font-size-asian="10pt" style:font-style-asian="italic" style:font-size-complex="10pt" style:font-style-complex="italic"/>
    </style:style>
    <style:style style:name="P34" style:family="paragraph" style:parent-style-name="Standard">
      <style:text-properties style:font-name="Times New Roman" fo:font-size="10pt" fo:font-style="italic" officeooo:paragraph-rsid="00c5d475" style:font-size-asian="10pt" style:font-style-asian="italic" style:font-size-complex="10pt" style:font-style-complex="italic"/>
    </style:style>
    <style:style style:name="P35" style:family="paragraph" style:parent-style-name="Standard">
      <style:text-properties style:font-name="Times New Roman" fo:font-size="10pt" fo:font-style="italic" officeooo:rsid="00c0aded" officeooo:paragraph-rsid="00c0aded" style:font-size-asian="10pt" style:font-style-asian="italic" style:font-size-complex="10pt" style:font-style-complex="italic"/>
    </style:style>
    <style:style style:name="P36" style:family="paragraph" style:parent-style-name="Standard">
      <style:text-properties style:font-name="Times New Roman" fo:font-size="10pt" fo:font-style="italic" officeooo:rsid="00c665d7" officeooo:paragraph-rsid="00c665d7" style:font-size-asian="10pt" style:font-style-asian="italic" style:font-size-complex="10pt" style:font-style-complex="italic"/>
    </style:style>
    <style:style style:name="P37" style:family="paragraph" style:parent-style-name="Standard">
      <style:text-properties style:font-name="Times New Roman" fo:font-size="10pt" style:font-size-asian="10pt" style:font-size-complex="10pt"/>
    </style:style>
    <style:style style:name="P38" style:family="paragraph" style:parent-style-name="Standard">
      <style:paragraph-properties fo:text-align="justify" style:justify-single-word="false">
        <style:tab-stops>
          <style:tab-stop style:position="3.81cm"/>
        </style:tab-stops>
      </style:paragraph-properties>
      <style:text-properties fo:font-size="10pt" officeooo:paragraph-rsid="0055b223" style:font-size-asian="10pt" style:font-size-complex="10pt"/>
    </style:style>
    <style:style style:name="P39" style:family="paragraph" style:parent-style-name="Standard">
      <style:paragraph-properties fo:text-align="justify" style:justify-single-word="false">
        <style:tab-stops>
          <style:tab-stop style:position="2.858cm"/>
          <style:tab-stop style:position="5.715cm"/>
          <style:tab-stop style:position="7.303cm"/>
          <style:tab-stop style:position="8.573cm"/>
        </style:tab-stops>
      </style:paragraph-properties>
      <style:text-properties fo:font-size="10pt" officeooo:paragraph-rsid="0055b223" style:font-size-asian="10pt" style:font-size-complex="10pt"/>
    </style:style>
    <style:style style:name="P40" style:family="paragraph" style:parent-style-name="Standard">
      <style:paragraph-properties fo:text-align="justify" style:justify-single-word="false">
        <style:tab-stops>
          <style:tab-stop style:position="2.858cm"/>
          <style:tab-stop style:position="8.573cm"/>
          <style:tab-stop style:position="9.843cm"/>
          <style:tab-stop style:position="11.748cm"/>
          <style:tab-stop style:position="13.97cm"/>
        </style:tab-stops>
      </style:paragraph-properties>
      <style:text-properties fo:font-size="10pt" officeooo:paragraph-rsid="0055b223" style:font-size-asian="10pt" style:font-size-complex="10pt"/>
    </style:style>
    <style:style style:name="P41" style:family="paragraph" style:parent-style-name="Standard">
      <style:paragraph-properties fo:text-align="justify" style:justify-single-word="false">
        <style:tab-stops>
          <style:tab-stop style:position="3.81cm"/>
        </style:tab-stops>
      </style:paragraph-properties>
      <style:text-properties officeooo:paragraph-rsid="0055b223"/>
    </style:style>
    <style:style style:name="P42" style:family="paragraph" style:parent-style-name="Standard">
      <style:paragraph-properties fo:text-align="justify" style:justify-single-word="false">
        <style:tab-stops>
          <style:tab-stop style:position="2.858cm"/>
          <style:tab-stop style:position="8.573cm"/>
          <style:tab-stop style:position="9.843cm"/>
          <style:tab-stop style:position="11.748cm"/>
          <style:tab-stop style:position="13.97cm"/>
        </style:tab-stops>
      </style:paragraph-properties>
      <style:text-properties officeooo:paragraph-rsid="0055b223"/>
    </style:style>
    <style:style style:name="P43" style:family="paragraph" style:parent-style-name="Standard">
      <style:paragraph-properties fo:text-align="justify" style:justify-single-word="false">
        <style:tab-stops>
          <style:tab-stop style:position="2.858cm"/>
          <style:tab-stop style:position="5.398cm"/>
          <style:tab-stop style:position="6.35cm"/>
          <style:tab-stop style:position="8.573cm"/>
          <style:tab-stop style:position="11.748cm"/>
        </style:tab-stops>
      </style:paragraph-properties>
      <style:text-properties officeooo:paragraph-rsid="0055b223"/>
    </style:style>
    <style:style style:name="P44" style:family="paragraph" style:parent-style-name="Standard">
      <style:paragraph-properties fo:line-height="0.529cm" fo:text-align="justify" style:justify-single-word="false">
        <style:tab-stops>
          <style:tab-stop style:position="2.858cm"/>
          <style:tab-stop style:position="5.715cm"/>
          <style:tab-stop style:position="7.303cm"/>
          <style:tab-stop style:position="8.573cm"/>
        </style:tab-stops>
      </style:paragraph-properties>
      <style:text-properties officeooo:paragraph-rsid="0055b223"/>
    </style:style>
    <style:style style:name="P45" style:family="paragraph" style:parent-style-name="Standard">
      <style:paragraph-properties fo:text-align="justify" style:justify-single-word="false">
        <style:tab-stops>
          <style:tab-stop style:position="2.858cm"/>
          <style:tab-stop style:position="5.715cm"/>
          <style:tab-stop style:position="7.303cm"/>
          <style:tab-stop style:position="8.573cm"/>
        </style:tab-stops>
      </style:paragraph-properties>
      <style:text-properties fo:font-size="5pt" officeooo:paragraph-rsid="0055b223" style:font-size-asian="5pt" style:font-size-complex="5pt"/>
    </style:style>
    <style:style style:name="P46" style:family="paragraph" style:parent-style-name="Table_20_Contents">
      <style:paragraph-properties fo:text-align="center" style:justify-single-word="false"/>
      <style:text-properties style:font-name="Times New Roman" fo:font-size="7pt" officeooo:rsid="005ad18f" officeooo:paragraph-rsid="0073d773" style:font-name-asian="Bitstream Vera Sans Mono" style:font-size-asian="7pt" style:font-name-complex="Bitstream Vera Sans Mono" style:font-size-complex="7pt"/>
    </style:style>
    <style:style style:name="P47" style:family="paragraph" style:parent-style-name="Table_20_Contents">
      <style:text-properties style:font-name="Times New Roman" fo:font-size="7pt" officeooo:rsid="00233e17" officeooo:paragraph-rsid="0055b223" style:font-name-asian="Bitstream Vera Sans Mono" style:font-size-asian="7pt" style:font-name-complex="Bitstream Vera Sans Mono" style:font-size-complex="7pt"/>
    </style:style>
    <style:style style:name="P48" style:family="paragraph" style:parent-style-name="Table_20_Contents">
      <style:text-properties style:font-name="Times New Roman" fo:font-size="7pt" officeooo:rsid="0024d12a" officeooo:paragraph-rsid="0055b223" style:font-name-asian="Bitstream Vera Sans Mono" style:font-size-asian="7pt" style:font-name-complex="Bitstream Vera Sans Mono" style:font-size-complex="7pt"/>
    </style:style>
    <style:style style:name="P49" style:family="paragraph" style:parent-style-name="Table_20_Contents">
      <style:text-properties style:font-name="Times New Roman" fo:font-size="7pt" officeooo:rsid="002d7693" officeooo:paragraph-rsid="0055b223" style:font-name-asian="Bitstream Vera Sans Mono" style:font-size-asian="7pt" style:font-name-complex="Bitstream Vera Sans Mono" style:font-size-complex="7pt"/>
    </style:style>
    <style:style style:name="P50" style:family="paragraph" style:parent-style-name="Table_20_Contents">
      <style:text-properties style:font-name="Times New Roman" fo:font-size="7pt" officeooo:rsid="002be03f" officeooo:paragraph-rsid="0055b223" style:font-name-asian="Bitstream Vera Sans Mono" style:font-size-asian="7pt" style:font-name-complex="Bitstream Vera Sans Mono" style:font-size-complex="7pt"/>
    </style:style>
    <style:style style:name="P51" style:family="paragraph" style:parent-style-name="Table_20_Contents">
      <style:text-properties style:font-name="Times New Roman" fo:font-size="7pt" officeooo:rsid="003516a4" officeooo:paragraph-rsid="003516a4" style:font-name-asian="Bitstream Vera Sans Mono" style:font-size-asian="7pt" style:font-name-complex="Bitstream Vera Sans Mono" style:font-size-complex="7pt"/>
    </style:style>
    <style:style style:name="P52" style:family="paragraph" style:parent-style-name="Table_20_Contents">
      <style:text-properties style:font-name="Times New Roman" fo:font-size="7pt" officeooo:rsid="003516a4" officeooo:paragraph-rsid="0055b223" style:font-name-asian="Bitstream Vera Sans Mono" style:font-size-asian="7pt" style:font-name-complex="Bitstream Vera Sans Mono" style:font-size-complex="7pt"/>
    </style:style>
    <style:style style:name="P53" style:family="paragraph" style:parent-style-name="Table_20_Contents">
      <style:paragraph-properties fo:text-align="center" style:justify-single-word="false"/>
      <style:text-properties style:font-name="Times New Roman" fo:font-size="7pt" officeooo:rsid="003516a4" officeooo:paragraph-rsid="003aa2d5" style:font-name-asian="Bitstream Vera Sans Mono" style:font-size-asian="7pt" style:font-name-complex="Bitstream Vera Sans Mono" style:font-size-complex="7pt"/>
    </style:style>
    <style:style style:name="P54" style:family="paragraph" style:parent-style-name="Table_20_Contents">
      <style:paragraph-properties fo:text-align="center" style:justify-single-word="false"/>
      <style:text-properties style:font-name="Times New Roman" fo:font-size="7pt" officeooo:rsid="003516a4" officeooo:paragraph-rsid="004b0b7f" style:font-name-asian="Bitstream Vera Sans Mono" style:font-size-asian="7pt" style:font-name-complex="Bitstream Vera Sans Mono" style:font-size-complex="7pt"/>
    </style:style>
    <style:style style:name="P55" style:family="paragraph" style:parent-style-name="Table_20_Contents">
      <style:paragraph-properties fo:text-align="center" style:justify-single-word="false"/>
      <style:text-properties style:font-name="Times New Roman" fo:font-size="7pt" officeooo:rsid="003516a4" officeooo:paragraph-rsid="004718e2" style:font-name-asian="Bitstream Vera Sans Mono" style:font-size-asian="7pt" style:font-name-complex="Bitstream Vera Sans Mono" style:font-size-complex="7pt"/>
    </style:style>
    <style:style style:name="P56" style:family="paragraph" style:parent-style-name="Table_20_Contents">
      <style:text-properties style:font-name="Times New Roman" fo:font-size="7pt" officeooo:rsid="0035ce96" officeooo:paragraph-rsid="0035ce96" style:font-name-asian="Bitstream Vera Sans Mono" style:font-size-asian="7pt" style:font-name-complex="Bitstream Vera Sans Mono" style:font-size-complex="7pt"/>
    </style:style>
    <style:style style:name="P57" style:family="paragraph" style:parent-style-name="Table_20_Contents">
      <style:text-properties style:font-name="Times New Roman" fo:font-size="7pt" officeooo:rsid="0035ce96" officeooo:paragraph-rsid="0055b223" style:font-name-asian="Bitstream Vera Sans Mono" style:font-size-asian="7pt" style:font-name-complex="Bitstream Vera Sans Mono" style:font-size-complex="7pt"/>
    </style:style>
    <style:style style:name="P58" style:family="paragraph" style:parent-style-name="Table_20_Contents">
      <style:paragraph-properties fo:text-align="center" style:justify-single-word="false"/>
      <style:text-properties style:font-name="Times New Roman" fo:font-size="7pt" officeooo:rsid="0035ce96" officeooo:paragraph-rsid="003e72bd" style:font-name-asian="Bitstream Vera Sans Mono" style:font-size-asian="7pt" style:font-name-complex="Bitstream Vera Sans Mono" style:font-size-complex="7pt"/>
    </style:style>
    <style:style style:name="P59" style:family="paragraph" style:parent-style-name="Table_20_Contents">
      <style:paragraph-properties fo:text-align="center" style:justify-single-word="false"/>
      <style:text-properties style:font-name="Times New Roman" fo:font-size="7pt" officeooo:rsid="0035ce96" officeooo:paragraph-rsid="00694f0a" style:font-name-asian="Bitstream Vera Sans Mono" style:font-size-asian="7pt" style:font-name-complex="Bitstream Vera Sans Mono" style:font-size-complex="7pt"/>
    </style:style>
    <style:style style:name="P60" style:family="paragraph" style:parent-style-name="Table_20_Contents">
      <style:paragraph-properties fo:text-align="center" style:justify-single-word="false"/>
      <style:text-properties style:font-name="Times New Roman" fo:font-size="7pt" officeooo:rsid="0035ce96" officeooo:paragraph-rsid="006b016c" style:font-name-asian="Bitstream Vera Sans Mono" style:font-size-asian="7pt" style:font-name-complex="Bitstream Vera Sans Mono" style:font-size-complex="7pt"/>
    </style:style>
    <style:style style:name="P61" style:family="paragraph" style:parent-style-name="Table_20_Contents">
      <style:paragraph-properties fo:text-align="center" style:justify-single-word="false"/>
      <style:text-properties style:font-name="Times New Roman" fo:font-size="7pt" officeooo:rsid="0035ce96" officeooo:paragraph-rsid="004718e2" style:font-name-asian="Bitstream Vera Sans Mono" style:font-size-asian="7pt" style:font-name-complex="Bitstream Vera Sans Mono" style:font-size-complex="7pt"/>
    </style:style>
    <style:style style:name="P62" style:family="paragraph" style:parent-style-name="Table_20_Contents">
      <style:paragraph-properties fo:text-align="center" style:justify-single-word="false"/>
      <style:text-properties style:font-name="Times New Roman" fo:font-size="7pt" officeooo:rsid="0035ce96" officeooo:paragraph-rsid="006bafeb" style:font-name-asian="Bitstream Vera Sans Mono" style:font-size-asian="7pt" style:font-name-complex="Bitstream Vera Sans Mono" style:font-size-complex="7pt"/>
    </style:style>
    <style:style style:name="P63" style:family="paragraph" style:parent-style-name="Table_20_Contents">
      <style:text-properties style:font-name="Times New Roman" fo:font-size="7pt" officeooo:rsid="00379057" officeooo:paragraph-rsid="00379057" style:font-name-asian="Bitstream Vera Sans Mono" style:font-size-asian="7pt" style:font-name-complex="Bitstream Vera Sans Mono" style:font-size-complex="7pt"/>
    </style:style>
    <style:style style:name="P64" style:family="paragraph" style:parent-style-name="Table_20_Contents">
      <style:text-properties style:font-name="Times New Roman" fo:font-size="7pt" officeooo:rsid="00379057" officeooo:paragraph-rsid="003aa2d5" style:font-name-asian="Bitstream Vera Sans Mono" style:font-size-asian="7pt" style:font-name-complex="Bitstream Vera Sans Mono" style:font-size-complex="7pt"/>
    </style:style>
    <style:style style:name="P65" style:family="paragraph" style:parent-style-name="Table_20_Contents">
      <style:text-properties style:font-name="Times New Roman" fo:font-size="7pt" officeooo:rsid="00379057" officeooo:paragraph-rsid="004718e2" style:font-name-asian="Bitstream Vera Sans Mono" style:font-size-asian="7pt" style:font-name-complex="Bitstream Vera Sans Mono" style:font-size-complex="7pt"/>
    </style:style>
    <style:style style:name="P66" style:family="paragraph" style:parent-style-name="Table_20_Contents">
      <style:text-properties style:font-name="Times New Roman" fo:font-size="7pt" officeooo:rsid="00379057" officeooo:paragraph-rsid="004b0b7f" style:font-name-asian="Bitstream Vera Sans Mono" style:font-size-asian="7pt" style:font-name-complex="Bitstream Vera Sans Mono" style:font-size-complex="7pt"/>
    </style:style>
    <style:style style:name="P67" style:family="paragraph" style:parent-style-name="Table_20_Contents">
      <style:text-properties style:font-name="Times New Roman" fo:font-size="7pt" officeooo:rsid="00379057" officeooo:paragraph-rsid="0055b223" style:font-name-asian="Bitstream Vera Sans Mono" style:font-size-asian="7pt" style:font-name-complex="Bitstream Vera Sans Mono" style:font-size-complex="7pt"/>
    </style:style>
    <style:style style:name="P68" style:family="paragraph" style:parent-style-name="Table_20_Contents">
      <style:paragraph-properties fo:text-align="center" style:justify-single-word="false"/>
      <style:text-properties style:font-name="Times New Roman" fo:font-size="7pt" officeooo:rsid="00379057" officeooo:paragraph-rsid="003e72bd" style:font-name-asian="Bitstream Vera Sans Mono" style:font-size-asian="7pt" style:font-name-complex="Bitstream Vera Sans Mono" style:font-size-complex="7pt"/>
    </style:style>
    <style:style style:name="P69" style:family="paragraph" style:parent-style-name="Table_20_Contents">
      <style:paragraph-properties fo:text-align="center" style:justify-single-word="false"/>
      <style:text-properties style:font-name="Times New Roman" fo:font-size="7pt" officeooo:rsid="00379057" officeooo:paragraph-rsid="00694f0a" style:font-name-asian="Bitstream Vera Sans Mono" style:font-size-asian="7pt" style:font-name-complex="Bitstream Vera Sans Mono" style:font-size-complex="7pt"/>
    </style:style>
    <style:style style:name="P70" style:family="paragraph" style:parent-style-name="Table_20_Contents">
      <style:paragraph-properties fo:text-align="center" style:justify-single-word="false"/>
      <style:text-properties style:font-name="Times New Roman" fo:font-size="7pt" officeooo:rsid="00379057" officeooo:paragraph-rsid="006b016c" style:font-name-asian="Bitstream Vera Sans Mono" style:font-size-asian="7pt" style:font-name-complex="Bitstream Vera Sans Mono" style:font-size-complex="7pt"/>
    </style:style>
    <style:style style:name="P71" style:family="paragraph" style:parent-style-name="Table_20_Contents">
      <style:paragraph-properties fo:text-align="center" style:justify-single-word="false"/>
      <style:text-properties style:font-name="Times New Roman" fo:font-size="7pt" officeooo:rsid="00379057" officeooo:paragraph-rsid="007ed017" style:font-name-asian="Bitstream Vera Sans Mono" style:font-size-asian="7pt" style:font-name-complex="Bitstream Vera Sans Mono" style:font-size-complex="7pt"/>
    </style:style>
    <style:style style:name="P72" style:family="paragraph" style:parent-style-name="Table_20_Contents">
      <style:paragraph-properties fo:text-align="center" style:justify-single-word="false"/>
      <style:text-properties style:font-name="Times New Roman" fo:font-size="7pt" officeooo:rsid="00379057" officeooo:paragraph-rsid="006bafeb" style:font-name-asian="Bitstream Vera Sans Mono" style:font-size-asian="7pt" style:font-name-complex="Bitstream Vera Sans Mono" style:font-size-complex="7pt"/>
    </style:style>
    <style:style style:name="P73" style:family="paragraph" style:parent-style-name="Table_20_Contents">
      <style:text-properties style:font-name="Times New Roman" fo:font-size="7pt" officeooo:rsid="00379057" officeooo:paragraph-rsid="00694f0a" style:font-name-asian="Bitstream Vera Sans Mono" style:font-size-asian="7pt" style:font-name-complex="Bitstream Vera Sans Mono" style:font-size-complex="7pt"/>
    </style:style>
    <style:style style:name="P74" style:family="paragraph" style:parent-style-name="Table_20_Contents">
      <style:text-properties style:font-name="Times New Roman" fo:font-size="7pt" officeooo:rsid="00379057" officeooo:paragraph-rsid="006b016c" style:font-name-asian="Bitstream Vera Sans Mono" style:font-size-asian="7pt" style:font-name-complex="Bitstream Vera Sans Mono" style:font-size-complex="7pt"/>
    </style:style>
    <style:style style:name="P75" style:family="paragraph" style:parent-style-name="Table_20_Contents">
      <style:text-properties style:font-name="Times New Roman" fo:font-size="7pt" officeooo:rsid="00379057" officeooo:paragraph-rsid="006bafeb" style:font-name-asian="Bitstream Vera Sans Mono" style:font-size-asian="7pt" style:font-name-complex="Bitstream Vera Sans Mono" style:font-size-complex="7pt"/>
    </style:style>
    <style:style style:name="P76" style:family="paragraph" style:parent-style-name="Table_20_Contents">
      <style:paragraph-properties fo:text-align="center" style:justify-single-word="false"/>
      <style:text-properties style:font-name="Times New Roman" fo:font-size="7pt" officeooo:rsid="00401556" officeooo:paragraph-rsid="00401556" style:font-name-asian="Bitstream Vera Sans Mono" style:font-size-asian="7pt" style:font-name-complex="Bitstream Vera Sans Mono" style:font-size-complex="7pt"/>
    </style:style>
    <style:style style:name="P77" style:family="paragraph" style:parent-style-name="Table_20_Contents">
      <style:paragraph-properties fo:text-align="center" style:justify-single-word="false"/>
      <style:text-properties style:font-name="Times New Roman" fo:font-size="7pt" officeooo:rsid="00401556" officeooo:paragraph-rsid="004b0b7f" style:font-name-asian="Bitstream Vera Sans Mono" style:font-size-asian="7pt" style:font-name-complex="Bitstream Vera Sans Mono" style:font-size-complex="7pt"/>
    </style:style>
    <style:style style:name="P78" style:family="paragraph" style:parent-style-name="Table_20_Contents">
      <style:paragraph-properties fo:text-align="center" style:justify-single-word="false"/>
      <style:text-properties style:font-name="Times New Roman" fo:font-size="7pt" officeooo:rsid="0040ed5f" officeooo:paragraph-rsid="0040ed5f" style:font-name-asian="Bitstream Vera Sans Mono" style:font-size-asian="7pt" style:font-name-complex="Bitstream Vera Sans Mono" style:font-size-complex="7pt"/>
    </style:style>
    <style:style style:name="P79" style:family="paragraph" style:parent-style-name="Table_20_Contents">
      <style:paragraph-properties fo:text-align="center" style:justify-single-word="false"/>
      <style:text-properties style:font-name="Times New Roman" fo:font-size="7pt" officeooo:rsid="0040ed5f" officeooo:paragraph-rsid="004b0b7f" style:font-name-asian="Bitstream Vera Sans Mono" style:font-size-asian="7pt" style:font-name-complex="Bitstream Vera Sans Mono" style:font-size-complex="7pt"/>
    </style:style>
    <style:style style:name="P80" style:family="paragraph" style:parent-style-name="Table_20_Contents">
      <style:text-properties style:font-name="Times New Roman" fo:font-size="7pt" officeooo:rsid="00451fe6" officeooo:paragraph-rsid="00451fe6" style:font-name-asian="Bitstream Vera Sans Mono" style:font-size-asian="7pt" style:font-name-complex="Bitstream Vera Sans Mono" style:font-size-complex="7pt"/>
    </style:style>
    <style:style style:name="P81" style:family="paragraph" style:parent-style-name="Table_20_Contents">
      <style:paragraph-properties fo:text-align="center" style:justify-single-word="false"/>
      <style:text-properties style:font-name="Times New Roman" fo:font-size="7pt" officeooo:rsid="00496c32" officeooo:paragraph-rsid="00496c32" style:font-name-asian="Bitstream Vera Sans Mono" style:font-size-asian="7pt" style:font-name-complex="Bitstream Vera Sans Mono" style:font-size-complex="7pt"/>
    </style:style>
    <style:style style:name="P82" style:family="paragraph" style:parent-style-name="Table_20_Contents">
      <style:paragraph-properties fo:text-align="center" style:justify-single-word="false"/>
      <style:text-properties style:font-name="Times New Roman" fo:font-size="7pt" officeooo:rsid="00496c32" officeooo:paragraph-rsid="004b0b7f" style:font-name-asian="Bitstream Vera Sans Mono" style:font-size-asian="7pt" style:font-name-complex="Bitstream Vera Sans Mono" style:font-size-complex="7pt"/>
    </style:style>
    <style:style style:name="P83" style:family="paragraph" style:parent-style-name="Table_20_Contents">
      <style:paragraph-properties fo:text-align="center" style:justify-single-word="false"/>
      <style:text-properties style:font-name="Times New Roman" fo:font-size="7pt" officeooo:rsid="001a2a04" officeooo:paragraph-rsid="0067e1a3" style:font-name-asian="Bitstream Vera Sans Mono" style:font-size-asian="7pt" style:font-name-complex="Bitstream Vera Sans Mono" style:font-size-complex="7pt"/>
    </style:style>
    <style:style style:name="P84" style:family="paragraph" style:parent-style-name="Table_20_Contents">
      <style:paragraph-properties fo:text-align="center" style:justify-single-word="false"/>
      <style:text-properties style:font-name="Times New Roman" fo:font-size="7pt" officeooo:rsid="001a2a04" officeooo:paragraph-rsid="00694f0a" style:font-name-asian="Bitstream Vera Sans Mono" style:font-size-asian="7pt" style:font-name-complex="Bitstream Vera Sans Mono" style:font-size-complex="7pt"/>
    </style:style>
    <style:style style:name="P85" style:family="paragraph" style:parent-style-name="Table_20_Contents">
      <style:paragraph-properties fo:text-align="center" style:justify-single-word="false"/>
      <style:text-properties style:font-name="Times New Roman" fo:font-size="7pt" officeooo:rsid="001a2a04" officeooo:paragraph-rsid="006b016c" style:font-name-asian="Bitstream Vera Sans Mono" style:font-size-asian="7pt" style:font-name-complex="Bitstream Vera Sans Mono" style:font-size-complex="7pt"/>
    </style:style>
    <style:style style:name="P86" style:family="paragraph" style:parent-style-name="Table_20_Contents">
      <style:paragraph-properties fo:text-align="center" style:justify-single-word="false"/>
      <style:text-properties style:font-name="Times New Roman" fo:font-size="7pt" officeooo:rsid="001a2a04" officeooo:paragraph-rsid="0047831a" style:font-name-asian="Bitstream Vera Sans Mono" style:font-size-asian="7pt" style:font-name-complex="Bitstream Vera Sans Mono" style:font-size-complex="7pt"/>
    </style:style>
    <style:style style:name="P87" style:family="paragraph" style:parent-style-name="Table_20_Contents">
      <style:paragraph-properties fo:text-align="center" style:justify-single-word="false"/>
      <style:text-properties style:font-name="Times New Roman" fo:font-size="7pt" officeooo:rsid="001a2a04" officeooo:paragraph-rsid="004718e2" style:font-name-asian="Bitstream Vera Sans Mono" style:font-size-asian="7pt" style:font-name-complex="Bitstream Vera Sans Mono" style:font-size-complex="7pt"/>
    </style:style>
    <style:style style:name="P88" style:family="paragraph" style:parent-style-name="Table_20_Contents">
      <style:paragraph-properties fo:text-align="center" style:justify-single-word="false"/>
      <style:text-properties style:font-name="Times New Roman" fo:font-size="7pt" officeooo:rsid="001a2a04" officeooo:paragraph-rsid="006bafeb" style:font-name-asian="Bitstream Vera Sans Mono" style:font-size-asian="7pt" style:font-name-complex="Bitstream Vera Sans Mono" style:font-size-complex="7pt"/>
    </style:style>
    <style:style style:name="P89" style:family="paragraph" style:parent-style-name="Table_20_Contents">
      <style:text-properties style:font-name="Times New Roman" fo:font-size="7pt" officeooo:rsid="001a2a04" officeooo:paragraph-rsid="009114f6" style:font-name-asian="Bitstream Vera Sans Mono" style:font-size-asian="7pt" style:font-name-complex="Bitstream Vera Sans Mono" style:font-size-complex="7pt"/>
    </style:style>
    <style:style style:name="P90" style:family="paragraph" style:parent-style-name="Table_20_Contents">
      <style:text-properties style:font-name="Times New Roman" fo:font-size="7pt" officeooo:rsid="001a2a04" officeooo:paragraph-rsid="0092a2ae" style:font-name-asian="Bitstream Vera Sans Mono" style:font-size-asian="7pt" style:font-name-complex="Bitstream Vera Sans Mono" style:font-size-complex="7pt"/>
    </style:style>
    <style:style style:name="P91" style:family="paragraph" style:parent-style-name="Table_20_Contents">
      <style:paragraph-properties fo:text-align="center" style:justify-single-word="false"/>
      <style:text-properties style:font-name="Times New Roman" fo:font-size="7pt" officeooo:rsid="004f3356" officeooo:paragraph-rsid="004f3356" style:font-name-asian="Bitstream Vera Sans Mono" style:font-size-asian="7pt" style:font-name-complex="Bitstream Vera Sans Mono" style:font-size-complex="7pt"/>
    </style:style>
    <style:style style:name="P92" style:family="paragraph" style:parent-style-name="Table_20_Contents">
      <style:paragraph-properties fo:text-align="center" style:justify-single-word="false"/>
      <style:text-properties style:font-name="Times New Roman" fo:font-size="7pt" officeooo:rsid="004f3356" officeooo:paragraph-rsid="00694f0a" style:font-name-asian="Bitstream Vera Sans Mono" style:font-size-asian="7pt" style:font-name-complex="Bitstream Vera Sans Mono" style:font-size-complex="7pt"/>
    </style:style>
    <style:style style:name="P93" style:family="paragraph" style:parent-style-name="Table_20_Contents">
      <style:paragraph-properties fo:text-align="center" style:justify-single-word="false"/>
      <style:text-properties style:font-name="Times New Roman" fo:font-size="7pt" officeooo:rsid="004f3356" officeooo:paragraph-rsid="006b016c" style:font-name-asian="Bitstream Vera Sans Mono" style:font-size-asian="7pt" style:font-name-complex="Bitstream Vera Sans Mono" style:font-size-complex="7pt"/>
    </style:style>
    <style:style style:name="P94" style:family="paragraph" style:parent-style-name="Table_20_Contents">
      <style:paragraph-properties fo:text-align="center" style:justify-single-word="false"/>
      <style:text-properties style:font-name="Times New Roman" fo:font-size="7pt" officeooo:rsid="004f3356" officeooo:paragraph-rsid="006bafeb" style:font-name-asian="Bitstream Vera Sans Mono" style:font-size-asian="7pt" style:font-name-complex="Bitstream Vera Sans Mono" style:font-size-complex="7pt"/>
    </style:style>
    <style:style style:name="P95" style:family="paragraph" style:parent-style-name="Table_20_Contents">
      <style:text-properties style:font-name="Times New Roman" fo:font-size="7pt" officeooo:paragraph-rsid="0055b223" style:font-name-asian="Bitstream Vera Sans Mono" style:font-size-asian="7pt" style:font-name-complex="Bitstream Vera Sans Mono" style:font-size-complex="7pt"/>
    </style:style>
    <style:style style:name="P96" style:family="paragraph" style:parent-style-name="Table_20_Contents">
      <style:paragraph-properties fo:text-align="center" style:justify-single-word="false"/>
      <style:text-properties style:font-name="Times New Roman" fo:font-size="7pt" officeooo:rsid="00577811" officeooo:paragraph-rsid="00577811" style:font-name-asian="Bitstream Vera Sans Mono" style:font-size-asian="7pt" style:font-name-complex="Bitstream Vera Sans Mono" style:font-size-complex="7pt"/>
    </style:style>
    <style:style style:name="P97" style:family="paragraph" style:parent-style-name="Table_20_Contents">
      <style:paragraph-properties fo:text-align="center" style:justify-single-word="false"/>
      <style:text-properties style:font-name="Times New Roman" fo:font-size="7pt" officeooo:rsid="00577811" officeooo:paragraph-rsid="00694f0a" style:font-name-asian="Bitstream Vera Sans Mono" style:font-size-asian="7pt" style:font-name-complex="Bitstream Vera Sans Mono" style:font-size-complex="7pt"/>
    </style:style>
    <style:style style:name="P98" style:family="paragraph" style:parent-style-name="Table_20_Contents">
      <style:paragraph-properties fo:text-align="center" style:justify-single-word="false"/>
      <style:text-properties style:font-name="Times New Roman" fo:font-size="7pt" officeooo:rsid="00577811" officeooo:paragraph-rsid="006b016c" style:font-name-asian="Bitstream Vera Sans Mono" style:font-size-asian="7pt" style:font-name-complex="Bitstream Vera Sans Mono" style:font-size-complex="7pt"/>
    </style:style>
    <style:style style:name="P99" style:family="paragraph" style:parent-style-name="Table_20_Contents">
      <style:paragraph-properties fo:text-align="center" style:justify-single-word="false"/>
      <style:text-properties style:font-name="Times New Roman" fo:font-size="7pt" officeooo:rsid="00577811" officeooo:paragraph-rsid="006bafeb" style:font-name-asian="Bitstream Vera Sans Mono" style:font-size-asian="7pt" style:font-name-complex="Bitstream Vera Sans Mono" style:font-size-complex="7pt"/>
    </style:style>
    <style:style style:name="P100" style:family="paragraph" style:parent-style-name="Table_20_Contents">
      <style:paragraph-properties fo:text-align="center" style:justify-single-word="false"/>
      <style:text-properties style:font-name="Times New Roman" fo:font-size="7pt" officeooo:rsid="0058c272" officeooo:paragraph-rsid="0058c272" style:font-name-asian="Bitstream Vera Sans Mono" style:font-size-asian="7pt" style:font-name-complex="Bitstream Vera Sans Mono" style:font-size-complex="7pt"/>
    </style:style>
    <style:style style:name="P101" style:family="paragraph" style:parent-style-name="Table_20_Contents">
      <style:paragraph-properties fo:text-align="center" style:justify-single-word="false"/>
      <style:text-properties style:font-name="Times New Roman" fo:font-size="7pt" officeooo:rsid="0058c272" officeooo:paragraph-rsid="00694f0a" style:font-name-asian="Bitstream Vera Sans Mono" style:font-size-asian="7pt" style:font-name-complex="Bitstream Vera Sans Mono" style:font-size-complex="7pt"/>
    </style:style>
    <style:style style:name="P102" style:family="paragraph" style:parent-style-name="Table_20_Contents">
      <style:paragraph-properties fo:text-align="center" style:justify-single-word="false"/>
      <style:text-properties style:font-name="Times New Roman" fo:font-size="7pt" officeooo:rsid="0058c272" officeooo:paragraph-rsid="006b016c" style:font-name-asian="Bitstream Vera Sans Mono" style:font-size-asian="7pt" style:font-name-complex="Bitstream Vera Sans Mono" style:font-size-complex="7pt"/>
    </style:style>
    <style:style style:name="P103" style:family="paragraph" style:parent-style-name="Table_20_Contents">
      <style:paragraph-properties fo:text-align="center" style:justify-single-word="false"/>
      <style:text-properties style:font-name="Times New Roman" fo:font-size="7pt" officeooo:rsid="0058c272" officeooo:paragraph-rsid="006bafeb" style:font-name-asian="Bitstream Vera Sans Mono" style:font-size-asian="7pt" style:font-name-complex="Bitstream Vera Sans Mono" style:font-size-complex="7pt"/>
    </style:style>
    <style:style style:name="P104" style:family="paragraph" style:parent-style-name="Table_20_Contents">
      <style:text-properties style:font-name="Times New Roman" fo:font-size="7pt" officeooo:rsid="0058c272" officeooo:paragraph-rsid="00694f0a" style:font-name-asian="Bitstream Vera Sans Mono" style:font-size-asian="7pt" style:font-name-complex="Bitstream Vera Sans Mono" style:font-size-complex="7pt"/>
    </style:style>
    <style:style style:name="P105" style:family="paragraph" style:parent-style-name="Table_20_Contents">
      <style:text-properties style:font-name="Times New Roman" fo:font-size="7pt" officeooo:rsid="0058c272" officeooo:paragraph-rsid="006b016c" style:font-name-asian="Bitstream Vera Sans Mono" style:font-size-asian="7pt" style:font-name-complex="Bitstream Vera Sans Mono" style:font-size-complex="7pt"/>
    </style:style>
    <style:style style:name="P106" style:family="paragraph" style:parent-style-name="Table_20_Contents">
      <style:text-properties style:font-name="Times New Roman" fo:font-size="7pt" officeooo:rsid="0058c272" officeooo:paragraph-rsid="006bafeb" style:font-name-asian="Bitstream Vera Sans Mono" style:font-size-asian="7pt" style:font-name-complex="Bitstream Vera Sans Mono" style:font-size-complex="7pt"/>
    </style:style>
    <style:style style:name="P107" style:family="paragraph" style:parent-style-name="Table_20_Contents">
      <style:paragraph-properties fo:text-align="center" style:justify-single-word="false"/>
      <style:text-properties style:font-name="Times New Roman" fo:font-size="7pt" officeooo:rsid="005a2e69" officeooo:paragraph-rsid="005a2e69" style:font-name-asian="Bitstream Vera Sans Mono" style:font-size-asian="7pt" style:font-name-complex="Bitstream Vera Sans Mono" style:font-size-complex="7pt"/>
    </style:style>
    <style:style style:name="P108" style:family="paragraph" style:parent-style-name="Table_20_Contents">
      <style:paragraph-properties fo:text-align="center" style:justify-single-word="false"/>
      <style:text-properties style:font-name="Times New Roman" fo:font-size="7pt" officeooo:rsid="005a2e69" officeooo:paragraph-rsid="00694f0a" style:font-name-asian="Bitstream Vera Sans Mono" style:font-size-asian="7pt" style:font-name-complex="Bitstream Vera Sans Mono" style:font-size-complex="7pt"/>
    </style:style>
    <style:style style:name="P109" style:family="paragraph" style:parent-style-name="Table_20_Contents">
      <style:paragraph-properties fo:text-align="center" style:justify-single-word="false"/>
      <style:text-properties style:font-name="Times New Roman" fo:font-size="7pt" officeooo:rsid="005a2e69" officeooo:paragraph-rsid="006b016c" style:font-name-asian="Bitstream Vera Sans Mono" style:font-size-asian="7pt" style:font-name-complex="Bitstream Vera Sans Mono" style:font-size-complex="7pt"/>
    </style:style>
    <style:style style:name="P110" style:family="paragraph" style:parent-style-name="Table_20_Contents">
      <style:paragraph-properties fo:text-align="center" style:justify-single-word="false"/>
      <style:text-properties style:font-name="Times New Roman" fo:font-size="7pt" officeooo:rsid="005a2e69" officeooo:paragraph-rsid="006bafeb" style:font-name-asian="Bitstream Vera Sans Mono" style:font-size-asian="7pt" style:font-name-complex="Bitstream Vera Sans Mono" style:font-size-complex="7pt"/>
    </style:style>
    <style:style style:name="P111" style:family="paragraph" style:parent-style-name="Table_20_Contents">
      <style:text-properties style:font-name="Times New Roman" fo:font-size="7pt" officeooo:rsid="005a2e69" officeooo:paragraph-rsid="00694f0a" style:font-name-asian="Bitstream Vera Sans Mono" style:font-size-asian="7pt" style:font-name-complex="Bitstream Vera Sans Mono" style:font-size-complex="7pt"/>
    </style:style>
    <style:style style:name="P112" style:family="paragraph" style:parent-style-name="Table_20_Contents">
      <style:text-properties style:font-name="Times New Roman" fo:font-size="7pt" officeooo:rsid="005a2e69" officeooo:paragraph-rsid="006b016c" style:font-name-asian="Bitstream Vera Sans Mono" style:font-size-asian="7pt" style:font-name-complex="Bitstream Vera Sans Mono" style:font-size-complex="7pt"/>
    </style:style>
    <style:style style:name="P113" style:family="paragraph" style:parent-style-name="Table_20_Contents">
      <style:text-properties style:font-name="Times New Roman" fo:font-size="7pt" officeooo:rsid="005a2e69" officeooo:paragraph-rsid="006bafeb" style:font-name-asian="Bitstream Vera Sans Mono" style:font-size-asian="7pt" style:font-name-complex="Bitstream Vera Sans Mono" style:font-size-complex="7pt"/>
    </style:style>
    <style:style style:name="P114" style:family="paragraph" style:parent-style-name="Table_20_Contents">
      <style:paragraph-properties fo:text-align="center" style:justify-single-word="false"/>
      <style:text-properties style:font-name="Times New Roman" fo:font-size="7pt" officeooo:rsid="005f5d8a" officeooo:paragraph-rsid="005f5d8a" style:font-name-asian="Bitstream Vera Sans Mono" style:font-size-asian="7pt" style:font-name-complex="Bitstream Vera Sans Mono" style:font-size-complex="7pt"/>
    </style:style>
    <style:style style:name="P115" style:family="paragraph" style:parent-style-name="Table_20_Contents">
      <style:paragraph-properties fo:text-align="center" style:justify-single-word="false"/>
      <style:text-properties style:font-name="Times New Roman" fo:font-size="7pt" officeooo:rsid="005f5d8a" officeooo:paragraph-rsid="00694f0a" style:font-name-asian="Bitstream Vera Sans Mono" style:font-size-asian="7pt" style:font-name-complex="Bitstream Vera Sans Mono" style:font-size-complex="7pt"/>
    </style:style>
    <style:style style:name="P116" style:family="paragraph" style:parent-style-name="Table_20_Contents">
      <style:paragraph-properties fo:text-align="center" style:justify-single-word="false"/>
      <style:text-properties style:font-name="Times New Roman" fo:font-size="7pt" officeooo:rsid="005f5d8a" officeooo:paragraph-rsid="006b016c" style:font-name-asian="Bitstream Vera Sans Mono" style:font-size-asian="7pt" style:font-name-complex="Bitstream Vera Sans Mono" style:font-size-complex="7pt"/>
    </style:style>
    <style:style style:name="P117" style:family="paragraph" style:parent-style-name="Table_20_Contents">
      <style:paragraph-properties fo:text-align="center" style:justify-single-word="false"/>
      <style:text-properties style:font-name="Times New Roman" fo:font-size="7pt" officeooo:rsid="005f5d8a" officeooo:paragraph-rsid="006bafeb" style:font-name-asian="Bitstream Vera Sans Mono" style:font-size-asian="7pt" style:font-name-complex="Bitstream Vera Sans Mono" style:font-size-complex="7pt"/>
    </style:style>
    <style:style style:name="P118" style:family="paragraph" style:parent-style-name="Table_20_Contents">
      <style:text-properties style:font-name="Times New Roman" fo:font-size="7pt" officeooo:rsid="005f5d8a" officeooo:paragraph-rsid="00694f0a" style:font-name-asian="Bitstream Vera Sans Mono" style:font-size-asian="7pt" style:font-name-complex="Bitstream Vera Sans Mono" style:font-size-complex="7pt"/>
    </style:style>
    <style:style style:name="P119" style:family="paragraph" style:parent-style-name="Table_20_Contents">
      <style:text-properties style:font-name="Times New Roman" fo:font-size="7pt" officeooo:rsid="005f5d8a" officeooo:paragraph-rsid="006b016c" style:font-name-asian="Bitstream Vera Sans Mono" style:font-size-asian="7pt" style:font-name-complex="Bitstream Vera Sans Mono" style:font-size-complex="7pt"/>
    </style:style>
    <style:style style:name="P120" style:family="paragraph" style:parent-style-name="Table_20_Contents">
      <style:text-properties style:font-name="Times New Roman" fo:font-size="7pt" officeooo:rsid="005f5d8a" officeooo:paragraph-rsid="006bafeb" style:font-name-asian="Bitstream Vera Sans Mono" style:font-size-asian="7pt" style:font-name-complex="Bitstream Vera Sans Mono" style:font-size-complex="7pt"/>
    </style:style>
    <style:style style:name="P121" style:family="paragraph" style:parent-style-name="Table_20_Contents">
      <style:text-properties style:font-name="Times New Roman" fo:font-size="7pt" officeooo:paragraph-rsid="00694f0a" style:font-name-asian="Bitstream Vera Sans Mono" style:font-size-asian="7pt" style:font-name-complex="Bitstream Vera Sans Mono" style:font-size-complex="7pt"/>
    </style:style>
    <style:style style:name="P122" style:family="paragraph" style:parent-style-name="Table_20_Contents">
      <style:text-properties style:font-name="Times New Roman" fo:font-size="7pt" officeooo:paragraph-rsid="006b016c" style:font-name-asian="Bitstream Vera Sans Mono" style:font-size-asian="7pt" style:font-name-complex="Bitstream Vera Sans Mono" style:font-size-complex="7pt"/>
    </style:style>
    <style:style style:name="P123" style:family="paragraph" style:parent-style-name="Table_20_Contents">
      <style:paragraph-properties fo:text-align="center" style:justify-single-word="false"/>
      <style:text-properties style:font-name="Times New Roman" fo:font-size="7pt" officeooo:rsid="007ce87f" officeooo:paragraph-rsid="007ce87f" style:font-name-asian="Bitstream Vera Sans Mono" style:font-size-asian="7pt" style:font-name-complex="Bitstream Vera Sans Mono" style:font-size-complex="7pt"/>
    </style:style>
    <style:style style:name="P124" style:family="paragraph" style:parent-style-name="Table_20_Contents">
      <style:text-properties style:font-name="Times New Roman" fo:font-size="7pt" officeooo:rsid="003e72bd" officeooo:paragraph-rsid="00694f0a" style:font-name-asian="Bitstream Vera Sans Mono" style:font-size-asian="7pt" style:font-name-complex="Bitstream Vera Sans Mono" style:font-size-complex="7pt"/>
    </style:style>
    <style:style style:name="P125" style:family="paragraph" style:parent-style-name="Table_20_Contents">
      <style:text-properties style:font-name="Times New Roman" fo:font-size="7pt" officeooo:rsid="003e72bd" officeooo:paragraph-rsid="006b016c" style:font-name-asian="Bitstream Vera Sans Mono" style:font-size-asian="7pt" style:font-name-complex="Bitstream Vera Sans Mono" style:font-size-complex="7pt"/>
    </style:style>
    <style:style style:name="P126" style:family="paragraph" style:parent-style-name="Table_20_Contents">
      <style:text-properties style:font-name="Times New Roman" fo:font-size="7pt" officeooo:rsid="0047391a" officeooo:paragraph-rsid="00694f0a" style:font-name-asian="Bitstream Vera Sans Mono" style:font-size-asian="7pt" style:font-name-complex="Bitstream Vera Sans Mono" style:font-size-complex="7pt"/>
    </style:style>
    <style:style style:name="P127" style:family="paragraph" style:parent-style-name="Table_20_Contents">
      <style:text-properties style:font-name="Times New Roman" fo:font-size="7pt" officeooo:rsid="0047391a" officeooo:paragraph-rsid="006b016c" style:font-name-asian="Bitstream Vera Sans Mono" style:font-size-asian="7pt" style:font-name-complex="Bitstream Vera Sans Mono" style:font-size-complex="7pt"/>
    </style:style>
    <style:style style:name="P128" style:family="paragraph" style:parent-style-name="Table_20_Contents">
      <style:text-properties style:font-name="Times New Roman" fo:font-size="7pt" officeooo:rsid="0047391a" officeooo:paragraph-rsid="006bafeb" style:font-name-asian="Bitstream Vera Sans Mono" style:font-size-asian="7pt" style:font-name-complex="Bitstream Vera Sans Mono" style:font-size-complex="7pt"/>
    </style:style>
    <style:style style:name="P129" style:family="paragraph" style:parent-style-name="Table_20_Contents">
      <style:paragraph-properties fo:text-align="center" style:justify-single-word="false"/>
      <style:text-properties style:font-name="Times New Roman" fo:font-size="7pt" officeooo:rsid="00a0a1d5" officeooo:paragraph-rsid="00a0a1d5" style:font-name-asian="Bitstream Vera Sans Mono" style:font-size-asian="7pt" style:font-name-complex="Bitstream Vera Sans Mono" style:font-size-complex="7pt"/>
    </style:style>
    <style:style style:name="P130" style:family="paragraph" style:parent-style-name="Table_20_Contents">
      <style:paragraph-properties fo:text-align="center" style:justify-single-word="false"/>
      <style:text-properties style:font-name="Times New Roman" fo:font-size="7pt" officeooo:rsid="00a10ecb" officeooo:paragraph-rsid="00a10ecb" style:font-name-asian="Bitstream Vera Sans Mono" style:font-size-asian="7pt" style:font-name-complex="Bitstream Vera Sans Mono" style:font-size-complex="7pt"/>
    </style:style>
    <style:style style:name="P131" style:family="paragraph" style:parent-style-name="Table_20_Contents">
      <style:paragraph-properties fo:text-align="center" style:justify-single-word="false"/>
      <style:text-properties style:font-name="Times New Roman" fo:font-size="7pt" officeooo:rsid="004b0b7f" officeooo:paragraph-rsid="004b0b7f" style:font-name-asian="Bitstream Vera Sans Mono" style:font-size-asian="7pt" style:font-name-complex="Bitstream Vera Sans Mono" style:font-size-complex="7pt"/>
    </style:style>
    <style:style style:name="P132" style:family="paragraph" style:parent-style-name="Table_20_Contents">
      <style:paragraph-properties fo:text-align="center" style:justify-single-word="false"/>
      <style:text-properties style:font-name="Times New Roman" fo:font-size="7pt" officeooo:rsid="00a6c200" officeooo:paragraph-rsid="00a6c200" style:font-name-asian="Bitstream Vera Sans Mono" style:font-size-asian="7pt" style:font-name-complex="Bitstream Vera Sans Mono" style:font-size-complex="7pt"/>
    </style:style>
    <style:style style:name="P133" style:family="paragraph" style:parent-style-name="Table_20_Contents">
      <style:paragraph-properties fo:text-align="center" style:justify-single-word="false"/>
      <style:text-properties style:font-name="Times New Roman" fo:font-size="7pt" officeooo:rsid="0047da38" officeooo:paragraph-rsid="0047da38" style:font-name-asian="Bitstream Vera Sans Mono" style:font-size-asian="7pt" style:font-name-complex="Bitstream Vera Sans Mono" style:font-size-complex="7pt"/>
    </style:style>
    <style:style style:name="P134" style:family="paragraph" style:parent-style-name="Table_20_Contents">
      <style:paragraph-properties fo:text-align="center" style:justify-single-word="false"/>
      <style:text-properties style:font-name="Times New Roman" fo:font-size="7pt" officeooo:rsid="0047f13a" officeooo:paragraph-rsid="0047f13a" style:font-name-asian="Bitstream Vera Sans Mono" style:font-size-asian="7pt" style:font-name-complex="Bitstream Vera Sans Mono" style:font-size-complex="7pt"/>
    </style:style>
    <style:style style:name="P135" style:family="paragraph" style:parent-style-name="Table_20_Contents">
      <style:paragraph-properties fo:text-align="center" style:justify-single-word="false"/>
      <style:text-properties style:font-name="Times New Roman" fo:font-size="7pt" officeooo:rsid="00a85517" officeooo:paragraph-rsid="00a85517" style:font-name-asian="Bitstream Vera Sans Mono" style:font-size-asian="7pt" style:font-name-complex="Bitstream Vera Sans Mono" style:font-size-complex="7pt"/>
    </style:style>
    <style:style style:name="P136" style:family="paragraph" style:parent-style-name="Table_20_Contents">
      <style:paragraph-properties fo:text-align="center" style:justify-single-word="false"/>
      <style:text-properties style:font-name="Times New Roman" fo:font-size="7pt" officeooo:rsid="00a96be4" officeooo:paragraph-rsid="00a96be4" style:font-name-asian="Bitstream Vera Sans Mono" style:font-size-asian="7pt" style:font-name-complex="Bitstream Vera Sans Mono" style:font-size-complex="7pt"/>
    </style:style>
    <style:style style:name="P137" style:family="paragraph" style:parent-style-name="Table_20_Contents">
      <style:paragraph-properties fo:text-align="center" style:justify-single-word="false"/>
      <style:text-properties style:font-name="Times New Roman" fo:font-size="7pt" officeooo:rsid="00abd704" officeooo:paragraph-rsid="00abd704" style:font-name-asian="Bitstream Vera Sans Mono" style:font-size-asian="7pt" style:font-name-complex="Bitstream Vera Sans Mono" style:font-size-complex="7pt"/>
    </style:style>
    <style:style style:name="P138" style:family="paragraph" style:parent-style-name="Table_20_Contents">
      <style:paragraph-properties fo:text-align="center" style:justify-single-word="false"/>
      <style:text-properties style:font-name="Times New Roman" fo:font-size="7pt" officeooo:rsid="00acaea4" officeooo:paragraph-rsid="00acaea4" style:font-name-asian="Bitstream Vera Sans Mono" style:font-size-asian="7pt" style:font-name-complex="Bitstream Vera Sans Mono" style:font-size-complex="7pt"/>
    </style:style>
    <style:style style:name="P139" style:family="paragraph" style:parent-style-name="Table_20_Contents">
      <style:paragraph-properties fo:text-align="center" style:justify-single-word="false"/>
      <style:text-properties style:font-name="Times New Roman" fo:font-size="7pt" officeooo:rsid="00add93d" officeooo:paragraph-rsid="00add93d" style:font-name-asian="Bitstream Vera Sans Mono" style:font-size-asian="7pt" style:font-name-complex="Bitstream Vera Sans Mono" style:font-size-complex="7pt"/>
    </style:style>
    <style:style style:name="P140" style:family="paragraph" style:parent-style-name="Table_20_Contents">
      <style:paragraph-properties fo:text-align="center" style:justify-single-word="false"/>
      <style:text-properties style:font-name="Times New Roman" fo:font-size="7pt" officeooo:rsid="00ae1e82" officeooo:paragraph-rsid="00ae1e82" style:font-name-asian="Bitstream Vera Sans Mono" style:font-size-asian="7pt" style:font-name-complex="Bitstream Vera Sans Mono" style:font-size-complex="7pt"/>
    </style:style>
    <style:style style:name="P141" style:family="paragraph" style:parent-style-name="Table_20_Contents">
      <style:paragraph-properties fo:text-align="center" style:justify-single-word="false"/>
      <style:text-properties style:font-name="Times New Roman" fo:font-size="7pt" officeooo:rsid="00b3dcc7" officeooo:paragraph-rsid="00b3dcc7" style:font-name-asian="Bitstream Vera Sans Mono" style:font-size-asian="7pt" style:font-name-complex="Bitstream Vera Sans Mono" style:font-size-complex="7pt"/>
    </style:style>
    <style:style style:name="P142" style:family="paragraph" style:parent-style-name="Table_20_Contents">
      <style:paragraph-properties fo:text-align="center" style:justify-single-word="false"/>
      <style:text-properties style:font-name="Times New Roman" fo:font-size="7pt" officeooo:rsid="00b59460" officeooo:paragraph-rsid="00b59460" style:font-name-asian="Bitstream Vera Sans Mono" style:font-size-asian="7pt" style:font-name-complex="Bitstream Vera Sans Mono" style:font-size-complex="7pt"/>
    </style:style>
    <style:style style:name="P143" style:family="paragraph" style:parent-style-name="Table_20_Contents">
      <style:paragraph-properties fo:text-align="center" style:justify-single-word="false"/>
      <style:text-properties style:font-name="Times New Roman" fo:font-size="7pt" officeooo:rsid="00b6e440" officeooo:paragraph-rsid="00b6e440" style:font-name-asian="Bitstream Vera Sans Mono" style:font-size-asian="7pt" style:font-name-complex="Bitstream Vera Sans Mono" style:font-size-complex="7pt"/>
    </style:style>
    <style:style style:name="P144" style:family="paragraph" style:parent-style-name="Table_20_Contents">
      <style:paragraph-properties fo:text-align="center" style:justify-single-word="false"/>
      <style:text-properties style:font-name="Times New Roman" fo:font-size="7pt" officeooo:rsid="00b85a93" officeooo:paragraph-rsid="00b85a93" style:font-name-asian="Bitstream Vera Sans Mono" style:font-size-asian="7pt" style:font-name-complex="Bitstream Vera Sans Mono" style:font-size-complex="7pt"/>
    </style:style>
    <style:style style:name="P145" style:family="paragraph" style:parent-style-name="Table_20_Contents">
      <style:paragraph-properties fo:text-align="center" style:justify-single-word="false"/>
      <style:text-properties style:font-name="Times New Roman" fo:font-size="7pt" officeooo:rsid="00bbb319" officeooo:paragraph-rsid="00bbb319" style:font-name-asian="Bitstream Vera Sans Mono" style:font-size-asian="7pt" style:font-name-complex="Bitstream Vera Sans Mono" style:font-size-complex="7pt"/>
    </style:style>
    <style:style style:name="P146" style:family="paragraph" style:parent-style-name="Table_20_Contents">
      <style:text-properties style:font-name="Times New Roman" fo:font-size="7pt" officeooo:paragraph-rsid="006bafeb" style:font-name-asian="Bitstream Vera Sans Mono" style:font-size-asian="7pt" style:font-name-complex="Bitstream Vera Sans Mono" style:font-size-complex="7pt"/>
    </style:style>
    <style:style style:name="P147" style:family="paragraph" style:parent-style-name="Table_20_Contents">
      <style:paragraph-properties fo:text-align="center" style:justify-single-word="false"/>
      <style:text-properties style:font-name="Times New Roman" fo:font-size="7pt" officeooo:rsid="00c40fb9" officeooo:paragraph-rsid="00c40fb9" style:font-name-asian="Bitstream Vera Sans Mono" style:font-size-asian="7pt" style:font-name-complex="Bitstream Vera Sans Mono" style:font-size-complex="7pt"/>
    </style:style>
    <style:style style:name="P148" style:family="paragraph" style:parent-style-name="Table_20_Contents">
      <style:paragraph-properties fo:text-align="center" style:justify-single-word="false"/>
      <style:text-properties style:font-name="Times New Roman" fo:font-size="7pt" officeooo:rsid="00c5d475" officeooo:paragraph-rsid="00c5d475" style:font-name-asian="Bitstream Vera Sans Mono" style:font-size-asian="7pt" style:font-name-complex="Bitstream Vera Sans Mono" style:font-size-complex="7pt"/>
    </style:style>
    <style:style style:name="P149" style:family="paragraph" style:parent-style-name="Table_20_Contents">
      <style:paragraph-properties fo:text-align="center" style:justify-single-word="false"/>
      <style:text-properties style:font-name="Times New Roman" fo:font-size="7pt" officeooo:rsid="00c665d7" officeooo:paragraph-rsid="00c665d7" style:font-name-asian="Bitstream Vera Sans Mono" style:font-size-asian="7pt" style:font-name-complex="Bitstream Vera Sans Mono" style:font-size-complex="7pt"/>
    </style:style>
    <style:style style:name="P150" style:family="paragraph" style:parent-style-name="Table_20_Contents">
      <style:paragraph-properties fo:text-align="center" style:justify-single-word="false"/>
      <style:text-properties style:font-name="Times New Roman" fo:font-size="7pt" officeooo:rsid="00c6984c" officeooo:paragraph-rsid="00c6984c" style:font-name-asian="Bitstream Vera Sans Mono" style:font-size-asian="7pt" style:font-name-complex="Bitstream Vera Sans Mono" style:font-size-complex="7pt"/>
    </style:style>
    <style:style style:name="P151" style:family="paragraph" style:parent-style-name="Table_20_Contents">
      <style:paragraph-properties fo:text-align="center" style:justify-single-word="false"/>
      <style:text-properties style:font-name="Times New Roman" fo:font-size="7pt" officeooo:rsid="00c7ab5e" officeooo:paragraph-rsid="00c7ab5e" style:font-name-asian="Bitstream Vera Sans Mono" style:font-size-asian="7pt" style:font-name-complex="Bitstream Vera Sans Mono" style:font-size-complex="7pt"/>
    </style:style>
    <style:style style:name="P152" style:family="paragraph" style:parent-style-name="Table_20_Contents">
      <style:paragraph-properties fo:text-align="center" style:justify-single-word="false"/>
      <style:text-properties style:font-name="Times New Roman" fo:font-size="7pt" officeooo:rsid="00cb4e53" officeooo:paragraph-rsid="00cb4e53" style:font-name-asian="Bitstream Vera Sans Mono" style:font-size-asian="7pt" style:font-name-complex="Bitstream Vera Sans Mono" style:font-size-complex="7pt"/>
    </style:style>
    <style:style style:name="P153" style:family="paragraph" style:parent-style-name="Table_20_Contents">
      <style:paragraph-properties fo:text-align="center" style:justify-single-word="false"/>
      <style:text-properties style:font-name="Times New Roman" fo:font-size="7pt" officeooo:rsid="00cd2601" officeooo:paragraph-rsid="00cd2601" style:font-name-asian="Bitstream Vera Sans Mono" style:font-size-asian="7pt" style:font-name-complex="Bitstream Vera Sans Mono" style:font-size-complex="7pt"/>
    </style:style>
    <style:style style:name="P154" style:family="paragraph" style:parent-style-name="Table_20_Contents">
      <style:paragraph-properties fo:text-align="center" style:justify-single-word="false"/>
      <style:text-properties style:font-name="Times New Roman" fo:font-size="7pt" officeooo:rsid="00ce3369" officeooo:paragraph-rsid="00ce3369" style:font-name-asian="Bitstream Vera Sans Mono" style:font-size-asian="7pt" style:font-name-complex="Bitstream Vera Sans Mono" style:font-size-complex="7pt"/>
    </style:style>
    <style:style style:name="P155" style:family="paragraph" style:parent-style-name="Table_20_Contents">
      <style:paragraph-properties fo:text-align="center" style:justify-single-word="false"/>
      <style:text-properties style:font-name="Times New Roman" fo:font-size="7pt" officeooo:rsid="00d0ffa6" officeooo:paragraph-rsid="00d0ffa6" style:font-name-asian="Bitstream Vera Sans Mono" style:font-size-asian="7pt" style:font-name-complex="Bitstream Vera Sans Mono" style:font-size-complex="7pt"/>
    </style:style>
    <style:style style:name="P156" style:family="paragraph" style:parent-style-name="Table_20_Contents">
      <style:paragraph-properties fo:text-align="center" style:justify-single-word="false"/>
      <style:text-properties style:font-name="Times New Roman" fo:font-size="7pt" officeooo:rsid="00d12f3e" officeooo:paragraph-rsid="00d12f3e" style:font-name-asian="Bitstream Vera Sans Mono" style:font-size-asian="7pt" style:font-name-complex="Bitstream Vera Sans Mono" style:font-size-complex="7pt"/>
    </style:style>
    <style:style style:name="P157" style:family="paragraph" style:parent-style-name="Table_20_Contents">
      <style:paragraph-properties fo:text-align="center" style:justify-single-word="false"/>
      <style:text-properties style:font-name="Times New Roman" fo:font-size="7pt" officeooo:rsid="00d21793" officeooo:paragraph-rsid="00d21793" style:font-name-asian="Bitstream Vera Sans Mono" style:font-size-asian="7pt" style:font-name-complex="Bitstream Vera Sans Mono" style:font-size-complex="7pt"/>
    </style:style>
    <style:style style:name="P158" style:family="paragraph" style:parent-style-name="Table_20_Contents">
      <style:paragraph-properties fo:text-align="center" style:justify-single-word="false"/>
      <style:text-properties style:font-name="Times New Roman" fo:font-size="7pt" officeooo:rsid="00d2c9b8" officeooo:paragraph-rsid="00d2c9b8" style:font-name-asian="Bitstream Vera Sans Mono" style:font-size-asian="7pt" style:font-name-complex="Bitstream Vera Sans Mono" style:font-size-complex="7pt"/>
    </style:style>
    <style:style style:name="P159" style:family="paragraph" style:parent-style-name="Table_20_Contents">
      <style:paragraph-properties fo:text-align="center" style:justify-single-word="false"/>
      <style:text-properties style:font-name="Times New Roman" fo:font-size="7pt" fo:font-weight="bold" officeooo:rsid="001a2a04" officeooo:paragraph-rsid="003e72bd" style:font-name-asian="Bitstream Vera Sans Mono" style:font-size-asian="7pt" style:font-weight-asian="bold" style:font-name-complex="Bitstream Vera Sans Mono" style:font-size-complex="7pt" style:font-weight-complex="bold"/>
    </style:style>
    <style:style style:name="P160" style:family="paragraph" style:parent-style-name="Table_20_Contents">
      <style:text-properties style:font-name="Times New Roman" fo:font-size="11pt" officeooo:rsid="001a2a04" officeooo:paragraph-rsid="00955012" style:font-name-asian="Bitstream Vera Sans Mono" style:font-size-asian="11pt" style:font-name-complex="Bitstream Vera Sans Mono" style:font-size-complex="11pt"/>
    </style:style>
    <style:style style:name="P161" style:family="paragraph" style:parent-style-name="Table_20_Contents">
      <style:text-properties style:font-name="Times New Roman" fo:font-size="11pt" officeooo:rsid="00233e17" officeooo:paragraph-rsid="00233e17" style:font-name-asian="Bitstream Vera Sans Mono" style:font-size-asian="11pt" style:font-name-complex="Bitstream Vera Sans Mono" style:font-size-complex="11pt"/>
    </style:style>
    <style:style style:name="P162" style:family="paragraph" style:parent-style-name="Table_20_Contents">
      <style:text-properties style:font-name="Times New Roman" fo:font-size="11pt" officeooo:rsid="0024d12a" officeooo:paragraph-rsid="0024d12a" style:font-name-asian="Bitstream Vera Sans Mono" style:font-size-asian="11pt" style:font-name-complex="Bitstream Vera Sans Mono" style:font-size-complex="11pt"/>
    </style:style>
    <style:style style:name="P163" style:family="paragraph" style:parent-style-name="Table_20_Contents">
      <style:text-properties style:font-name="Times New Roman" fo:font-size="11pt" officeooo:rsid="0026b37c" officeooo:paragraph-rsid="0026b37c" style:font-name-asian="Bitstream Vera Sans Mono" style:font-size-asian="11pt" style:font-name-complex="Bitstream Vera Sans Mono" style:font-size-complex="11pt"/>
    </style:style>
    <style:style style:name="P164" style:family="paragraph" style:parent-style-name="Table_20_Contents">
      <style:text-properties style:font-name="Times New Roman" fo:font-size="11pt" officeooo:rsid="002d7693" officeooo:paragraph-rsid="002d7693" style:font-name-asian="Bitstream Vera Sans Mono" style:font-size-asian="11pt" style:font-name-complex="Bitstream Vera Sans Mono" style:font-size-complex="11pt"/>
    </style:style>
    <style:style style:name="P165" style:family="paragraph" style:parent-style-name="Table_20_Contents">
      <style:text-properties style:font-name="Times New Roman" fo:font-size="11pt" officeooo:rsid="00451fe6" officeooo:paragraph-rsid="00451fe6" style:font-name-asian="Bitstream Vera Sans Mono" style:font-size-asian="11pt" style:font-name-complex="Bitstream Vera Sans Mono" style:font-size-complex="11pt"/>
    </style:style>
    <style:style style:name="P166" style:family="paragraph" style:parent-style-name="Table_20_Contents">
      <style:text-properties style:font-name="Times New Roman" fo:font-size="11pt" officeooo:rsid="002be03f" officeooo:paragraph-rsid="002be03f" style:font-name-asian="Bitstream Vera Sans Mono" style:font-size-asian="11pt" style:font-name-complex="Bitstream Vera Sans Mono" style:font-size-complex="11pt"/>
    </style:style>
    <style:style style:name="P167" style:family="paragraph" style:parent-style-name="Table_20_Contents">
      <style:text-properties style:font-name="Times New Roman" fo:font-size="11pt" officeooo:rsid="002be03f" officeooo:paragraph-rsid="0073d773" style:font-name-asian="Bitstream Vera Sans Mono" style:font-size-asian="11pt" style:font-name-complex="Bitstream Vera Sans Mono" style:font-size-complex="11pt"/>
    </style:style>
    <style:style style:name="P168" style:family="paragraph" style:parent-style-name="Table_20_Contents">
      <style:text-properties style:font-name="Times New Roman" fo:font-size="11pt" officeooo:rsid="00379057" officeooo:paragraph-rsid="007df06a" style:font-name-asian="Bitstream Vera Sans Mono" style:font-size-asian="11pt" style:font-name-complex="Bitstream Vera Sans Mono" style:font-size-complex="11pt"/>
    </style:style>
    <style:style style:name="P169" style:family="paragraph" style:parent-style-name="Table_20_Contents">
      <style:text-properties style:font-name="Times New Roman" fo:font-size="11pt" officeooo:rsid="00379057" officeooo:paragraph-rsid="00379057" style:font-name-asian="Bitstream Vera Sans Mono" style:font-size-asian="11pt" style:font-name-complex="Bitstream Vera Sans Mono" style:font-size-complex="11pt"/>
    </style:style>
    <style:style style:name="P170" style:family="paragraph" style:parent-style-name="Table_20_Contents">
      <style:text-properties style:font-name="Times New Roman" fo:font-size="11pt" officeooo:rsid="00379057" officeooo:paragraph-rsid="003e72bd" style:font-name-asian="Bitstream Vera Sans Mono" style:font-size-asian="11pt" style:font-name-complex="Bitstream Vera Sans Mono" style:font-size-complex="11pt"/>
    </style:style>
    <style:style style:name="P171" style:family="paragraph" style:parent-style-name="Table_20_Contents">
      <style:text-properties style:font-name="Times New Roman" fo:font-size="11pt" officeooo:rsid="00379057" officeooo:paragraph-rsid="004b0b7f" style:font-name-asian="Bitstream Vera Sans Mono" style:font-size-asian="11pt" style:font-name-complex="Bitstream Vera Sans Mono" style:font-size-complex="11pt"/>
    </style:style>
    <style:style style:name="P172" style:family="paragraph" style:parent-style-name="Table_20_Contents">
      <style:text-properties style:font-name="Times New Roman" fo:font-size="11pt" officeooo:rsid="00379057" officeooo:paragraph-rsid="0047831a" style:font-name-asian="Bitstream Vera Sans Mono" style:font-size-asian="11pt" style:font-name-complex="Bitstream Vera Sans Mono" style:font-size-complex="11pt"/>
    </style:style>
    <style:style style:name="P173" style:family="paragraph" style:parent-style-name="Table_20_Contents">
      <style:text-properties style:font-name="Times New Roman" fo:font-size="11pt" officeooo:rsid="0058c272" officeooo:paragraph-rsid="0058c272" style:font-name-asian="Bitstream Vera Sans Mono" style:font-size-asian="11pt" style:font-name-complex="Bitstream Vera Sans Mono" style:font-size-complex="11pt"/>
    </style:style>
    <style:style style:name="P174" style:family="paragraph" style:parent-style-name="Table_20_Contents">
      <style:text-properties style:font-name="Times New Roman" fo:font-size="11pt" officeooo:rsid="005a2e69" officeooo:paragraph-rsid="005a2e69" style:font-name-asian="Bitstream Vera Sans Mono" style:font-size-asian="11pt" style:font-name-complex="Bitstream Vera Sans Mono" style:font-size-complex="11pt"/>
    </style:style>
    <style:style style:name="P175" style:family="paragraph" style:parent-style-name="Table_20_Contents">
      <style:text-properties style:font-name="Times New Roman" fo:font-size="11pt" officeooo:rsid="0087a53b" officeooo:paragraph-rsid="004f3356" style:font-name-asian="Bitstream Vera Sans Mono" style:font-size-asian="11pt" style:font-name-complex="Bitstream Vera Sans Mono" style:font-size-complex="11pt"/>
    </style:style>
    <style:style style:name="P176" style:family="paragraph" style:parent-style-name="Table_20_Contents">
      <style:text-properties style:font-name="Times New Roman" fo:font-size="11pt" officeooo:rsid="0047391a" officeooo:paragraph-rsid="009d2b37" style:font-name-asian="Bitstream Vera Sans Mono" style:font-size-asian="11pt" style:font-name-complex="Bitstream Vera Sans Mono" style:font-size-complex="11pt"/>
    </style:style>
    <style:style style:name="P177" style:family="paragraph" style:parent-style-name="Table_20_Contents">
      <style:text-properties style:font-name="Times New Roman" fo:font-size="11pt" officeooo:rsid="005f5d8a" officeooo:paragraph-rsid="003e72bd" style:font-name-asian="Bitstream Vera Sans Mono" style:font-size-asian="11pt" style:font-name-complex="Bitstream Vera Sans Mono" style:font-size-complex="11pt"/>
    </style:style>
    <style:style style:name="P178" style:family="paragraph" style:parent-style-name="Table_20_Contents">
      <style:text-properties style:font-name="Times New Roman" fo:font-size="11pt" officeooo:rsid="0070348b" officeooo:paragraph-rsid="0070348b" style:font-name-asian="Bitstream Vera Sans Mono" style:font-size-asian="11pt" style:font-name-complex="Bitstream Vera Sans Mono" style:font-size-complex="11pt"/>
    </style:style>
    <style:style style:name="P179" style:family="paragraph" style:parent-style-name="Table_20_Contents">
      <style:text-properties style:font-name="Times New Roman" fo:font-size="11pt" officeooo:rsid="00722963" officeooo:paragraph-rsid="00722963" style:font-name-asian="Bitstream Vera Sans Mono" style:font-size-asian="11pt" style:font-name-complex="Bitstream Vera Sans Mono" style:font-size-complex="11pt"/>
    </style:style>
    <style:style style:name="P180" style:family="paragraph" style:parent-style-name="Table_20_Contents">
      <style:text-properties style:font-name="Times New Roman" fo:font-size="11pt" fo:font-weight="bold" officeooo:rsid="004e9a97" officeooo:paragraph-rsid="0087a53b" style:font-name-asian="Bitstream Vera Sans Mono" style:font-size-asian="11pt" style:font-weight-asian="bold" style:font-name-complex="Bitstream Vera Sans Mono" style:font-size-complex="11pt" style:font-weight-complex="bold"/>
    </style:style>
    <style:style style:name="P181" style:family="paragraph" style:parent-style-name="Table_20_Contents">
      <style:text-properties style:font-name="Times New Roman" fo:font-size="11pt" fo:font-weight="normal" officeooo:rsid="009d2b37" officeooo:paragraph-rsid="009d2b37" style:font-name-asian="Bitstream Vera Sans Mono" style:font-size-asian="11pt" style:font-weight-asian="normal" style:font-name-complex="Bitstream Vera Sans Mono" style:font-size-complex="11pt" style:font-weight-complex="normal"/>
    </style:style>
    <style:style style:name="P182" style:family="paragraph" style:parent-style-name="Table_20_Contents">
      <style:text-properties style:font-name="Times New Roman" fo:font-size="11pt" fo:font-style="italic" officeooo:rsid="00379057" officeooo:paragraph-rsid="0047831a" style:font-name-asian="Bitstream Vera Sans Mono" style:font-size-asian="11pt" style:font-style-asian="italic" style:font-name-complex="Bitstream Vera Sans Mono" style:font-size-complex="11pt" style:font-style-complex="italic"/>
    </style:style>
    <style:style style:name="P183" style:family="paragraph" style:parent-style-name="Table_20_Contents">
      <style:text-properties style:font-name="Times New Roman" fo:font-size="11pt" fo:font-style="italic" officeooo:rsid="00379057" officeooo:paragraph-rsid="003aa2d5" style:font-name-asian="Bitstream Vera Sans Mono" style:font-size-asian="11pt" style:font-style-asian="italic" style:font-name-complex="Bitstream Vera Sans Mono" style:font-size-complex="11pt" style:font-style-complex="italic"/>
    </style:style>
    <style:style style:name="P184" style:family="paragraph" style:parent-style-name="Table_20_Contents">
      <style:text-properties style:font-name="Times New Roman" fo:font-size="11pt" fo:font-style="italic" officeooo:rsid="00379057" officeooo:paragraph-rsid="004718e2" style:font-name-asian="Bitstream Vera Sans Mono" style:font-size-asian="11pt" style:font-style-asian="italic" style:font-name-complex="Bitstream Vera Sans Mono" style:font-size-complex="11pt" style:font-style-complex="italic"/>
    </style:style>
    <style:style style:name="P185" style:family="paragraph" style:parent-style-name="Table_20_Contents">
      <style:text-properties style:font-name="Times New Roman" fo:font-size="11pt" fo:font-style="italic" officeooo:rsid="0012ed59" officeooo:paragraph-rsid="0040ed5f" style:font-name-asian="Bitstream Vera Sans Mono" style:font-size-asian="11pt" style:font-style-asian="italic" style:font-name-complex="Bitstream Vera Sans Mono" style:font-size-complex="11pt" style:font-style-complex="italic"/>
    </style:style>
    <style:style style:name="P186" style:family="paragraph" style:parent-style-name="Table_20_Contents">
      <style:paragraph-properties fo:text-align="center" style:justify-single-word="false"/>
      <style:text-properties style:font-name="Arial" fo:font-size="7pt" officeooo:rsid="003e72bd" officeooo:paragraph-rsid="003aa2d5" style:font-name-asian="Bitstream Vera Sans Mono" style:font-size-asian="7pt" style:font-name-complex="Bitstream Vera Sans Mono" style:font-size-complex="7pt"/>
    </style:style>
    <style:style style:name="P187" style:family="paragraph" style:parent-style-name="Table_20_Contents">
      <style:text-properties style:font-name="Arial" fo:font-size="7pt" officeooo:rsid="001a2a04" officeooo:paragraph-rsid="003aa2d5" style:font-name-asian="Bitstream Vera Sans Mono" style:font-size-asian="7pt" style:font-name-complex="Bitstream Vera Sans Mono" style:font-size-complex="7pt"/>
    </style:style>
    <style:style style:name="P188" style:family="paragraph" style:parent-style-name="Table_20_Contents">
      <style:text-properties style:font-name="Arial" fo:font-size="11pt" officeooo:rsid="003e72bd" officeooo:paragraph-rsid="0055b223" style:font-name-asian="Bitstream Vera Sans Mono" style:font-size-asian="11pt" style:font-name-complex="Bitstream Vera Sans Mono" style:font-size-complex="11pt"/>
    </style:style>
    <style:style style:name="P189" style:family="paragraph" style:parent-style-name="Table_20_Contents">
      <style:text-properties style:font-name="Arial" fo:font-size="11pt" officeooo:rsid="001a2a04" officeooo:paragraph-rsid="004b0b7f" style:font-name-asian="Bitstream Vera Sans Mono" style:font-size-asian="11pt" style:font-name-complex="Bitstream Vera Sans Mono" style:font-size-complex="11pt"/>
    </style:style>
    <style:style style:name="P190" style:family="paragraph" style:parent-style-name="Table_20_Contents">
      <style:text-properties style:font-name="Arial" fo:font-size="11pt" officeooo:rsid="001a2a04" officeooo:paragraph-rsid="00951bdd" style:font-name-asian="Bitstream Vera Sans Mono" style:font-size-asian="11pt" style:font-name-complex="Bitstream Vera Sans Mono" style:font-size-complex="11pt"/>
    </style:style>
    <style:style style:name="P191" style:family="paragraph" style:parent-style-name="Table_20_Contents">
      <style:text-properties style:font-name="Arial" fo:font-size="11pt" officeooo:rsid="00694f0a" officeooo:paragraph-rsid="00694f0a" style:font-name-asian="Bitstream Vera Sans Mono" style:font-size-asian="11pt" style:font-name-complex="Bitstream Vera Sans Mono" style:font-size-complex="11pt"/>
    </style:style>
    <style:style style:name="P192" style:family="paragraph" style:parent-style-name="Table_20_Contents">
      <style:text-properties style:font-name="Arial" fo:font-size="11pt" officeooo:rsid="006b016c" officeooo:paragraph-rsid="006b016c" style:font-name-asian="Bitstream Vera Sans Mono" style:font-size-asian="11pt" style:font-name-complex="Bitstream Vera Sans Mono" style:font-size-complex="11pt"/>
    </style:style>
    <style:style style:name="P193" style:family="paragraph" style:parent-style-name="Table_20_Contents">
      <style:text-properties style:font-name="Arial" fo:font-size="11pt" officeooo:rsid="006cab3e" officeooo:paragraph-rsid="006cab3e" style:font-name-asian="Bitstream Vera Sans Mono" style:font-size-asian="11pt" style:font-name-complex="Bitstream Vera Sans Mono" style:font-size-complex="11pt"/>
    </style:style>
    <style:style style:name="P194" style:family="paragraph" style:parent-style-name="Table_20_Contents">
      <style:text-properties style:font-name="Arial" fo:font-size="11pt" fo:font-weight="normal" officeooo:rsid="009d2b37" officeooo:paragraph-rsid="009d2b37" style:font-name-asian="Bitstream Vera Sans Mono" style:font-size-asian="11pt" style:font-weight-asian="normal" style:font-name-complex="Bitstream Vera Sans Mono" style:font-size-complex="11pt" style:font-weight-complex="normal"/>
    </style:style>
    <style:style style:name="P195" style:family="paragraph" style:parent-style-name="Footer" style:master-page-name="">
      <style:paragraph-properties fo:margin-left="0cm" fo:margin-right="-1.219cm" fo:text-align="center" style:justify-single-word="false" fo:text-indent="0cm" style:auto-text-indent="false" style:page-number="auto" fo:background-color="#e6e6e6" text:number-lines="false" text:line-number="0">
        <style:tab-stops>
          <style:tab-stop style:position="8.5cm" style:type="center"/>
          <style:tab-stop style:position="17cm" style:type="right"/>
        </style:tab-stops>
        <style:background-image/>
      </style:paragraph-properties>
      <style:text-properties style:font-name="Arial" fo:font-size="6pt" officeooo:rsid="005bc216" officeooo:paragraph-rsid="005bc216" style:font-size-asian="6pt" style:font-size-complex="6pt"/>
    </style:style>
    <style:style style:name="P196" style:family="paragraph" style:parent-style-name="Table_20_Contents">
      <style:paragraph-properties fo:margin-top="0.055cm" fo:margin-bottom="0.055cm" style:contextual-spacing="false"/>
      <style:text-properties style:font-name="Times New Roman" fo:font-size="7pt" officeooo:rsid="002058ff" officeooo:paragraph-rsid="0055b223" style:font-name-asian="Bitstream Vera Sans Mono" style:font-size-asian="7pt" style:font-name-complex="Bitstream Vera Sans Mono" style:font-size-complex="7pt"/>
    </style:style>
    <style:style style:name="P197" style:family="paragraph" style:parent-style-name="Table_20_Contents">
      <style:paragraph-properties fo:margin-top="0.055cm" fo:margin-bottom="0.055cm" style:contextual-spacing="false"/>
      <style:text-properties style:font-name="Times New Roman" fo:font-size="7pt" officeooo:rsid="00577811" officeooo:paragraph-rsid="00694f0a" style:font-name-asian="Bitstream Vera Sans Mono" style:font-size-asian="7pt" style:font-name-complex="Bitstream Vera Sans Mono" style:font-size-complex="7pt"/>
    </style:style>
    <style:style style:name="P198" style:family="paragraph" style:parent-style-name="Table_20_Contents">
      <style:paragraph-properties fo:margin-top="0.055cm" fo:margin-bottom="0.055cm" style:contextual-spacing="false"/>
      <style:text-properties style:font-name="Times New Roman" fo:font-size="7pt" officeooo:rsid="00577811" officeooo:paragraph-rsid="006b016c" style:font-name-asian="Bitstream Vera Sans Mono" style:font-size-asian="7pt" style:font-name-complex="Bitstream Vera Sans Mono" style:font-size-complex="7pt"/>
    </style:style>
    <style:style style:name="P199" style:family="paragraph" style:parent-style-name="Table_20_Contents">
      <style:paragraph-properties fo:margin-top="0.055cm" fo:margin-bottom="0.055cm" style:contextual-spacing="false"/>
      <style:text-properties style:font-name="Times New Roman" fo:font-size="7pt" officeooo:rsid="00577811" officeooo:paragraph-rsid="006bafeb" style:font-name-asian="Bitstream Vera Sans Mono" style:font-size-asian="7pt" style:font-name-complex="Bitstream Vera Sans Mono" style:font-size-complex="7pt"/>
    </style:style>
    <style:style style:name="P200" style:family="paragraph" style:parent-style-name="Table_20_Contents">
      <style:paragraph-properties fo:margin-top="0.055cm" fo:margin-bottom="0.055cm" style:contextual-spacing="false"/>
      <style:text-properties style:font-name="Times New Roman" fo:font-size="7pt" officeooo:rsid="004b0b7f" officeooo:paragraph-rsid="00694f0a" style:font-name-asian="Bitstream Vera Sans Mono" style:font-size-asian="7pt" style:font-name-complex="Bitstream Vera Sans Mono" style:font-size-complex="7pt"/>
    </style:style>
    <style:style style:name="P201" style:family="paragraph" style:parent-style-name="Table_20_Contents">
      <style:paragraph-properties fo:margin-top="0.055cm" fo:margin-bottom="0.055cm" style:contextual-spacing="false"/>
      <style:text-properties style:font-name="Times New Roman" fo:font-size="7pt" officeooo:rsid="004b0b7f" officeooo:paragraph-rsid="006b016c" style:font-name-asian="Bitstream Vera Sans Mono" style:font-size-asian="7pt" style:font-name-complex="Bitstream Vera Sans Mono" style:font-size-complex="7pt"/>
    </style:style>
    <style:style style:name="P202" style:family="paragraph" style:parent-style-name="Table_20_Contents">
      <style:paragraph-properties fo:margin-top="0.055cm" fo:margin-bottom="0.055cm" style:contextual-spacing="false"/>
      <style:text-properties style:font-name="Times New Roman" fo:font-size="11pt" officeooo:rsid="002058ff" officeooo:paragraph-rsid="0024d12a" style:font-name-asian="Bitstream Vera Sans Mono" style:font-size-asian="11pt" style:font-name-complex="Bitstream Vera Sans Mono" style:font-size-complex="11pt"/>
    </style:style>
    <style:style style:name="P203" style:family="paragraph" style:parent-style-name="Table_20_Contents">
      <style:paragraph-properties fo:margin-top="0.055cm" fo:margin-bottom="0.055cm" style:contextual-spacing="false"/>
      <style:text-properties style:font-name="Times New Roman" fo:font-size="11pt" officeooo:rsid="00577811" officeooo:paragraph-rsid="00577811" style:font-name-asian="Bitstream Vera Sans Mono" style:font-size-asian="11pt" style:font-name-complex="Bitstream Vera Sans Mono" style:font-size-complex="11pt"/>
    </style:style>
    <style:style style:name="P204" style:family="paragraph" style:parent-style-name="Table_20_Contents">
      <style:paragraph-properties fo:margin-top="0.055cm" fo:margin-bottom="0.055cm" style:contextual-spacing="false"/>
      <style:text-properties style:font-name="Times New Roman" fo:font-size="11pt" officeooo:rsid="004b0b7f" officeooo:paragraph-rsid="0053cc9b" style:font-name-asian="Bitstream Vera Sans Mono" style:font-size-asian="11pt" style:font-name-complex="Bitstream Vera Sans Mono" style:font-size-complex="11pt"/>
    </style:style>
    <style:style style:name="P205" style:family="paragraph" style:parent-style-name="Table_20_Contents">
      <style:paragraph-properties fo:margin-top="0.055cm" fo:margin-bottom="0.055cm" style:contextual-spacing="false"/>
      <style:text-properties style:font-name="Times New Roman" fo:font-size="11pt" officeooo:rsid="00722963" officeooo:paragraph-rsid="0099bf04" style:font-name-asian="Bitstream Vera Sans Mono" style:font-size-asian="11pt" style:font-name-complex="Bitstream Vera Sans Mono" style:font-size-complex="11pt"/>
    </style:style>
    <style:style style:name="P206" style:family="paragraph" style:parent-style-name="Preformatted_20_Text">
      <style:paragraph-properties fo:margin-top="0.055cm" fo:margin-bottom="0.055cm" style:contextual-spacing="false" fo:text-align="start" style:justify-single-word="false"/>
      <style:text-properties style:font-name="Times New Roman" fo:font-size="11pt" officeooo:rsid="0012ed59" officeooo:paragraph-rsid="001b88d0" style:font-name-asian="Bitstream Vera Sans Mono" style:font-size-asian="11pt" style:font-name-complex="Bitstream Vera Sans Mono" style:font-size-complex="11pt"/>
    </style:style>
    <style:style style:name="P207" style:family="paragraph" style:parent-style-name="Preformatted_20_Text">
      <style:paragraph-properties fo:margin-top="0.055cm" fo:margin-bottom="0.055cm" style:contextual-spacing="false"/>
      <style:text-properties style:font-name="Times New Roman" fo:font-size="11pt" officeooo:rsid="0012ed59" officeooo:paragraph-rsid="0024d12a" style:font-name-asian="Bitstream Vera Sans Mono" style:font-size-asian="11pt" style:font-name-complex="Bitstream Vera Sans Mono" style:font-size-complex="11pt"/>
    </style:style>
    <style:style style:name="P208" style:family="paragraph" style:parent-style-name="Preformatted_20_Text">
      <style:paragraph-properties fo:margin-top="0.055cm" fo:margin-bottom="0.055cm" style:contextual-spacing="false"/>
      <style:text-properties style:font-name="Times New Roman" fo:font-size="11pt" officeooo:rsid="0012ed59" officeooo:paragraph-rsid="00a0a1d5" style:font-name-asian="Bitstream Vera Sans Mono" style:font-size-asian="11pt" style:font-name-complex="Bitstream Vera Sans Mono" style:font-size-complex="11pt"/>
    </style:style>
    <style:style style:name="P209" style:family="paragraph" style:parent-style-name="Preformatted_20_Text">
      <style:paragraph-properties fo:margin-top="0.055cm" fo:margin-bottom="0.055cm" style:contextual-spacing="false"/>
      <style:text-properties style:font-name="Times New Roman" fo:font-size="11pt" officeooo:rsid="0012ed59" officeooo:paragraph-rsid="00a10ecb" style:font-name-asian="Bitstream Vera Sans Mono" style:font-size-asian="11pt" style:font-name-complex="Bitstream Vera Sans Mono" style:font-size-complex="11pt"/>
    </style:style>
    <style:style style:name="P210" style:family="paragraph" style:parent-style-name="Preformatted_20_Text">
      <style:paragraph-properties fo:margin-top="0.055cm" fo:margin-bottom="0.055cm" style:contextual-spacing="false"/>
      <style:text-properties style:font-name="Times New Roman" fo:font-size="11pt" officeooo:rsid="0012ed59" officeooo:paragraph-rsid="00a85517" style:font-name-asian="Bitstream Vera Sans Mono" style:font-size-asian="11pt" style:font-name-complex="Bitstream Vera Sans Mono" style:font-size-complex="11pt"/>
    </style:style>
    <style:style style:name="P211" style:family="paragraph" style:parent-style-name="Preformatted_20_Text">
      <style:paragraph-properties fo:margin-top="0.055cm" fo:margin-bottom="0.055cm" style:contextual-spacing="false"/>
      <style:text-properties style:font-name="Times New Roman" fo:font-size="11pt" officeooo:rsid="0012ed59" officeooo:paragraph-rsid="00aa286e" style:font-name-asian="Bitstream Vera Sans Mono" style:font-size-asian="11pt" style:font-name-complex="Bitstream Vera Sans Mono" style:font-size-complex="11pt"/>
    </style:style>
    <style:style style:name="P212" style:family="paragraph" style:parent-style-name="Preformatted_20_Text">
      <style:paragraph-properties fo:margin-top="0.055cm" fo:margin-bottom="0.055cm" style:contextual-spacing="false"/>
      <style:text-properties style:font-name="Times New Roman" fo:font-size="11pt" officeooo:rsid="0012ed59" officeooo:paragraph-rsid="00abd704" style:font-name-asian="Bitstream Vera Sans Mono" style:font-size-asian="11pt" style:font-name-complex="Bitstream Vera Sans Mono" style:font-size-complex="11pt"/>
    </style:style>
    <style:style style:name="P213" style:family="paragraph" style:parent-style-name="Preformatted_20_Text">
      <style:paragraph-properties fo:margin-top="0.055cm" fo:margin-bottom="0.055cm" style:contextual-spacing="false"/>
      <style:text-properties style:font-name="Times New Roman" fo:font-size="11pt" officeooo:rsid="0012ed59" officeooo:paragraph-rsid="00acaea4" style:font-name-asian="Bitstream Vera Sans Mono" style:font-size-asian="11pt" style:font-name-complex="Bitstream Vera Sans Mono" style:font-size-complex="11pt"/>
    </style:style>
    <style:style style:name="P214" style:family="paragraph" style:parent-style-name="Preformatted_20_Text">
      <style:paragraph-properties fo:margin-top="0.055cm" fo:margin-bottom="0.055cm" style:contextual-spacing="false" fo:text-align="justify" style:justify-single-word="false"/>
      <style:text-properties style:font-name="Times New Roman" fo:font-size="11pt" officeooo:rsid="0012ed59" officeooo:paragraph-rsid="00b38c44" style:font-name-asian="Bitstream Vera Sans Mono" style:font-size-asian="11pt" style:font-name-complex="Bitstream Vera Sans Mono" style:font-size-complex="11pt"/>
    </style:style>
    <style:style style:name="P215" style:family="paragraph" style:parent-style-name="Preformatted_20_Text">
      <style:paragraph-properties fo:margin-top="0.055cm" fo:margin-bottom="0.055cm" style:contextual-spacing="false"/>
      <style:text-properties style:font-name="Times New Roman" fo:font-size="11pt" officeooo:rsid="0024d12a" officeooo:paragraph-rsid="0024d12a" style:font-name-asian="Bitstream Vera Sans Mono" style:font-size-asian="11pt" style:font-name-complex="Bitstream Vera Sans Mono" style:font-size-complex="11pt"/>
    </style:style>
    <style:style style:name="P216" style:family="paragraph" style:parent-style-name="Preformatted_20_Text">
      <style:paragraph-properties fo:margin-top="0.055cm" fo:margin-bottom="0.055cm" style:contextual-spacing="false"/>
      <style:text-properties style:font-name="Times New Roman" fo:font-size="11pt" officeooo:rsid="004f3356" officeooo:paragraph-rsid="004f3356" style:font-name-asian="Bitstream Vera Sans Mono" style:font-size-asian="11pt" style:font-name-complex="Bitstream Vera Sans Mono" style:font-size-complex="11pt"/>
    </style:style>
    <style:style style:name="P217" style:family="paragraph" style:parent-style-name="Preformatted_20_Text">
      <style:paragraph-properties fo:margin-top="0.055cm" fo:margin-bottom="0.055cm" style:contextual-spacing="false"/>
      <style:text-properties style:font-name="Times New Roman" fo:font-size="11pt" officeooo:rsid="00577811" officeooo:paragraph-rsid="00577811" style:font-name-asian="Bitstream Vera Sans Mono" style:font-size-asian="11pt" style:font-name-complex="Bitstream Vera Sans Mono" style:font-size-complex="11pt"/>
    </style:style>
    <style:style style:name="P218" style:family="paragraph" style:parent-style-name="Preformatted_20_Text">
      <style:paragraph-properties fo:margin-top="0.055cm" fo:margin-bottom="0.055cm" style:contextual-spacing="false"/>
      <style:text-properties style:font-name="Times New Roman" fo:font-size="11pt" officeooo:rsid="0043cd0f" officeooo:paragraph-rsid="00a10ecb" style:font-name-asian="Bitstream Vera Sans Mono" style:font-size-asian="11pt" style:font-name-complex="Bitstream Vera Sans Mono" style:font-size-complex="11pt"/>
    </style:style>
    <style:style style:name="P219" style:family="paragraph" style:parent-style-name="Preformatted_20_Text">
      <style:paragraph-properties fo:margin-top="0.055cm" fo:margin-bottom="0.055cm" style:contextual-spacing="false"/>
      <style:text-properties style:font-name="Times New Roman" fo:font-size="11pt" officeooo:rsid="002832e2" officeooo:paragraph-rsid="00abd704" style:font-name-asian="Bitstream Vera Sans Mono" style:font-size-asian="11pt" style:font-name-complex="Bitstream Vera Sans Mono" style:font-size-complex="11pt"/>
    </style:style>
    <style:style style:name="P220" style:family="paragraph" style:parent-style-name="Preformatted_20_Text">
      <style:paragraph-properties fo:margin-top="0.055cm" fo:margin-bottom="0.055cm" style:contextual-spacing="false"/>
      <style:text-properties style:font-name="Times New Roman" fo:font-size="11pt" officeooo:rsid="00add93d" officeooo:paragraph-rsid="00add93d" style:font-name-asian="Bitstream Vera Sans Mono" style:font-size-asian="11pt" style:font-name-complex="Bitstream Vera Sans Mono" style:font-size-complex="11pt"/>
    </style:style>
    <style:style style:name="P221" style:family="paragraph" style:parent-style-name="Preformatted_20_Text">
      <style:paragraph-properties fo:margin-top="0.055cm" fo:margin-bottom="0.055cm" style:contextual-spacing="false"/>
      <style:text-properties style:font-name="Times New Roman" fo:font-size="11pt" officeooo:rsid="00ae1e82" officeooo:paragraph-rsid="00ae1e82" style:font-name-asian="Bitstream Vera Sans Mono" style:font-size-asian="11pt" style:font-name-complex="Bitstream Vera Sans Mono" style:font-size-complex="11pt"/>
    </style:style>
    <style:style style:name="P222" style:family="paragraph" style:parent-style-name="Preformatted_20_Text">
      <style:paragraph-properties fo:margin-top="0.055cm" fo:margin-bottom="0.055cm" style:contextual-spacing="false"/>
      <style:text-properties style:font-name="Times New Roman" fo:font-size="11pt" officeooo:rsid="00cb4e53" officeooo:paragraph-rsid="00cb4e53" style:font-name-asian="Bitstream Vera Sans Mono" style:font-size-asian="11pt" style:font-name-complex="Bitstream Vera Sans Mono" style:font-size-complex="11pt"/>
    </style:style>
    <style:style style:name="P223" style:family="paragraph" style:parent-style-name="Preformatted_20_Text">
      <style:paragraph-properties fo:margin-top="0.055cm" fo:margin-bottom="0.055cm" style:contextual-spacing="false"/>
      <style:text-properties style:font-name="Times New Roman" fo:font-size="11pt" officeooo:rsid="00cd2601" officeooo:paragraph-rsid="00cd2601" style:font-name-asian="Bitstream Vera Sans Mono" style:font-size-asian="11pt" style:font-name-complex="Bitstream Vera Sans Mono" style:font-size-complex="11pt"/>
    </style:style>
    <style:style style:name="P224" style:family="paragraph" style:parent-style-name="Preformatted_20_Text">
      <style:paragraph-properties fo:margin-top="0.055cm" fo:margin-bottom="0.055cm" style:contextual-spacing="false"/>
      <style:text-properties style:font-name="Times New Roman" fo:font-size="11pt" officeooo:rsid="00cdf971" officeooo:paragraph-rsid="00cdf971" style:font-name-asian="Bitstream Vera Sans Mono" style:font-size-asian="11pt" style:font-name-complex="Bitstream Vera Sans Mono" style:font-size-complex="11pt"/>
    </style:style>
    <style:style style:name="P225" style:family="paragraph" style:parent-style-name="Preformatted_20_Text">
      <style:paragraph-properties fo:margin-top="0.055cm" fo:margin-bottom="0.055cm" style:contextual-spacing="false"/>
      <style:text-properties style:font-name="Times New Roman" fo:font-size="11pt" officeooo:rsid="00d21793" officeooo:paragraph-rsid="00d21793" style:font-name-asian="Bitstream Vera Sans Mono" style:font-size-asian="11pt" style:font-name-complex="Bitstream Vera Sans Mono" style:font-size-complex="11pt"/>
    </style:style>
    <style:style style:name="P226" style:family="paragraph" style:parent-style-name="Preformatted_20_Text">
      <style:paragraph-properties fo:margin-top="0.055cm" fo:margin-bottom="0.055cm" style:contextual-spacing="false"/>
      <style:text-properties style:font-name="Times New Roman" fo:font-size="11pt" officeooo:rsid="0012ed59" officeooo:paragraph-rsid="00a0a1d5" style:font-size-asian="11pt" style:font-size-complex="11pt"/>
    </style:style>
    <style:style style:name="P227" style:family="paragraph" style:parent-style-name="Preformatted_20_Text">
      <style:paragraph-properties fo:margin-top="0.055cm" fo:margin-bottom="0.055cm" style:contextual-spacing="false"/>
      <style:text-properties style:font-name="Times New Roman" fo:font-size="11pt" officeooo:rsid="0012ed59" officeooo:paragraph-rsid="00a10ecb" style:font-size-asian="11pt" style:font-size-complex="11pt"/>
    </style:style>
    <style:style style:name="P228" style:family="paragraph" style:parent-style-name="Preformatted_20_Text">
      <style:paragraph-properties fo:margin-top="0.055cm" fo:margin-bottom="0.055cm" style:contextual-spacing="false"/>
      <style:text-properties style:font-name="Times New Roman" fo:font-size="11pt" officeooo:rsid="0012ed59" officeooo:paragraph-rsid="00a85517" style:font-size-asian="11pt" style:font-size-complex="11pt"/>
    </style:style>
    <style:style style:name="P229" style:family="paragraph" style:parent-style-name="Preformatted_20_Text">
      <style:paragraph-properties fo:margin-top="0.055cm" fo:margin-bottom="0.055cm" style:contextual-spacing="false" fo:text-align="start" style:justify-single-word="false"/>
      <style:text-properties style:font-name="Times New Roman" fo:font-size="11pt" officeooo:rsid="0012ed59" officeooo:paragraph-rsid="00a96be4" style:font-size-asian="11pt" style:font-size-complex="11pt"/>
    </style:style>
    <style:style style:name="P230" style:family="paragraph" style:parent-style-name="Preformatted_20_Text">
      <style:paragraph-properties fo:margin-top="0.055cm" fo:margin-bottom="0.055cm" style:contextual-spacing="false"/>
      <style:text-properties style:font-name="Times New Roman" fo:font-size="11pt" officeooo:rsid="0012ed59" officeooo:paragraph-rsid="00aa286e" style:font-size-asian="11pt" style:font-size-complex="11pt"/>
    </style:style>
    <style:style style:name="P231" style:family="paragraph" style:parent-style-name="Preformatted_20_Text">
      <style:paragraph-properties fo:margin-top="0.055cm" fo:margin-bottom="0.055cm" style:contextual-spacing="false"/>
      <style:text-properties style:font-name="Times New Roman" fo:font-size="11pt" officeooo:rsid="0012ed59" officeooo:paragraph-rsid="00abd704" style:font-size-asian="11pt" style:font-size-complex="11pt"/>
    </style:style>
    <style:style style:name="P232" style:family="paragraph" style:parent-style-name="Preformatted_20_Text">
      <style:paragraph-properties fo:margin-top="0.055cm" fo:margin-bottom="0.055cm" style:contextual-spacing="false"/>
      <style:text-properties style:font-name="Times New Roman" fo:font-size="11pt" officeooo:rsid="0012ed59" officeooo:paragraph-rsid="00acaea4" style:font-size-asian="11pt" style:font-size-complex="11pt"/>
    </style:style>
    <style:style style:name="P233" style:family="paragraph" style:parent-style-name="Preformatted_20_Text">
      <style:paragraph-properties fo:margin-top="0.055cm" fo:margin-bottom="0.055cm" style:contextual-spacing="false"/>
      <style:text-properties style:font-name="Times New Roman" fo:font-size="11pt" officeooo:rsid="0043cd0f" officeooo:paragraph-rsid="00a0a1d5" style:font-size-asian="11pt" style:font-size-complex="11pt"/>
    </style:style>
    <style:style style:name="P234" style:family="paragraph" style:parent-style-name="Preformatted_20_Text">
      <style:paragraph-properties fo:margin-top="0.055cm" fo:margin-bottom="0.055cm" style:contextual-spacing="false"/>
      <style:text-properties style:font-name="Times New Roman" fo:font-size="11pt" officeooo:rsid="001544a6" officeooo:paragraph-rsid="006e9356" style:font-size-asian="11pt" style:font-size-complex="11pt"/>
    </style:style>
    <style:style style:name="P235" style:family="paragraph" style:parent-style-name="Preformatted_20_Text">
      <style:paragraph-properties fo:margin-top="0.055cm" fo:margin-bottom="0.055cm" style:contextual-spacing="false"/>
      <style:text-properties style:font-name="Times New Roman" fo:font-size="11pt" officeooo:rsid="00d0ffa6" officeooo:paragraph-rsid="00d0ffa6" style:font-size-asian="11pt" style:font-size-complex="11pt"/>
    </style:style>
    <style:style style:name="P236" style:family="paragraph" style:parent-style-name="Preformatted_20_Text">
      <style:paragraph-properties fo:margin-top="0.055cm" fo:margin-bottom="0.055cm" style:contextual-spacing="false"/>
      <style:text-properties style:font-name="Times New Roman" fo:font-size="11pt" fo:font-style="italic" officeooo:rsid="0012ed59" officeooo:paragraph-rsid="0047da38" style:font-size-asian="11pt" style:font-style-asian="italic" style:font-size-complex="11pt" style:font-style-complex="italic"/>
    </style:style>
    <style:style style:name="P237" style:family="paragraph" style:parent-style-name="Preformatted_20_Text">
      <style:paragraph-properties fo:margin-top="0.055cm" fo:margin-bottom="0.055cm" style:contextual-spacing="false"/>
      <style:text-properties style:font-name="Times New Roman" fo:font-size="11pt" fo:font-style="italic" officeooo:rsid="0012ed59" officeooo:paragraph-rsid="0047f13a" style:font-size-asian="11pt" style:font-style-asian="italic" style:font-size-complex="11pt" style:font-style-complex="italic"/>
    </style:style>
    <style:style style:name="P238" style:family="paragraph" style:parent-style-name="Preformatted_20_Text">
      <style:paragraph-properties fo:margin-top="0.055cm" fo:margin-bottom="0.055cm" style:contextual-spacing="false"/>
      <style:text-properties style:font-name="Times New Roman" fo:font-size="11pt" fo:font-style="italic" officeooo:rsid="0012ed59" officeooo:paragraph-rsid="00401556" style:font-size-asian="11pt" style:font-style-asian="italic" style:font-size-complex="11pt" style:font-style-complex="italic"/>
    </style:style>
    <style:style style:name="P239" style:family="paragraph" style:parent-style-name="Preformatted_20_Text">
      <style:paragraph-properties fo:margin-top="0.055cm" fo:margin-bottom="0.055cm" style:contextual-spacing="false"/>
      <style:text-properties style:font-name="Times New Roman" fo:font-size="11pt" fo:font-style="italic" officeooo:rsid="0012ed59" officeooo:paragraph-rsid="0040ed5f" style:font-size-asian="11pt" style:font-style-asian="italic" style:font-size-complex="11pt" style:font-style-complex="italic"/>
    </style:style>
    <style:style style:name="P240" style:family="paragraph" style:parent-style-name="Preformatted_20_Text">
      <style:paragraph-properties fo:margin-top="0.055cm" fo:margin-bottom="0.055cm" style:contextual-spacing="false"/>
      <style:text-properties style:font-name="Times New Roman" fo:font-size="11pt" fo:font-style="italic" officeooo:rsid="00d21793" officeooo:paragraph-rsid="00d21793" style:font-name-asian="Bitstream Vera Sans Mono" style:font-size-asian="11pt" style:font-style-asian="italic" style:font-name-complex="Bitstream Vera Sans Mono" style:font-size-complex="11pt" style:font-style-complex="italic"/>
    </style:style>
    <style:style style:name="P241" style:family="paragraph" style:parent-style-name="Preformatted_20_Text">
      <style:paragraph-properties fo:margin-top="0.055cm" fo:margin-bottom="0.055cm" style:contextual-spacing="false"/>
      <style:text-properties style:font-name="Times New Roman" fo:font-size="7pt" officeooo:rsid="0012ed59" officeooo:paragraph-rsid="0055b223" style:font-name-asian="Bitstream Vera Sans Mono" style:font-size-asian="7pt" style:font-name-complex="Bitstream Vera Sans Mono" style:font-size-complex="7pt"/>
    </style:style>
    <style:style style:name="P242" style:family="paragraph" style:parent-style-name="Preformatted_20_Text">
      <style:paragraph-properties fo:margin-top="0.055cm" fo:margin-bottom="0.055cm" style:contextual-spacing="false"/>
      <style:text-properties style:font-name="Times New Roman" fo:font-size="7pt" officeooo:rsid="0024d12a" officeooo:paragraph-rsid="0055b223" style:font-name-asian="Bitstream Vera Sans Mono" style:font-size-asian="7pt" style:font-name-complex="Bitstream Vera Sans Mono" style:font-size-complex="7pt"/>
    </style:style>
    <style:style style:name="P243" style:family="paragraph" style:parent-style-name="Preformatted_20_Text">
      <style:paragraph-properties fo:margin-top="0.055cm" fo:margin-bottom="0.055cm" style:contextual-spacing="false"/>
      <style:text-properties style:font-name="Times New Roman" fo:font-size="7pt" officeooo:rsid="004f3356" officeooo:paragraph-rsid="00694f0a" style:font-name-asian="Bitstream Vera Sans Mono" style:font-size-asian="7pt" style:font-name-complex="Bitstream Vera Sans Mono" style:font-size-complex="7pt"/>
    </style:style>
    <style:style style:name="P244" style:family="paragraph" style:parent-style-name="Preformatted_20_Text">
      <style:paragraph-properties fo:margin-top="0.055cm" fo:margin-bottom="0.055cm" style:contextual-spacing="false"/>
      <style:text-properties style:font-name="Times New Roman" fo:font-size="7pt" officeooo:rsid="004f3356" officeooo:paragraph-rsid="006b016c" style:font-name-asian="Bitstream Vera Sans Mono" style:font-size-asian="7pt" style:font-name-complex="Bitstream Vera Sans Mono" style:font-size-complex="7pt"/>
    </style:style>
    <style:style style:name="P245" style:family="paragraph" style:parent-style-name="Preformatted_20_Text">
      <style:paragraph-properties fo:margin-top="0.055cm" fo:margin-bottom="0.055cm" style:contextual-spacing="false"/>
      <style:text-properties style:font-name="Times New Roman" fo:font-size="7pt" officeooo:rsid="00577811" officeooo:paragraph-rsid="00694f0a" style:font-name-asian="Bitstream Vera Sans Mono" style:font-size-asian="7pt" style:font-name-complex="Bitstream Vera Sans Mono" style:font-size-complex="7pt"/>
    </style:style>
    <style:style style:name="P246" style:family="paragraph" style:parent-style-name="Preformatted_20_Text">
      <style:paragraph-properties fo:margin-top="0.055cm" fo:margin-bottom="0.055cm" style:contextual-spacing="false"/>
      <style:text-properties style:font-name="Times New Roman" fo:font-size="7pt" officeooo:rsid="00577811" officeooo:paragraph-rsid="006b016c" style:font-name-asian="Bitstream Vera Sans Mono" style:font-size-asian="7pt" style:font-name-complex="Bitstream Vera Sans Mono" style:font-size-complex="7pt"/>
    </style:style>
    <style:style style:name="P247" style:family="paragraph" style:parent-style-name="Preformatted_20_Text">
      <style:paragraph-properties fo:margin-top="0.055cm" fo:margin-bottom="0.055cm" style:contextual-spacing="false"/>
      <style:text-properties style:font-name="Times New Roman" fo:font-size="7pt" officeooo:rsid="00577811" officeooo:paragraph-rsid="006bafeb" style:font-name-asian="Bitstream Vera Sans Mono" style:font-size-asian="7pt" style:font-name-complex="Bitstream Vera Sans Mono" style:font-size-complex="7pt"/>
    </style:style>
    <style:style style:name="P248" style:family="paragraph" style:parent-style-name="Preformatted_20_Text">
      <style:paragraph-properties fo:margin-top="0.055cm" fo:margin-bottom="0.055cm" style:contextual-spacing="false"/>
      <style:text-properties style:font-name="Times New Roman" fo:font-size="10pt" officeooo:rsid="0012ed59" officeooo:paragraph-rsid="00c5d475" style:font-name-asian="Bitstream Vera Sans Mono" style:font-size-asian="10pt" style:font-name-complex="Bitstream Vera Sans Mono" style:font-size-complex="10pt"/>
    </style:style>
    <style:style style:name="P249" style:family="paragraph" style:parent-style-name="Preformatted_20_Text">
      <style:paragraph-properties fo:margin-top="0.055cm" fo:margin-bottom="0.055cm" style:contextual-spacing="false"/>
      <style:text-properties style:font-name="Times New Roman" fo:font-size="10pt" officeooo:rsid="0012ed59" officeooo:paragraph-rsid="00c40fb9" style:font-size-asian="10pt" style:font-size-complex="10pt"/>
    </style:style>
    <style:style style:name="P250" style:family="paragraph" style:parent-style-name="Preformatted_20_Text">
      <style:paragraph-properties fo:margin-top="0.055cm" fo:margin-bottom="0.055cm" style:contextual-spacing="false"/>
      <style:text-properties style:font-name="Times New Roman" fo:font-size="10pt" officeooo:rsid="0012ed59" officeooo:paragraph-rsid="00c6984c" style:font-size-asian="10pt" style:font-size-complex="10pt"/>
    </style:style>
    <style:style style:name="P251" style:family="paragraph" style:parent-style-name="Preformatted_20_Text">
      <style:paragraph-properties fo:margin-top="0.055cm" fo:margin-bottom="0.055cm" style:contextual-spacing="false"/>
      <style:text-properties style:font-name="Times New Roman" fo:font-size="10pt" officeooo:rsid="0012ed59" officeooo:paragraph-rsid="00c93d63" style:font-size-asian="10pt" style:font-size-complex="10pt"/>
    </style:style>
    <style:style style:name="P252" style:family="paragraph" style:parent-style-name="Preformatted_20_Text">
      <style:paragraph-properties fo:margin-top="0.055cm" fo:margin-bottom="0.055cm" style:contextual-spacing="false"/>
      <style:text-properties style:font-name="Times New Roman" fo:font-size="10pt" officeooo:rsid="0012ed59" officeooo:paragraph-rsid="00c9c4ec" style:font-size-asian="10pt" style:font-size-complex="10pt"/>
    </style:style>
    <style:style style:name="P253" style:family="paragraph" style:parent-style-name="Preformatted_20_Text">
      <style:paragraph-properties fo:margin-top="0.055cm" fo:margin-bottom="0.055cm" style:contextual-spacing="false"/>
      <style:text-properties style:font-name="Times New Roman" fo:font-size="10pt" fo:font-style="italic" officeooo:rsid="0012ed59" officeooo:paragraph-rsid="00c40fb9" style:font-size-asian="10pt" style:font-style-asian="italic" style:font-size-complex="10pt" style:font-style-complex="italic"/>
    </style:style>
    <style:style style:name="P254" style:family="paragraph" style:parent-style-name="Preformatted_20_Text">
      <style:paragraph-properties fo:margin-top="0.055cm" fo:margin-bottom="0.055cm" style:contextual-spacing="false"/>
      <style:text-properties fo:font-size="10pt" officeooo:paragraph-rsid="00c5d475" style:font-size-asian="10pt" style:font-size-complex="10pt"/>
    </style:style>
    <style:style style:name="P255" style:family="paragraph" style:parent-style-name="Standard">
      <style:paragraph-properties fo:margin-top="0.055cm" fo:margin-bottom="0.055cm" style:contextual-spacing="false"/>
      <style:text-properties style:font-name="Times New Roman" fo:font-size="11pt" officeooo:rsid="0015cf31" officeooo:paragraph-rsid="00694f0a" style:font-size-asian="11pt" style:font-size-complex="11pt"/>
    </style:style>
    <style:style style:name="P256" style:family="paragraph" style:parent-style-name="Standard">
      <style:paragraph-properties fo:margin-top="0.055cm" fo:margin-bottom="0.055cm" style:contextual-spacing="false"/>
      <style:text-properties style:font-name="Times New Roman" fo:font-size="11pt" officeooo:paragraph-rsid="006bafeb" style:font-size-asian="11pt" style:font-size-complex="11pt"/>
    </style:style>
    <style:style style:name="P257" style:family="paragraph" style:parent-style-name="Text_20_body">
      <style:paragraph-properties fo:margin-top="0.055cm" fo:margin-bottom="0.055cm" style:contextual-spacing="false" fo:text-align="start" style:justify-single-word="false"/>
      <style:text-properties style:font-name="Times New Roman" fo:font-size="11pt" officeooo:rsid="0012ed59" officeooo:paragraph-rsid="00a35492" style:font-name-asian="Bitstream Vera Sans Mono" style:font-size-asian="11pt" style:font-name-complex="Bitstream Vera Sans Mono" style:font-size-complex="11pt"/>
    </style:style>
    <style:style style:name="P258" style:family="paragraph" style:parent-style-name="Text_20_body">
      <style:paragraph-properties fo:margin-top="0.055cm" fo:margin-bottom="0.055cm" style:contextual-spacing="false"/>
      <style:text-properties style:font-name="Times New Roman" fo:font-size="11pt" officeooo:rsid="0012ed59" officeooo:paragraph-rsid="00a6c200" style:font-name-asian="Bitstream Vera Sans Mono" style:font-size-asian="11pt" style:font-name-complex="Bitstream Vera Sans Mono" style:font-size-complex="11pt"/>
    </style:style>
    <style:style style:name="P259" style:family="paragraph" style:parent-style-name="Text_20_body">
      <style:paragraph-properties fo:margin-top="0.055cm" fo:margin-bottom="0.055cm" style:contextual-spacing="false"/>
      <style:text-properties style:font-name="Times New Roman" fo:font-size="10pt" officeooo:rsid="004f3356" officeooo:paragraph-rsid="00bd8c86" style:font-name-asian="Bitstream Vera Sans Mono" style:font-size-asian="10pt" style:font-name-complex="Bitstream Vera Sans Mono" style:font-size-complex="10pt"/>
    </style:style>
    <style:style style:name="P260" style:family="paragraph" style:parent-style-name="Preformatted_20_Text">
      <style:paragraph-properties fo:margin-top="0.055cm" fo:margin-bottom="0.055cm" style:contextual-spacing="false" fo:break-before="page"/>
      <style:text-properties style:font-name="Times New Roman" fo:font-size="11pt" officeooo:rsid="0012ed59" officeooo:paragraph-rsid="00b38c44" style:font-size-asian="11pt" style:font-size-complex="11pt"/>
    </style:style>
    <style:style style:name="P261" style:family="paragraph" style:parent-style-name="Preformatted_20_Text">
      <style:paragraph-properties fo:margin-top="0.055cm" fo:margin-bottom="0.055cm" style:contextual-spacing="false" fo:break-before="page"/>
      <style:text-properties style:font-name="Times New Roman" fo:font-size="11pt" officeooo:rsid="0012ed59" officeooo:paragraph-rsid="00b3dcc7" style:font-size-asian="11pt" style:font-size-complex="11pt"/>
    </style:style>
    <style:style style:name="P262" style:family="paragraph" style:parent-style-name="Preformatted_20_Text">
      <style:paragraph-properties fo:margin-top="0.055cm" fo:margin-bottom="0.055cm" style:contextual-spacing="false" fo:break-before="page"/>
      <style:text-properties style:font-name="Times New Roman" fo:font-size="11pt" officeooo:rsid="0012ed59" officeooo:paragraph-rsid="00b59460" style:font-size-asian="11pt" style:font-size-complex="11pt"/>
    </style:style>
    <style:style style:name="P263" style:family="paragraph" style:parent-style-name="Preformatted_20_Text">
      <style:paragraph-properties fo:margin-top="0.055cm" fo:margin-bottom="0.055cm" style:contextual-spacing="false" fo:break-before="page"/>
      <style:text-properties style:font-name="Times New Roman" fo:font-size="11pt" officeooo:rsid="00b59460" officeooo:paragraph-rsid="00b59460" style:font-size-asian="11pt" style:font-size-complex="11pt"/>
    </style:style>
    <style:style style:name="P264" style:family="paragraph" style:parent-style-name="Standard">
      <style:paragraph-properties fo:break-before="page"/>
      <style:text-properties style:font-name="Times New Roman" fo:font-size="11pt" fo:font-style="italic" style:font-size-asian="11pt" style:font-style-asian="italic" style:font-size-complex="11pt" style:font-style-complex="italic"/>
    </style:style>
    <style:style style:name="P265" style:family="paragraph" style:parent-style-name="Text_20_body">
      <style:text-properties style:font-name="Times New Roman" fo:font-size="11pt" officeooo:paragraph-rsid="00b98091" style:font-size-asian="11pt" style:font-size-complex="11pt"/>
    </style:style>
    <style:style style:name="P266" style:family="paragraph" style:parent-style-name="Text_20_body">
      <style:paragraph-properties fo:text-align="start" style:justify-single-word="false"/>
      <style:text-properties style:font-name="Times New Roman" fo:font-size="11pt" officeooo:paragraph-rsid="00a327d2" style:font-size-asian="11pt" style:font-size-complex="11pt"/>
    </style:style>
    <style:style style:name="P267" style:family="paragraph" style:parent-style-name="Text_20_body">
      <style:text-properties style:font-name="Times New Roman" fo:font-size="11pt" officeooo:paragraph-rsid="00a6c200" style:font-size-asian="11pt" style:font-size-complex="11pt"/>
    </style:style>
    <style:style style:name="P268" style:family="paragraph" style:parent-style-name="Text_20_body">
      <style:text-properties style:font-name="Times New Roman" fo:font-size="11pt" officeooo:paragraph-rsid="009f0e1a" style:font-size-asian="11pt" style:font-size-complex="11pt"/>
    </style:style>
    <style:style style:name="P269" style:family="paragraph" style:parent-style-name="Text_20_body">
      <style:text-properties style:font-name="Times New Roman" fo:font-size="11pt" officeooo:paragraph-rsid="00b90d00" style:font-size-asian="11pt" style:font-size-complex="11pt"/>
    </style:style>
    <style:style style:name="P270" style:family="paragraph" style:parent-style-name="Text_20_body">
      <style:paragraph-properties fo:text-align="start" style:justify-single-word="false"/>
      <style:text-properties style:font-name="Times New Roman" fo:font-size="11pt" officeooo:rsid="0012ed59" officeooo:paragraph-rsid="00a35492" style:font-name-asian="Bitstream Vera Sans Mono" style:font-size-asian="11pt" style:font-name-complex="Bitstream Vera Sans Mono" style:font-size-complex="11pt"/>
    </style:style>
    <style:style style:name="P271" style:family="paragraph" style:parent-style-name="Text_20_body">
      <style:text-properties style:font-name="Times New Roman" fo:font-size="11pt" officeooo:rsid="0012ed59" officeooo:paragraph-rsid="00a6c200" style:font-name-asian="Bitstream Vera Sans Mono" style:font-size-asian="11pt" style:font-name-complex="Bitstream Vera Sans Mono" style:font-size-complex="11pt"/>
    </style:style>
    <style:style style:name="P272" style:family="paragraph" style:parent-style-name="Text_20_body">
      <style:text-properties style:font-name="Times New Roman" fo:font-size="11pt" officeooo:rsid="00379057" officeooo:paragraph-rsid="00b98091" style:font-name-asian="Bitstream Vera Sans Mono" style:font-size-asian="11pt" style:font-name-complex="Bitstream Vera Sans Mono" style:font-size-complex="11pt"/>
    </style:style>
    <style:style style:name="P273" style:family="paragraph" style:parent-style-name="Text_20_body">
      <style:text-properties style:font-name="Times New Roman" fo:font-size="11pt" officeooo:rsid="00379057" officeooo:paragraph-rsid="00bbb319" style:font-name-asian="Bitstream Vera Sans Mono" style:font-size-asian="11pt" style:font-name-complex="Bitstream Vera Sans Mono" style:font-size-complex="11pt"/>
    </style:style>
    <style:style style:name="P274" style:family="paragraph" style:parent-style-name="Text_20_body">
      <style:text-properties style:font-name="Times New Roman" fo:font-size="10pt" officeooo:paragraph-rsid="00bd8c86" style:font-size-asian="10pt" style:font-size-complex="10pt"/>
    </style:style>
    <style:style style:name="P275" style:family="paragraph" style:parent-style-name="Text_20_body">
      <style:text-properties style:font-name="Times New Roman" fo:font-size="10pt" officeooo:paragraph-rsid="00bf4a57" style:font-size-asian="10pt" style:font-size-complex="10pt"/>
    </style:style>
    <style:style style:name="P276" style:family="paragraph" style:parent-style-name="Text_20_body">
      <style:text-properties style:font-name="Times New Roman" fo:font-size="10pt" officeooo:paragraph-rsid="00c0aded" style:font-size-asian="10pt" style:font-size-complex="10pt"/>
    </style:style>
    <style:style style:name="P277" style:family="paragraph" style:parent-style-name="Text_20_body">
      <style:text-properties style:font-name="Times New Roman" fo:font-size="10pt" fo:font-style="italic" officeooo:rsid="00c0aded" officeooo:paragraph-rsid="00c0aded" style:font-size-asian="10pt" style:font-style-asian="italic" style:font-size-complex="10pt" style:font-style-complex="italic"/>
    </style:style>
    <style:style style:name="P278" style:family="paragraph" style:parent-style-name="Standard">
      <style:text-properties style:font-name="Times New Roman" fo:font-size="11pt" officeooo:rsid="002832e2" officeooo:paragraph-rsid="00b85a93" style:font-name-asian="Bitstream Vera Sans Mono" style:font-size-asian="11pt" style:font-name-complex="Bitstream Vera Sans Mono" style:font-size-complex="11pt"/>
    </style:style>
    <style:style style:name="P279" style:family="paragraph" style:parent-style-name="Standard">
      <style:text-properties style:font-name="Times New Roman" fo:font-size="10pt" officeooo:rsid="0015cf31" style:font-name-asian="Bitstream Vera Sans Mono" style:font-size-asian="10pt" style:font-name-complex="Bitstream Vera Sans Mono" style:font-size-complex="10pt"/>
    </style:style>
    <style:style style:name="P280" style:family="paragraph" style:parent-style-name="Standard" style:list-style-name="">
      <style:paragraph-properties fo:margin-top="0.055cm" fo:margin-bottom="0.055cm" style:contextual-spacing="false" fo:text-align="justify" style:justify-single-word="false">
        <style:tab-stops>
          <style:tab-stop style:position="2.858cm"/>
          <style:tab-stop style:position="5.715cm"/>
          <style:tab-stop style:position="7.303cm"/>
          <style:tab-stop style:position="8.573cm"/>
        </style:tab-stops>
      </style:paragraph-properties>
      <style:text-properties style:font-name="Times New Roman" fo:font-size="10pt" officeooo:rsid="0015cf31" officeooo:paragraph-rsid="0055b223" style:font-size-asian="10pt" style:font-size-complex="10pt"/>
    </style:style>
    <style:style style:name="P281" style:family="paragraph" style:parent-style-name="Heading_20_2">
      <style:text-properties style:font-name="Times New Roman" fo:font-size="10pt" officeooo:rsid="0012ed59" officeooo:paragraph-rsid="00c93d63" style:font-size-asian="10pt" style:font-size-complex="10pt"/>
    </style:style>
    <style:style style:name="P282" style:family="paragraph" style:parent-style-name="Table_20_Contents">
      <style:text-properties style:font-name="Times New Roman" fo:font-size="7pt" officeooo:rsid="002832e2" officeooo:paragraph-rsid="0055b223" style:font-name-asian="Bitstream Vera Sans Mono" style:font-size-asian="7pt" style:font-name-complex="Bitstream Vera Sans Mono" style:font-size-complex="7pt"/>
    </style:style>
    <style:style style:name="P283" style:family="paragraph" style:parent-style-name="Table_20_Contents">
      <style:text-properties style:font-name="Times New Roman" fo:font-size="7pt" officeooo:rsid="002d7693" officeooo:paragraph-rsid="0055b223" style:font-name-asian="Bitstream Vera Sans Mono" style:font-size-asian="7pt" style:font-name-complex="Bitstream Vera Sans Mono" style:font-size-complex="7pt"/>
    </style:style>
    <style:style style:name="P284" style:family="paragraph" style:parent-style-name="Table_20_Contents">
      <style:paragraph-properties fo:text-align="center" style:justify-single-word="false"/>
      <style:text-properties style:font-name="Times New Roman" fo:font-size="7pt" officeooo:rsid="00656075" officeooo:paragraph-rsid="0047f13a" style:font-name-asian="Bitstream Vera Sans Mono" style:font-size-asian="7pt" style:font-name-complex="Bitstream Vera Sans Mono" style:font-size-complex="7pt"/>
    </style:style>
    <style:style style:name="P285" style:family="paragraph" style:parent-style-name="Table_20_Contents">
      <style:paragraph-properties fo:text-align="center" style:justify-single-word="false"/>
      <style:text-properties style:font-name="Times New Roman" fo:font-size="7pt" officeooo:rsid="00656075" officeooo:paragraph-rsid="00acaea4" style:font-name-asian="Bitstream Vera Sans Mono" style:font-size-asian="7pt" style:font-name-complex="Bitstream Vera Sans Mono" style:font-size-complex="7pt"/>
    </style:style>
    <style:style style:name="P286" style:family="paragraph" style:parent-style-name="Table_20_Contents">
      <style:text-properties style:font-name="Times New Roman" fo:font-size="7pt" officeooo:rsid="005f5d8a" officeooo:paragraph-rsid="00694f0a" style:font-name-asian="Bitstream Vera Sans Mono" style:font-size-asian="7pt" style:font-name-complex="Bitstream Vera Sans Mono" style:font-size-complex="7pt"/>
    </style:style>
    <style:style style:name="P287" style:family="paragraph" style:parent-style-name="Table_20_Contents">
      <style:text-properties style:font-name="Times New Roman" fo:font-size="7pt" officeooo:rsid="005f5d8a" officeooo:paragraph-rsid="006b016c" style:font-name-asian="Bitstream Vera Sans Mono" style:font-size-asian="7pt" style:font-name-complex="Bitstream Vera Sans Mono" style:font-size-complex="7pt"/>
    </style:style>
    <style:style style:name="P288" style:family="paragraph" style:parent-style-name="Table_20_Contents">
      <style:paragraph-properties fo:text-align="center" style:justify-single-word="false"/>
      <style:text-properties style:font-name="Times New Roman" fo:font-size="7pt" officeooo:rsid="00c40fb9" officeooo:paragraph-rsid="006b016c" style:font-name-asian="Bitstream Vera Sans Mono" style:font-size-asian="7pt" style:font-name-complex="Bitstream Vera Sans Mono" style:font-size-complex="7pt"/>
    </style:style>
    <style:style style:name="P289" style:family="paragraph" style:parent-style-name="Table_20_Contents">
      <style:text-properties style:font-name="Times New Roman" fo:font-size="11pt" officeooo:rsid="00d8cafb" officeooo:paragraph-rsid="00d8cafb" style:font-name-asian="Bitstream Vera Sans Mono" style:font-size-asian="11pt" style:font-name-complex="Bitstream Vera Sans Mono" style:font-size-complex="11pt"/>
    </style:style>
    <style:style style:name="P290" style:family="paragraph" style:parent-style-name="Table_20_Contents" style:list-style-name="L3">
      <style:text-properties style:font-name="Times New Roman" fo:font-size="11pt" officeooo:rsid="00d8cafb" officeooo:paragraph-rsid="00d8cafb" style:font-name-asian="Bitstream Vera Sans Mono" style:font-size-asian="11pt" style:font-name-complex="Bitstream Vera Sans Mono" style:font-size-complex="11pt"/>
    </style:style>
    <style:style style:name="P291" style:family="paragraph" style:parent-style-name="Table_20_Contents" style:list-style-name="L3">
      <style:text-properties style:font-name="Times New Roman" fo:font-size="11pt" officeooo:rsid="00d8cafb" officeooo:paragraph-rsid="00d9f526" style:font-name-asian="Bitstream Vera Sans Mono" style:font-size-asian="11pt" style:font-name-complex="Bitstream Vera Sans Mono" style:font-size-complex="11pt"/>
    </style:style>
    <style:style style:name="P292" style:family="paragraph" style:parent-style-name="Table_20_Contents" style:list-style-name="L3">
      <style:text-properties style:font-name="Times New Roman" fo:font-size="11pt" officeooo:rsid="005a2e69" officeooo:paragraph-rsid="00d8cafb" style:font-name-asian="Bitstream Vera Sans Mono" style:font-size-asian="11pt" style:font-name-complex="Bitstream Vera Sans Mono" style:font-size-complex="11pt"/>
    </style:style>
    <style:style style:name="P293" style:family="paragraph" style:parent-style-name="Table_20_Contents" style:list-style-name="L3">
      <style:text-properties style:font-name="Times New Roman" fo:font-size="11pt" officeooo:rsid="00dbb09e" officeooo:paragraph-rsid="00dbb09e" style:font-name-asian="Bitstream Vera Sans Mono" style:font-size-asian="11pt" style:font-name-complex="Bitstream Vera Sans Mono" style:font-size-complex="11pt"/>
    </style:style>
    <style:style style:name="P294" style:family="paragraph" style:parent-style-name="Table_20_Contents">
      <style:paragraph-properties fo:margin-top="0.055cm" fo:margin-bottom="0.055cm" style:contextual-spacing="false" fo:text-align="start" style:justify-single-word="false"/>
      <style:text-properties style:font-name="Times New Roman" fo:font-size="11pt" officeooo:rsid="0012ed59" officeooo:paragraph-rsid="00a96be4" style:font-name-asian="Bitstream Vera Sans Mono" style:font-size-asian="11pt" style:font-name-complex="Bitstream Vera Sans Mono" style:font-size-complex="11pt"/>
    </style:style>
    <style:style style:name="P295" style:family="paragraph" style:parent-style-name="Preformatted_20_Text">
      <style:paragraph-properties fo:margin-top="0.055cm" fo:margin-bottom="0.055cm" style:contextual-spacing="false"/>
      <style:text-properties style:font-name="Times New Roman" fo:font-size="10pt" officeooo:rsid="0012ed59" officeooo:paragraph-rsid="00c40fb9" style:font-size-asian="10pt" style:font-size-complex="10pt"/>
    </style:style>
    <style:style style:name="P296" style:family="paragraph" style:parent-style-name="Preformatted_20_Text" style:list-style-name="L1">
      <style:paragraph-properties fo:margin-top="0.055cm" fo:margin-bottom="0.055cm" style:contextual-spacing="false"/>
      <style:text-properties style:font-name="Times New Roman" fo:font-size="10pt" officeooo:rsid="0012ed59" officeooo:paragraph-rsid="00c7ab5e" style:font-size-asian="10pt" style:font-size-complex="10pt"/>
    </style:style>
    <style:style style:name="P297" style:family="paragraph" style:parent-style-name="Preformatted_20_Text" style:list-style-name="L2">
      <style:paragraph-properties fo:margin-top="0.055cm" fo:margin-bottom="0.055cm" style:contextual-spacing="false"/>
      <style:text-properties style:font-name="Times New Roman" fo:font-size="10pt" officeooo:rsid="0012ed59" officeooo:paragraph-rsid="00c93d63" style:font-size-asian="10pt" style:font-size-complex="10pt"/>
    </style:style>
    <style:style style:name="P298" style:family="paragraph" style:parent-style-name="Preformatted_20_Text" style:list-style-name="L1">
      <style:paragraph-properties fo:margin-top="0.055cm" fo:margin-bottom="0.055cm" style:contextual-spacing="false"/>
      <style:text-properties fo:font-size="10pt" officeooo:paragraph-rsid="00c7ab5e" style:font-size-asian="10pt" style:font-size-complex="10pt"/>
    </style:style>
    <style:style style:name="P299" style:family="paragraph" style:parent-style-name="Heading_20_8">
      <style:text-properties fo:font-size="10pt" officeooo:paragraph-rsid="00c6984c" style:font-size-asian="10pt" style:font-size-complex="10pt"/>
    </style:style>
    <style:style style:name="P300" style:family="paragraph" style:parent-style-name="Text_20_body" style:list-style-name="List_20_1">
      <style:text-properties officeooo:paragraph-rsid="00bd8c86"/>
    </style:style>
    <style:style style:name="P301" style:family="paragraph" style:parent-style-name="Text_20_body" style:list-style-name="List_20_1">
      <style:text-properties style:font-name="Times New Roman" fo:font-size="10pt" officeooo:paragraph-rsid="00b90d00" style:font-size-asian="10pt" style:font-size-complex="10pt"/>
    </style:style>
    <style:style style:name="P302" style:family="paragraph" style:parent-style-name="Text_20_body" style:list-style-name="List_20_1">
      <style:text-properties style:font-name="Times New Roman" fo:font-size="10pt" officeooo:paragraph-rsid="00b98091" style:font-size-asian="10pt" style:font-size-complex="10pt"/>
    </style:style>
    <style:style style:name="P303" style:family="paragraph" style:parent-style-name="Text_20_body" style:list-style-name="List_20_1">
      <style:text-properties style:font-name="Times New Roman" fo:font-size="11pt" officeooo:paragraph-rsid="00b98091" style:font-size-asian="11pt" style:font-size-complex="11pt"/>
    </style:style>
    <style:style style:name="P304" style:family="paragraph" style:parent-style-name="Text_20_body" style:list-style-name="List_20_1">
      <style:paragraph-properties fo:margin-top="0.055cm" fo:margin-bottom="0.055cm" style:contextual-spacing="false"/>
      <style:text-properties style:font-name="Times New Roman" fo:font-size="7pt" officeooo:rsid="004b0b7f" officeooo:paragraph-rsid="00bd8c86" style:font-name-asian="Bitstream Vera Sans Mono" style:font-size-asian="7pt" style:font-name-complex="Bitstream Vera Sans Mono" style:font-size-complex="7pt"/>
    </style:style>
    <style:style style:name="P305" style:family="paragraph" style:parent-style-name="Text_20_body">
      <style:paragraph-properties fo:margin-top="0.055cm" fo:margin-bottom="0.055cm" style:contextual-spacing="false"/>
      <style:text-properties style:font-name="Times New Roman" fo:font-size="10pt" officeooo:rsid="004b0b7f" officeooo:paragraph-rsid="00bd8c86" style:font-name-asian="Bitstream Vera Sans Mono" style:font-size-asian="10pt" style:font-name-complex="Bitstream Vera Sans Mono" style:font-size-complex="10pt"/>
    </style:style>
    <style:style style:name="P306" style:family="paragraph">
      <style:paragraph-properties fo:text-align="start"/>
      <style:text-properties style:text-line-through-style="none" style:font-name="Arial" fo:font-size="6pt" fo:font-style="normal" style:text-underline-style="none" fo:font-weight="normal"/>
    </style:style>
    <style:style style:name="T1" style:family="text">
      <style:text-properties officeooo:rsid="0013fdac"/>
    </style:style>
    <style:style style:name="T2" style:family="text">
      <style:text-properties style:font-name-asian="Bitstream Vera Sans Mono" style:font-name-complex="Bitstream Vera Sans Mono"/>
    </style:style>
    <style:style style:name="T3" style:family="text">
      <style:text-properties officeooo:rsid="0011e187" style:font-name-asian="Bitstream Vera Sans Mono" style:font-name-complex="Bitstream Vera Sans Mono"/>
    </style:style>
    <style:style style:name="T4" style:family="text">
      <style:text-properties officeooo:rsid="00898cef" style:font-name-asian="Bitstream Vera Sans Mono" style:font-name-complex="Bitstream Vera Sans Mono"/>
    </style:style>
    <style:style style:name="T5" style:family="text">
      <style:text-properties officeooo:rsid="0084c8a3" style:font-name-asian="Bitstream Vera Sans Mono" style:font-name-complex="Bitstream Vera Sans Mono"/>
    </style:style>
    <style:style style:name="T6" style:family="text">
      <style:text-properties style:font-name="Arial1" officeooo:rsid="005c3771"/>
    </style:style>
    <style:style style:name="T7" style:family="text">
      <style:text-properties officeooo:rsid="005c3771"/>
    </style:style>
    <style:style style:name="T8" style:family="text">
      <style:text-properties officeooo:rsid="0077d2de"/>
    </style:style>
    <style:style style:name="T9" style:family="text">
      <style:text-properties style:font-name="Times New Roman" officeooo:rsid="0047831a"/>
    </style:style>
    <style:style style:name="T10" style:family="text">
      <style:text-properties style:font-name="Times New Roman" fo:font-size="10pt" style:font-size-asian="10pt" style:font-size-complex="10pt"/>
    </style:style>
    <style:style style:name="T11" style:family="text">
      <style:text-properties style:font-name="Times New Roman" officeooo:rsid="0012ed59"/>
    </style:style>
    <style:style style:name="T12" style:family="text">
      <style:text-properties style:font-name="Times New Roman" officeooo:rsid="00c665d7"/>
    </style:style>
    <style:style style:name="T13" style:family="text">
      <style:text-properties style:font-name="Times New Roman" officeooo:rsid="0019a491"/>
    </style:style>
    <style:style style:name="T14" style:family="text">
      <style:text-properties fo:font-size="10pt" style:font-size-asian="10pt" style:font-size-complex="10pt"/>
    </style:style>
    <style:style style:name="T15" style:family="text">
      <style:text-properties fo:font-size="10pt" fo:language="de" fo:country="DE" style:font-size-asian="10pt" style:language-asian="de" style:country-asian="DE" style:font-size-complex="10pt"/>
    </style:style>
    <style:style style:name="T16" style:family="text">
      <style:text-properties fo:font-size="10pt" fo:language="de" fo:country="DE" officeooo:rsid="00129f68" style:font-size-asian="10pt" style:language-asian="de" style:country-asian="DE" style:font-size-complex="10pt"/>
    </style:style>
    <style:style style:name="T17" style:family="text">
      <style:text-properties fo:font-size="6pt" style:font-size-asian="6pt" style:font-size-complex="6pt"/>
    </style:style>
    <style:style style:name="T18" style:family="text">
      <style:text-properties fo:font-size="6pt" officeooo:rsid="003e72bd" style:font-size-asian="6pt" style:font-size-complex="6pt"/>
    </style:style>
    <style:style style:name="T19" style:family="text">
      <style:text-properties officeooo:rsid="0012ed59"/>
    </style:style>
    <style:style style:name="T20" style:family="text">
      <style:text-properties officeooo:rsid="00148025"/>
    </style:style>
    <style:style style:name="T21" style:family="text">
      <style:text-properties officeooo:rsid="0015487f"/>
    </style:style>
    <style:style style:name="T22" style:family="text">
      <style:text-properties officeooo:rsid="0021b095"/>
    </style:style>
    <style:style style:name="T23" style:family="text">
      <style:text-properties officeooo:rsid="002369d0"/>
    </style:style>
    <style:style style:name="T24" style:family="text">
      <style:text-properties officeooo:rsid="0024d12a"/>
    </style:style>
    <style:style style:name="T25" style:family="text">
      <style:text-properties officeooo:rsid="002832e2"/>
    </style:style>
    <style:style style:name="T26" style:family="text">
      <style:text-properties officeooo:rsid="002d7693"/>
    </style:style>
    <style:style style:name="T27" style:family="text">
      <style:text-properties officeooo:rsid="00352137"/>
    </style:style>
    <style:style style:name="T28" style:family="text">
      <style:text-properties officeooo:rsid="003e72bd"/>
    </style:style>
    <style:style style:name="T29" style:family="text">
      <style:text-properties officeooo:rsid="00401556"/>
    </style:style>
    <style:style style:name="T30" style:family="text">
      <style:text-properties officeooo:rsid="00451fe6"/>
    </style:style>
    <style:style style:name="T31" style:family="text">
      <style:text-properties officeooo:rsid="004718e2"/>
    </style:style>
    <style:style style:name="T32" style:family="text">
      <style:text-properties fo:font-size="7pt" style:font-size-asian="7pt" style:font-size-complex="7pt"/>
    </style:style>
    <style:style style:name="T33" style:family="text">
      <style:text-properties fo:font-size="7pt" officeooo:rsid="007f183f" style:font-size-asian="7pt" style:font-size-complex="7pt"/>
    </style:style>
    <style:style style:name="T34" style:family="text">
      <style:text-properties fo:font-size="7pt" officeooo:rsid="004b0b7f" style:font-size-asian="7pt" style:font-size-complex="7pt"/>
    </style:style>
    <style:style style:name="T35" style:family="text">
      <style:text-properties fo:font-size="7pt" officeooo:rsid="008f4b04" style:font-size-asian="7pt" style:font-size-complex="7pt"/>
    </style:style>
    <style:style style:name="T36" style:family="text">
      <style:text-properties officeooo:rsid="004b0b7f"/>
    </style:style>
    <style:style style:name="T37" style:family="text">
      <style:text-properties officeooo:rsid="004cc8d8"/>
    </style:style>
    <style:style style:name="T38" style:family="text">
      <style:text-properties officeooo:rsid="004f3356"/>
    </style:style>
    <style:style style:name="T39" style:family="text">
      <style:text-properties officeooo:rsid="0052a822"/>
    </style:style>
    <style:style style:name="T40" style:family="text">
      <style:text-properties officeooo:rsid="005a2e69"/>
    </style:style>
    <style:style style:name="T41" style:family="text">
      <style:text-properties style:font-name="Arial"/>
    </style:style>
    <style:style style:name="T42" style:family="text">
      <style:text-properties style:font-name="Arial" fo:font-size="11pt" officeooo:rsid="0047391a" style:font-size-asian="11pt" style:font-size-complex="11pt"/>
    </style:style>
    <style:style style:name="T43" style:family="text">
      <style:text-properties style:font-name="Arial" fo:font-size="11pt" officeooo:rsid="009447f9" style:font-size-asian="11pt" style:font-size-complex="11pt"/>
    </style:style>
    <style:style style:name="T44" style:family="text">
      <style:text-properties style:font-name="Arial" fo:font-size="11pt" officeooo:rsid="0047831a" style:font-size-asian="11pt" style:font-size-complex="11pt"/>
    </style:style>
    <style:style style:name="T45" style:family="text">
      <style:text-properties style:font-name="Arial" fo:font-size="11pt" officeooo:rsid="00951bdd" style:font-size-asian="11pt" style:font-size-complex="11pt"/>
    </style:style>
    <style:style style:name="T46" style:family="text">
      <style:text-properties style:font-name="Arial" fo:font-size="11pt" officeooo:rsid="0091d0e0" style:font-size-asian="11pt" style:font-size-complex="11pt"/>
    </style:style>
    <style:style style:name="T47" style:family="text">
      <style:text-properties style:font-name="Arial" fo:font-size="11pt" officeooo:rsid="009d2b37" style:font-size-asian="11pt" style:font-size-complex="11pt"/>
    </style:style>
    <style:style style:name="T48" style:family="text">
      <style:text-properties style:font-name="Arial" officeooo:rsid="004b0b7f"/>
    </style:style>
    <style:style style:name="T49" style:family="text">
      <style:text-properties style:font-name="Arial" officeooo:rsid="008f4b04"/>
    </style:style>
    <style:style style:name="T50" style:family="text">
      <style:text-properties style:font-name="Arial" officeooo:rsid="00352137"/>
    </style:style>
    <style:style style:name="T51" style:family="text">
      <style:text-properties style:font-name="Arial" fo:font-size="7pt" officeooo:rsid="004b0b7f" style:font-size-asian="7pt" style:font-size-complex="7pt"/>
    </style:style>
    <style:style style:name="T52" style:family="text">
      <style:text-properties style:font-name="Arial" fo:font-size="7pt" officeooo:rsid="008f4b04" style:font-size-asian="7pt" style:font-size-complex="7pt"/>
    </style:style>
    <style:style style:name="T53" style:family="text">
      <style:text-properties officeooo:rsid="005f5d8a"/>
    </style:style>
    <style:style style:name="T54" style:family="text">
      <style:text-properties officeooo:rsid="00656075"/>
    </style:style>
    <style:style style:name="T55" style:family="text">
      <style:text-properties officeooo:rsid="0067e1a3"/>
    </style:style>
    <style:style style:name="T56" style:family="text">
      <style:text-properties fo:font-size="11pt" style:font-size-asian="11pt" style:font-size-complex="11pt"/>
    </style:style>
    <style:style style:name="T57" style:family="text">
      <style:text-properties fo:font-size="11pt" officeooo:rsid="0047831a" style:font-size-asian="11pt" style:font-size-complex="11pt"/>
    </style:style>
    <style:style style:name="T58" style:family="text">
      <style:text-properties fo:font-size="11pt" fo:font-weight="bold" officeooo:rsid="003e72bd" style:font-size-asian="11pt" style:font-weight-asian="bold" style:font-size-complex="11pt" style:font-weight-complex="bold"/>
    </style:style>
    <style:style style:name="T59" style:family="text">
      <style:text-properties fo:font-size="11pt" fo:font-weight="bold" officeooo:rsid="0085bbb2" style:font-size-asian="11pt" style:font-weight-asian="bold" style:font-size-complex="11pt" style:font-weight-complex="bold"/>
    </style:style>
    <style:style style:name="T60" style:family="text">
      <style:text-properties officeooo:rsid="00694f0a"/>
    </style:style>
    <style:style style:name="T61" style:family="text">
      <style:text-properties officeooo:rsid="006b016c"/>
    </style:style>
    <style:style style:name="T62" style:family="text">
      <style:text-properties officeooo:rsid="006cab3e"/>
    </style:style>
    <style:style style:name="T63" style:family="text">
      <style:text-properties officeooo:rsid="00739bbc"/>
    </style:style>
    <style:style style:name="T64" style:family="text">
      <style:text-properties officeooo:rsid="0073d773"/>
    </style:style>
    <style:style style:name="T65" style:family="text">
      <style:text-properties officeooo:rsid="007603bb"/>
    </style:style>
    <style:style style:name="T66" style:family="text">
      <style:text-properties officeooo:rsid="007ba90b"/>
    </style:style>
    <style:style style:name="T67" style:family="text">
      <style:text-properties officeooo:rsid="007ed017"/>
    </style:style>
    <style:style style:name="T68" style:family="text">
      <style:text-properties officeooo:rsid="008563c7"/>
    </style:style>
    <style:style style:name="T69" style:family="text">
      <style:text-properties officeooo:rsid="009114f6"/>
    </style:style>
    <style:style style:name="T70" style:family="text">
      <style:text-properties fo:font-size="9pt" style:font-size-asian="9pt" style:font-size-complex="9pt"/>
    </style:style>
    <style:style style:name="T71" style:family="text">
      <style:text-properties fo:font-size="9pt" officeooo:rsid="0050f686" style:font-size-asian="9pt" style:font-size-complex="9pt"/>
    </style:style>
    <style:style style:name="T72" style:family="text">
      <style:text-properties fo:font-size="9pt" officeooo:rsid="00884cd7" style:font-size-asian="9pt" style:font-size-complex="9pt"/>
    </style:style>
    <style:style style:name="T73" style:family="text">
      <style:text-properties fo:font-size="9pt" officeooo:rsid="0087a53b" style:font-size-asian="9pt" style:font-size-complex="9pt"/>
    </style:style>
    <style:style style:name="T74" style:family="text">
      <style:text-properties fo:font-size="9pt" officeooo:rsid="008cb982" style:font-size-asian="9pt" style:font-size-complex="9pt"/>
    </style:style>
    <style:style style:name="T75" style:family="text">
      <style:text-properties fo:font-size="9pt" officeooo:rsid="0091d0e0" style:font-size-asian="9pt" style:font-size-complex="9pt"/>
    </style:style>
    <style:style style:name="T76" style:family="text">
      <style:text-properties fo:font-size="9pt" officeooo:rsid="009d2b37" style:font-size-asian="9pt" style:font-size-complex="9pt"/>
    </style:style>
    <style:style style:name="T77" style:family="text">
      <style:text-properties officeooo:rsid="009447f9"/>
    </style:style>
    <style:style style:name="T78" style:family="text">
      <style:text-properties officeooo:rsid="00955012"/>
    </style:style>
    <style:style style:name="T79" style:family="text">
      <style:text-properties officeooo:rsid="0095c92e"/>
    </style:style>
    <style:style style:name="T80" style:family="text">
      <style:text-properties officeooo:rsid="00976a2c"/>
    </style:style>
    <style:style style:name="T81" style:family="text">
      <style:text-properties officeooo:rsid="009d2b37"/>
    </style:style>
    <style:style style:name="T82" style:family="text">
      <style:text-properties officeooo:rsid="009f0e1a"/>
    </style:style>
    <style:style style:name="T83" style:family="text">
      <style:text-properties officeooo:rsid="00a10ecb"/>
    </style:style>
    <style:style style:name="T84" style:family="text">
      <style:text-properties officeooo:rsid="00a35492"/>
    </style:style>
    <style:style style:name="T85" style:family="text">
      <style:text-properties officeooo:rsid="00a52871"/>
    </style:style>
    <style:style style:name="T86" style:family="text">
      <style:text-properties officeooo:rsid="00a6c200"/>
    </style:style>
    <style:style style:name="T87" style:family="text">
      <style:text-properties officeooo:rsid="00a7b33a"/>
    </style:style>
    <style:style style:name="T88" style:family="text">
      <style:text-properties officeooo:rsid="00aa286e"/>
    </style:style>
    <style:style style:name="T89" style:family="text">
      <style:text-properties officeooo:rsid="00abd704"/>
    </style:style>
    <style:style style:name="T90" style:family="text">
      <style:text-properties officeooo:rsid="00afbeb1"/>
    </style:style>
    <style:style style:name="T91" style:family="text">
      <style:text-properties officeooo:rsid="00b38c44"/>
    </style:style>
    <style:style style:name="T92" style:family="text">
      <style:text-properties officeooo:rsid="00b3dcc7"/>
    </style:style>
    <style:style style:name="T93" style:family="text">
      <style:text-properties officeooo:rsid="00b59460"/>
    </style:style>
    <style:style style:name="T94" style:family="text">
      <style:text-properties officeooo:rsid="00b63667"/>
    </style:style>
    <style:style style:name="T95" style:family="text">
      <style:text-properties officeooo:rsid="00b85a93"/>
    </style:style>
    <style:style style:name="T96" style:family="text">
      <style:text-properties officeooo:rsid="00b98091"/>
    </style:style>
    <style:style style:name="T97" style:family="text">
      <style:text-properties officeooo:rsid="00bbb319"/>
    </style:style>
    <style:style style:name="T98" style:family="text">
      <style:text-properties fo:font-style="italic" style:font-style-asian="italic" style:font-style-complex="italic"/>
    </style:style>
    <style:style style:name="T99" style:family="text">
      <style:text-properties officeooo:rsid="00c0aded"/>
    </style:style>
    <style:style style:name="T100" style:family="text">
      <style:text-properties officeooo:rsid="00c2753e"/>
    </style:style>
    <style:style style:name="T101" style:family="text">
      <style:text-properties officeooo:rsid="00c665d7"/>
    </style:style>
    <style:style style:name="T102" style:family="text">
      <style:text-properties officeooo:rsid="00c66727"/>
    </style:style>
    <style:style style:name="T103" style:family="text">
      <style:text-properties officeooo:rsid="00c6984c"/>
    </style:style>
    <style:style style:name="T104" style:family="text">
      <style:text-properties officeooo:rsid="0017b376"/>
    </style:style>
    <style:style style:name="T105" style:family="text">
      <style:text-properties officeooo:rsid="0019a491"/>
    </style:style>
    <style:style style:name="T106" style:family="text">
      <style:text-properties officeooo:rsid="001a0873"/>
    </style:style>
    <style:style style:name="T107" style:family="text">
      <style:text-properties officeooo:rsid="00216617"/>
    </style:style>
    <style:style style:name="T108" style:family="text">
      <style:text-properties officeooo:rsid="0021d1c9"/>
    </style:style>
    <style:style style:name="T109" style:family="text">
      <style:text-properties officeooo:rsid="00cdf971"/>
    </style:style>
    <style:style style:name="T110" style:family="text">
      <style:text-properties officeooo:rsid="00ce3369"/>
    </style:style>
    <style:style style:name="T111" style:family="text">
      <style:text-properties officeooo:rsid="00d0ffa6"/>
    </style:style>
    <style:style style:name="T112" style:family="text">
      <style:text-properties officeooo:rsid="00d12f3e"/>
    </style:style>
    <style:style style:name="T113" style:family="text">
      <style:text-properties officeooo:rsid="00d3fe9c"/>
    </style:style>
    <style:style style:name="T114" style:family="text">
      <style:text-properties officeooo:rsid="00d9f526"/>
    </style:style>
    <style:style style:name="T115" style:family="text">
      <style:text-properties officeooo:rsid="00dbb09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Optionsfeld 1" form:control-implementation="ooo:com.sun.star.form.component.RadioButton" xml:id="control1" form:id="control1"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 form:id="control2"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3" form:id="control3"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4" form:id="control4"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5" form:id="control5"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6" form:id="control6"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7" form:id="control7"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8" form:id="control8"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9" form:id="control9"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 form:id="control10"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1" form:id="control11"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2" form:id="control12"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3" form:id="control13"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4" form:id="control14"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5" form:id="control15"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6" form:id="control16"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7" form:id="control17" form:label="Ja" form:current-selected="true"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8" form:id="control18" form:label="keine Angabe möglich:&#10; Informationen &amp; Beobachtungen fehlen!" form:current-selected="true"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9" form:id="control19"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0" form:id="control20"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1" form:id="control21"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2" form:id="control22"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3" form:id="control23"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4" form:id="control24"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5" form:id="control25"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6" form:id="control26"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7" form:id="control27"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8" form:id="control28"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9" form:id="control29"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30" form:id="control30"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31" form:id="control31"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32" form:id="control32"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33" form:id="control33"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34" form:id="control34"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35" form:id="control35"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36" form:id="control36"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37" form:id="control37"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38" form:id="control38"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39" form:id="control39"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40" form:id="control40"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41" form:id="control41"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42" form:id="control42"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43" form:id="control43"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44" form:id="control44"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45" form:id="control45"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46" form:id="control46"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47" form:id="control47"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48" form:id="control48"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49" form:id="control49"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50" form:id="control50"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51" form:id="control51"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52" form:id="control52"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53" form:id="control53"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54" form:id="control54"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55" form:id="control55"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56" form:id="control56"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57" form:id="control57"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58" form:id="control58"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59" form:id="control59"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60" form:id="control60"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61" form:id="control61"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62" form:id="control62"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63" form:id="control63"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64" form:id="control64"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65" form:id="control65"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66" form:id="control66"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67" form:id="control67"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68" form:id="control68"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69" form:id="control69"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70" form:id="control70"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71" form:id="control71"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72" form:id="control72"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73" form:id="control73"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74" form:id="control74"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75" form:id="control75"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76" form:id="control76"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77" form:id="control77"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78" form:id="control78"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79" form:id="control79"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80" form:id="control80"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81" form:id="control81"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2" form:id="control82"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83" form:id="control83"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84" form:id="control84"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5" form:id="control85"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86" form:id="control86"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87" form:id="control87"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8" form:id="control88"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89" form:id="control89"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90" form:id="control90"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1" form:id="control91"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92" form:id="control92"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93" form:id="control93"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4" form:id="control94"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95" form:id="control95"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96" form:id="control96"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7" form:id="control97"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98" form:id="control98"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99" form:id="control99"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0" form:id="control100"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01" form:id="control101"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02" form:id="control102"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3" form:id="control103"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04" form:id="control104"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05" form:id="control105"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6" form:id="control106"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07" form:id="control107"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08" form:id="control108"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9" form:id="control109"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10" form:id="control110"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11" form:id="control111"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12" form:id="control112"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13" form:id="control113"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14" form:id="control114"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15" form:id="control115"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16" form:id="control116"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17" form:id="control117"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18" form:id="control118"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19" form:id="control119"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20" form:id="control120"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21" form:id="control121"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22" form:id="control122"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23" form:id="control123"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24" form:id="control124"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25" form:id="control125"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26" form:id="control126"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27" form:id="control127"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28" form:id="control128"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29" form:id="control129"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30" form:id="control130"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31" form:id="control131"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32" form:id="control132"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33" form:id="control133"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34" form:id="control134"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35" form:id="control135"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36" form:id="control136"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37" form:id="control137"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38" form:id="control138"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39" form:id="control139"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40" form:id="control140"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41" form:id="control141"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42" form:id="control142"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43" form:id="control143"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44" form:id="control144"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45" form:id="control145"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46" form:id="control146"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47" form:id="control147"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48" form:id="control148"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49" form:id="control149"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50" form:id="control150"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51" form:id="control151"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52" form:id="control152"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53" form:id="control153"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54" form:id="control154"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55" form:id="control155"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56" form:id="control156"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57" form:id="control157"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58" form:id="control158"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59" form:id="control159"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60" form:id="control160"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61" form:id="control161"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62" form:id="control162"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63" form:id="control163"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64" form:id="control164"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65" form:id="control165"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66" form:id="control166"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67" form:id="control167"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68" form:id="control168"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69" form:id="control169"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70" form:id="control170"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71" form:id="control171"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72" form:id="control172"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73" form:id="control173"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74" form:id="control174"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75" form:id="control175"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76" form:id="control176"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77" form:id="control177"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78" form:id="control178"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79" form:id="control179"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80" form:id="control180"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81" form:id="control181"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82" form:id="control182"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83" form:id="control183"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84" form:id="control184"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85" form:id="control185"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86" form:id="control186"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87" form:id="control187"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88" form:id="control188"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89" form:id="control189"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90" form:id="control190"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91" form:id="control191"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92" form:id="control192"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93" form:id="control193"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94" form:id="control194"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95" form:id="control195"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96" form:id="control196"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197" form:id="control197"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198" form:id="control198"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99" form:id="control199"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00" form:id="control200"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01" form:id="control201"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02" form:id="control202"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03" form:id="control203"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04" form:id="control204"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05" form:id="control205"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06" form:id="control206"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07" form:id="control207"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08" form:id="control208"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09" form:id="control209"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10" form:id="control210"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11" form:id="control211"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12" form:id="control212"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13" form:id="control213"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14" form:id="control214"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15" form:id="control215"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16" form:id="control216"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17" form:id="control217"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18" form:id="control218"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19" form:id="control219"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20" form:id="control220"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21" form:id="control221"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22" form:id="control222"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23" form:id="control223"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24" form:id="control224"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25" form:id="control225"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26" form:id="control226"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27" form:id="control227"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28" form:id="control228"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29" form:id="control229"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30" form:id="control230"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31" form:id="control231"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32" form:id="control232"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33" form:id="control233"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34" form:id="control234"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35" form:id="control235"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36" form:id="control236"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37" form:id="control237"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38" form:id="control238"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39" form:id="control239"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40" form:id="control240"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41" form:id="control241"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42" form:id="control242"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43" form:id="control243"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44" form:id="control244"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45" form:id="control245"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46" form:id="control246"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47" form:id="control247"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48" form:id="control248"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49" form:id="control249"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50" form:id="control250"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51" form:id="control251"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52" form:id="control252"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53" form:id="control253"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54" form:id="control254"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55" form:id="control255"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56" form:id="control256"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57" form:id="control257"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58" form:id="control258"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59" form:id="control259"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60" form:id="control260"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61" form:id="control261"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62" form:id="control262"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63" form:id="control263"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64" form:id="control264"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65" form:id="control265"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66" form:id="control266"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67" form:id="control267"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68" form:id="control268"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69" form:id="control269"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70" form:id="control270"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71" form:id="control271"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72" form:id="control272"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73" form:id="control273"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74" form:id="control274"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75" form:id="control275"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76" form:id="control276"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77" form:id="control277"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78" form:id="control278"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79" form:id="control279"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80" form:id="control280"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81" form:id="control281"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82" form:id="control282"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83" form:id="control283"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84" form:id="control284"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85" form:id="control285"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86" form:id="control286"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87" form:id="control287"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88" form:id="control288"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89" form:id="control289"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90" form:id="control290"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91" form:id="control291"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292" form:id="control292" form:label="Nein"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2" form:control-implementation="ooo:com.sun.star.form.component.RadioButton" xml:id="control293" form:id="control293" form:label="Ja" formx:group-name="Einschätzu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3" form:control-implementation="ooo:com.sun.star.form.component.RadioButton" xml:id="control294" form:id="control294" form:label="keine Angabe möglich:&#10; Informationen &amp; Beobachtungen fehlen!" formx:group-name="Einschätzung_7_1_12"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159"><text:span text:style-name="T38">ID-Nr.</text:span>.</text:p>
          </table:table-cell>
          <table:table-cell table:style-name="Tabelle1.B1" office:value-type="string">
            <text:p text:style-name="P180">Arbeits<text:span text:style-name="T39">Schritte (Übersicht): <text:s text:c="110"/>00/12<text:line-break/></text:span><text:bookmark text:name="Modul_00"/><text:span text:style-name="T70">Wahrnehmen (</text:span><text:span text:style-name="T71">Beobachten/</text:span><text:span text:style-name="T75">Hin</text:span><text:span text:style-name="T70">Sehen </text:span><text:span text:style-name="T72">&amp; </text:span><text:span text:style-name="T70">Fragen/Hören </text:span><text:span text:style-name="T72">&amp;</text:span><text:span text:style-name="T70"> Riechen </text:span><text:span text:style-name="T72">&amp;</text:span><text:span text:style-name="T70"> </text:span><text:span text:style-name="T72">Ein</text:span><text:span text:style-name="T70">Fühlen) </text:span><text:span text:style-name="T73">-</text:span><text:span text:style-name="T71">Reflektieren</text:span><text:span text:style-name="T70"> </text:span><text:span text:style-name="T72">&amp; Austauschen –</text:span><text:span text:style-name="T70"> <text:line-break/></text:span><text:span text:style-name="T76">Risiko </text:span><text:span text:style-name="T74">Einschätzen&amp;Entscheiden&amp;Dokumentieren - Handeln &amp; Helfen</text:span></text:p>
          </table:table-cell>
        </table:table-row>
        <table:table-row>
          <table:table-cell table:style-name="Tabelle1.A13" office:value-type="string">
            <text:p text:style-name="P91">1.</text:p>
          </table:table-cell>
          <table:table-cell table:style-name="Tabelle1.B2" office:value-type="string">
            <text:p text:style-name="P216">Arbeits-Kontext?</text:p>
          </table:table-cell>
        </table:table-row>
        <table:table-row>
          <table:table-cell table:style-name="Tabelle1.A13" office:value-type="string">
            <text:p text:style-name="P91">2.</text:p>
          </table:table-cell>
          <table:table-cell table:style-name="Tabelle1.B3" office:value-type="string">
            <text:p text:style-name="P175">Äußeres Erscheinungsbild des Säuglings / Kleinkindes?</text:p>
          </table:table-cell>
        </table:table-row>
        <table:table-row>
          <table:table-cell table:style-name="Tabelle1.A13" office:value-type="string">
            <text:p text:style-name="P91">3.</text:p>
          </table:table-cell>
          <table:table-cell table:style-name="Tabelle1.B4" office:value-type="string">
            <text:p text:style-name="P204">Verhalten des <text:s/>Säuglings / Kleinkindes?</text:p>
          </table:table-cell>
        </table:table-row>
        <table:table-row>
          <table:table-cell table:style-name="Tabelle1.A13" office:value-type="string">
            <text:p text:style-name="P96">4.</text:p>
          </table:table-cell>
          <table:table-cell table:style-name="Tabelle1.B5" office:value-type="string">
            <text:p text:style-name="P203"><text:span text:style-name="T29">Ä</text:span>ußeres Erscheinungsbild der Erziehungspersonen?</text:p>
          </table:table-cell>
        </table:table-row>
        <table:table-row>
          <table:table-cell table:style-name="Tabelle1.A13" office:value-type="string">
            <text:p text:style-name="P96">5.</text:p>
          </table:table-cell>
          <table:table-cell table:style-name="Tabelle1.B6" office:value-type="string">
            <text:p text:style-name="P217">Verhalten der Erziehungspersonen?</text:p>
          </table:table-cell>
        </table:table-row>
        <table:table-row>
          <table:table-cell table:style-name="Tabelle1.A13" office:value-type="string">
            <text:p text:style-name="P100">6.</text:p>
          </table:table-cell>
          <table:table-cell table:style-name="Tabelle1.B7" office:value-type="string">
            <text:p text:style-name="P176">Familiäre Situation? Risiko-Faktoren?</text:p>
          </table:table-cell>
        </table:table-row>
        <table:table-row>
          <table:table-cell table:style-name="Tabelle1.A13" office:value-type="string">
            <text:p text:style-name="P58">7.</text:p>
          </table:table-cell>
          <table:table-cell table:style-name="Tabelle1.B8" office:value-type="string">
            <text:p text:style-name="P173"><text:span text:style-name="T25">W</text:span>ohnsituation</text:p>
          </table:table-cell>
        </table:table-row>
        <table:table-row>
          <table:table-cell table:style-name="Tabelle1.A9" office:value-type="string">
            <text:p text:style-name="P107">8.</text:p>
          </table:table-cell>
          <table:table-cell table:style-name="Tabelle1.B9" office:value-type="string">
            <text:p text:style-name="P181">Reflektieren &amp; Austauschen - Risiko Einschätzen&amp;Entscheiden&amp;Dokumentieren</text:p>
          </table:table-cell>
        </table:table-row>
        <table:table-row>
          <table:table-cell table:style-name="Tabelle1.A13" office:value-type="string">
            <text:p text:style-name="P68"><text:span text:style-name="T81">9</text:span>.</text:p>
          </table:table-cell>
          <table:table-cell table:style-name="Tabelle1.B10" office:value-type="string">
            <text:p text:style-name="P174">Meldebogen / <text:span text:style-name="T64">KontaktAdressen</text:span></text:p>
          </table:table-cell>
        </table:table-row>
        <table:table-row table:style-name="Tabelle1.11">
          <table:table-cell table:style-name="Tabelle1.A13" office:value-type="string">
            <text:p text:style-name="P107">10.</text:p>
          </table:table-cell>
          <table:table-cell table:style-name="Tabelle1.B11" office:value-type="string">
            <text:p text:style-name="P177">HandlungsSchemata - ProzessÜbersicht</text:p>
          </table:table-cell>
        </table:table-row>
        <table:table-row>
          <table:table-cell table:style-name="Tabelle1.A13" office:value-type="string">
            <text:p text:style-name="P114">11.</text:p>
          </table:table-cell>
          <table:table-cell table:style-name="Tabelle1.B12" office:value-type="string">
            <text:p text:style-name="P167"><text:span text:style-name="T40">Erläuterungen zu Arbeitsschritten</text:span> /</text:p>
          </table:table-cell>
        </table:table-row>
        <table:table-row>
          <table:table-cell table:style-name="Tabelle1.A13" office:value-type="string">
            <text:p text:style-name="P68">1<text:span text:style-name="T53">2</text:span>.</text:p>
          </table:table-cell>
          <table:table-cell table:style-name="Tabelle1.B13" office:value-type="string">
            <text:p text:style-name="P174"><text:span text:style-name="T26">Q</text:span>uellenangabe</text:p>
          </table:table-cell>
        </table:table-row>
        <table:table-row>
          <table:table-cell table:style-name="Tabelle1.A14" office:value-type="string">
            <text:p text:style-name="P68"/>
          </table:table-cell>
          <table:table-cell table:style-name="Tabelle1.B14" office:value-type="string">
            <text:p text:style-name="P170"/>
            <text:p text:style-name="P289">ArbeitsHilfen</text:p>
            <text:list xml:id="list3875716692041973258" text:style-name="L3">
              <text:list-item>
                <text:p text:style-name="P290"><text:span text:style-name="T114">ArbeitsHilfe A: “</text:span>Arbeitsschritte <text:s/><text:span text:style-name="T114">zur </text:span>Klärung von Verdachtsmomenten, Risikoeinschätzung und Handlungsplanung im Kontext einer möglichen bzw. tatsächlichen Kindeswohlgefährdung” </text:p>
              </text:list-item>
              <text:list-item>
                <text:p text:style-name="P291"><text:span text:style-name="T114">Arbeitshilfe B: “</text:span>HandlungsSchemata – ProzessÜbersicht”</text:p>
              </text:list-item>
              <text:list-item>
                <text:p text:style-name="P290"><text:span text:style-name="T114">Arbeitshilfe C: </text:span>“Gewichtige Anhaltspunkte: Checkliste zur Beobachtung und Dokumentation”</text:p>
              </text:list-item>
              <text:list-item>
                <text:p text:style-name="P290"><text:span text:style-name="T114">Arbeitshilfe D:</text:span>“Gewichtige An<text:span text:style-name="T114">h</text:span>altspunkte: <text:span text:style-name="T115">Protokollbogen für </text:span>Risikoeinschätzung und Handlungsplanung”</text:p>
              </text:list-item>
              <text:list-item>
                <text:p text:style-name="P292"><text:span text:style-name="T114">ArbeitsHilfe E: </text:span>Meldebogen <text:span text:style-name="T114">Jugendamt</text:span></text:p>
              </text:list-item>
              <text:list-item>
                <text:p text:style-name="P293"><text:span text:style-name="T114">A</text:span>rbeitsHilfe F: “Kontaktadressen: ASD, Beratungs 8a/8b, InSowa, Kinderschutzfachkräfte</text:p>
              </text:list-item>
            </text:list>
            <text:p text:style-name="P289"/>
            <text:p text:style-name="P289"/>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170"/>
            <text:p text:style-name="P170"/>
            <text:p text:style-name="P170"/>
            <text:p text:style-name="P170"/>
            <text:p text:style-name="P170"/>
            <text:p text:style-name="P170"/>
            <text:p text:style-name="P170"/>
          </table:table-cell>
        </table:table-row>
      </table:table>
      <table:table table:name="Tabelle9" table:style-name="Tabelle9">
        <table:table-column table:style-name="Tabelle9.A"/>
        <table:table-column table:style-name="Tabelle9.B"/>
        <table:table-column table:style-name="Tabelle9.C"/>
        <table:table-row>
          <table:table-cell table:style-name="Tabelle9.A1" office:value-type="string">
            <text:p text:style-name="P123"><text:span text:style-name="T68">ID-Nr.</text:span>.</text:p>
          </table:table-cell>
          <table:table-cell table:style-name="Tabelle9.B1" table:number-columns-spanned="2" office:value-type="string">
            <text:p text:style-name="P188"><text:bookmark text:name="Modul_01"/><text:span text:style-name="T66">ArbeitsKon</text:span>text der Informationen / Beobachtungen <text:s text:c="62"/><text:span text:style-name="T66">01/12</text:span></text:p>
          </table:table-cell>
          <table:covered-table-cell/>
        </table:table-row>
        <table:table-row>
          <table:table-cell table:style-name="Tabelle9.A12" office:value-type="string">
            <text:p text:style-name="P52">5.1.1.</text:p>
          </table:table-cell>
          <table:table-cell table:style-name="Tabelle9.B12" office:value-type="string">
            <text:p text:style-name="P241"/>
          </table:table-cell>
          <table:table-cell table:style-name="Tabelle9.C12" office:value-type="string">
            <text:p text:style-name="P6"/>
          </table:table-cell>
        </table:table-row>
        <table:table-row>
          <table:table-cell table:style-name="Tabelle9.A12" office:value-type="string">
            <text:p text:style-name="P57">5.1.2</text:p>
          </table:table-cell>
          <table:table-cell table:style-name="Tabelle9.B12" office:value-type="string">
            <text:p text:style-name="P47"/>
          </table:table-cell>
          <table:table-cell table:style-name="Tabelle9.C12" office:value-type="string">
            <text:p text:style-name="P6"/>
          </table:table-cell>
        </table:table-row>
        <table:table-row>
          <table:table-cell table:style-name="Tabelle9.A12" office:value-type="string">
            <text:p text:style-name="P57">5.1.3</text:p>
          </table:table-cell>
          <table:table-cell table:style-name="Tabelle9.B12" office:value-type="string">
            <text:p text:style-name="P196"/>
          </table:table-cell>
          <table:table-cell table:style-name="Tabelle9.C12" office:value-type="string">
            <text:p text:style-name="P6"/>
          </table:table-cell>
        </table:table-row>
        <table:table-row>
          <table:table-cell table:style-name="Tabelle9.A12" office:value-type="string">
            <text:p text:style-name="P57">5.1.4</text:p>
          </table:table-cell>
          <table:table-cell table:style-name="Tabelle9.B12" office:value-type="string">
            <text:p text:style-name="P241"/>
          </table:table-cell>
          <table:table-cell table:style-name="Tabelle9.C12" office:value-type="string">
            <text:p text:style-name="P6"/>
          </table:table-cell>
        </table:table-row>
        <table:table-row>
          <table:table-cell table:style-name="Tabelle9.A12" office:value-type="string">
            <text:p text:style-name="P57">5.1.5</text:p>
          </table:table-cell>
          <table:table-cell table:style-name="Tabelle9.B12" office:value-type="string">
            <text:p text:style-name="P242"/>
          </table:table-cell>
          <table:table-cell table:style-name="Tabelle9.C12" office:value-type="string">
            <text:p text:style-name="P6"/>
          </table:table-cell>
        </table:table-row>
        <table:table-row>
          <table:table-cell table:style-name="Tabelle9.A12" office:value-type="string">
            <text:p text:style-name="P57">5.1.6</text:p>
          </table:table-cell>
          <table:table-cell table:style-name="Tabelle9.B12" office:value-type="string">
            <text:p text:style-name="P48"/>
          </table:table-cell>
          <table:table-cell table:style-name="Tabelle9.C12" office:value-type="string">
            <text:p text:style-name="P6"/>
          </table:table-cell>
        </table:table-row>
        <table:table-row>
          <table:table-cell table:style-name="Tabelle9.A12" office:value-type="string">
            <text:p text:style-name="P57">5.1.7</text:p>
          </table:table-cell>
          <table:table-cell table:style-name="Tabelle9.B12" office:value-type="string">
            <text:p text:style-name="P282"/>
          </table:table-cell>
          <table:table-cell table:style-name="Tabelle9.C12" office:value-type="string">
            <text:p text:style-name="P6"/>
          </table:table-cell>
        </table:table-row>
        <table:table-row>
          <table:table-cell table:style-name="Tabelle9.A12" office:value-type="string">
            <text:p text:style-name="P67">5.1.8</text:p>
          </table:table-cell>
          <table:table-cell table:style-name="Tabelle9.B12" office:value-type="string">
            <text:p text:style-name="P49"/>
          </table:table-cell>
          <table:table-cell table:style-name="Tabelle9.C12" office:value-type="string">
            <text:p text:style-name="P95"/>
          </table:table-cell>
        </table:table-row>
        <table:table-row>
          <table:table-cell table:style-name="Tabelle9.A12" office:value-type="string">
            <text:p text:style-name="P67">5.1.9</text:p>
          </table:table-cell>
          <table:table-cell table:style-name="Tabelle9.B12" office:value-type="string">
            <text:p text:style-name="P49"/>
          </table:table-cell>
          <table:table-cell table:style-name="Tabelle9.C12" office:value-type="string">
            <text:p text:style-name="P6"/>
          </table:table-cell>
        </table:table-row>
        <table:table-row table:style-name="Tabelle9.11">
          <table:table-cell table:style-name="Tabelle9.A12" office:value-type="string">
            <text:p text:style-name="P67">5.1.10</text:p>
          </table:table-cell>
          <table:table-cell table:style-name="Tabelle9.B12" office:value-type="string">
            <text:p text:style-name="P50"/>
          </table:table-cell>
          <table:table-cell table:style-name="Tabelle9.C12" office:value-type="string">
            <text:p text:style-name="P6"/>
          </table:table-cell>
        </table:table-row>
        <table:table-row>
          <table:table-cell table:style-name="Tabelle9.A12" office:value-type="string">
            <text:p text:style-name="P67">5.1.11</text:p>
          </table:table-cell>
          <table:table-cell table:style-name="Tabelle9.B12" office:value-type="string">
            <text:p text:style-name="P49"/>
          </table:table-cell>
          <table:table-cell table:style-name="Tabelle9.C12" office:value-type="string">
            <text:p text:style-name="P95"/>
          </table:table-cell>
        </table:table-row>
        <table:table-row>
          <table:table-cell table:style-name="Tabelle9.A13" office:value-type="string">
            <text:p text:style-name="P67">5.1.12</text:p>
          </table:table-cell>
          <table:table-cell table:style-name="Tabelle9.B13" table:number-columns-spanned="2" office:value-type="string">
            <text:p text:style-name="P67">Anmerkungen / Ergänzungen <text:span text:style-name="T17">(Bitte ID-Nr angeben, falls möglich)</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covered-table-cell/>
        </table:table-row>
      </table:table>
      <text:p text:style-name="P41"><text:span text:style-name="T14">Institution / Name <text:tab/></text:span><field:fieldmark-start text:name="__Fieldmark__485_962837788" field:type="vnd.oasis.opendocument.field.FORMTEXT"><field:param field:name="Description" field:value=""/><field:param field:name="Name" field:value="Text1"/></field:fieldmark-start><text:span text:style-name="T15">     </text:span><text:span text:style-name="T16">Fachkraft: <text:s text:c="7"/>BeurteilungsDatum:</text:span></text:p>
      <text:p text:style-name="P41"><text:span text:style-name="T16">Telefon:</text:span><field:fieldmark-end/></text:p>
      <text:p text:style-name="P38">Anschrift:</text:p>
      <text:p text:style-name="P42"><text:span text:style-name="T14">Datum:<text:tab/></text:span><field:fieldmark-start text:name="__Fieldmark__496_962837788" field:type="vnd.oasis.opendocument.field.FORMTEXT"><field:param field:name="Description" field:value=""/><field:param field:name="Name" field:value="Text2"/></field:fieldmark-start><text:span text:style-name="T15">     </text:span><field:fieldmark-end/><text:span text:style-name="T14"><text:tab/>Telefon:<text:tab/></text:span><field:fieldmark-start text:name="__Fieldmark__503_962837788" field:type="vnd.oasis.opendocument.field.FORMTEXT"><field:param field:name="Description" field:value=""/><field:param field:name="Name" field:value="Text3"/></field:fieldmark-start><text:span text:style-name="T15">     </text:span><field:fieldmark-end/></text:p>
      <text:p text:style-name="P40">Name des/der betroffenen Minderjährigen:</text:p>
      <text:p text:style-name="P43"><text:span text:style-name="T14">Name:<text:tab/></text:span><field:fieldmark-start text:name="__Fieldmark__514_962837788" field:type="vnd.oasis.opendocument.field.FORMTEXT"><field:param field:name="Description" field:value=""/><field:param field:name="Name" field:value="Text4"/></field:fieldmark-start><text:span text:style-name="T15">     </text:span><field:fieldmark-end/><text:span text:style-name="T14"><text:tab/>Alter:<text:tab/></text:span><field:fieldmark-start text:name="__Fieldmark__521_962837788" field:type="vnd.oasis.opendocument.field.FORMTEXT"><field:param field:name="Description" field:value=""/><field:param field:name="Name" field:value="Text5"/></field:fieldmark-start><text:span text:style-name="T15">  </text:span><field:fieldmark-end/><text:span text:style-name="T14"><text:tab/>Aufenthalt z. Zt.:<text:tab/></text:span><field:fieldmark-start text:name="__Fieldmark__528_962837788" field:type="vnd.oasis.opendocument.field.FORMTEXT"><field:param field:name="Description" field:value=""/><field:param field:name="Name" field:value="Text6"/></field:fieldmark-start><text:span text:style-name="T15">     </text:span><field:fieldmark-end/></text:p>
      <text:p text:style-name="P39">Angaben über die betroffene Familie (sofern bekannt):</text:p>
      <text:p text:style-name="P44"><text:span text:style-name="T14">Name:<text:tab/></text:span><field:fieldmark-start text:name="__Fieldmark__539_962837788" field:type="vnd.oasis.opendocument.field.FORMTEXT"><field:param field:name="Description" field:value=""/><field:param field:name="Name" field:value="Text7"/></field:fieldmark-start><text:span text:style-name="T15">     </text:span><field:fieldmark-end/></text:p>
      <text:p text:style-name="P44"><text:span text:style-name="T14">Anschrift:<text:tab/></text:span><field:fieldmark-start text:name="__Fieldmark__548_962837788" field:type="vnd.oasis.opendocument.field.FORMTEXT"><field:param field:name="Description" field:value=""/><field:param field:name="Name" field:value="Text8"/></field:fieldmark-start><text:span text:style-name="T15">     </text:span><field:fieldmark-end/></text:p>
      <text:p text:style-name="P44"><text:span text:style-name="T14">Telefonnummer:<text:tab/></text:span><field:fieldmark-start text:name="__Fieldmark__557_962837788" field:type="vnd.oasis.opendocument.field.FORMTEXT"><field:param field:name="Description" field:value=""/><field:param field:name="Name" field:value="Text9"/></field:fieldmark-start><text:span text:style-name="T15">     </text:span><field:fieldmark-end/></text:p>
      <text:p text:style-name="P44"><text:span text:style-name="T14">Geschwister:<text:tab/></text:span><field:fieldmark-start text:name="__Fieldmark__566_962837788" field:type="vnd.oasis.opendocument.field.FORMTEXT"><field:param field:name="Description" field:value=""/><field:param field:name="Name" field:value="Text10"/></field:fieldmark-start><text:span text:style-name="T15">     </text:span><field:fieldmark-end/></text:p>
      <text:p text:style-name="P45"/>
      <text:p text:style-name="P39">Sind Einrichtungen bekannt, die das Kind / der Jugendlichen regelmäßig besucht?</text:p>
      <text:h text:style-name="P280" text:outline-level="1">Wenn Ja, welche?</text:h>
      <table:table table:name="Tabelle3" table:style-name="Tabelle3">
        <table:table-column table:style-name="Tabelle3.A"/>
        <table:table-column table:style-name="Tabelle3.B"/>
        <table:table-column table:style-name="Tabelle3.C"/>
        <table:table-row>
          <table:table-cell table:style-name="Tabelle3.A1" office:value-type="string">
            <text:p text:style-name="P186"><text:span text:style-name="T68">ID-Nr.</text:span>.</text:p>
          </table:table-cell>
          <table:table-cell table:style-name="Tabelle3.B1" table:number-columns-spanned="2" office:value-type="string">
            <text:p text:style-name="P187"><text:bookmark text:name="Modul_02"/><text:span text:style-name="T59">Ä</text:span><text:span text:style-name="T58">ußeres Erschienungsbild des <text:s/>Säuglings / Kleinkindes <text:s text:c="47"/>02/12</text:span><text:span text:style-name="T28"><text:line-break/></text:span><text:span text:style-name="T18">(Bitte zutreffende Beschreibungen durch unterstreichen oder einkreisen markieren bzw. unter Anmerkungen ergänzen!)</text:span></text:p>
          </table:table-cell>
          <table:covered-table-cell/>
        </table:table-row>
        <table:table-row>
          <table:table-cell table:style-name="Tabelle3.A25" office:value-type="string">
            <text:p text:style-name="P53"><text:span text:style-name="T29">2.1</text:span>.</text:p>
          </table:table-cell>
          <table:table-cell table:style-name="Tabelle3.B17" office:value-type="string">
            <text:p text:style-name="P238">Ausreichende Körperpflege?</text:p>
          </table:table-cell>
          <table:table-cell table:style-name="Tabelle3.C25" office:value-type="string">
            <text:p text:style-name="P10"><draw:g text:anchor-type="as-char" draw:z-index="12" draw:style-name="gr1"><draw:control draw:style-name="gr2" draw:text-style-name="P306" svg:width="1.086cm" svg:height="0.408cm" svg:x="0.986cm" svg:y="0.118cm" draw:control="control37"/><draw:control draw:style-name="gr2" draw:text-style-name="P306" svg:width="0.74cm" svg:height="0.458cm" svg:x="0cm" svg:y="0.102cm" draw:control="control38"/><draw:control draw:style-name="gr2" draw:text-style-name="P306" svg:width="4.315cm" svg:height="0.66cm" svg:x="2.191cm" svg:y="0cm" draw:control="control39"/></draw:g></text:p>
          </table:table-cell>
        </table:table-row>
        <table:table-row>
          <table:table-cell table:style-name="Tabelle3.A25" office:value-type="string">
            <text:p text:style-name="P129">2.1.1</text:p>
          </table:table-cell>
          <table:table-cell table:style-name="Tabelle3.B17" office:value-type="string">
            <text:p text:style-name="P226">Trifft man das Kind ständig in durchnässten, herabhängenden Windeln an? Sind größere Teile der Hautoberfläche entzündet? </text:p>
          </table:table-cell>
          <table:table-cell table:style-name="Tabelle3.C25" office:value-type="string">
            <text:p text:style-name="P10"><draw:g text:anchor-type="as-char" draw:z-index="13" draw:style-name="gr1"><draw:control draw:style-name="gr2" draw:text-style-name="P306" svg:width="1.086cm" svg:height="0.408cm" svg:x="0.986cm" svg:y="0.118cm" draw:control="control40"/><draw:control draw:style-name="gr2" draw:text-style-name="P306" svg:width="0.74cm" svg:height="0.458cm" svg:x="0cm" svg:y="0.102cm" draw:control="control41"/><draw:control draw:style-name="gr2" draw:text-style-name="P306" svg:width="4.315cm" svg:height="0.66cm" svg:x="2.191cm" svg:y="0cm" draw:control="control42"/></draw:g></text:p>
          </table:table-cell>
        </table:table-row>
        <table:table-row>
          <table:table-cell table:style-name="Tabelle3.A25" office:value-type="string">
            <text:p text:style-name="P129">2.1.2</text:p>
          </table:table-cell>
          <table:table-cell table:style-name="Tabelle3.B17" office:value-type="string">
            <text:p text:style-name="P208">Finden sich regelmäßig Dreck- und Stuhlreste in den Haut<text:span text:style-name="T84">­</text:span>falten (Genital- und Gesäßbereich)? </text:p>
          </table:table-cell>
          <table:table-cell table:style-name="Tabelle3.C25" office:value-type="string">
            <text:p text:style-name="P10"><draw:g text:anchor-type="as-char" draw:z-index="14" draw:style-name="gr1"><draw:control draw:style-name="gr2" draw:text-style-name="P306" svg:width="1.086cm" svg:height="0.408cm" svg:x="0.986cm" svg:y="0.118cm" draw:control="control43"/><draw:control draw:style-name="gr2" draw:text-style-name="P306" svg:width="0.74cm" svg:height="0.458cm" svg:x="0cm" svg:y="0.102cm" draw:control="control44"/><draw:control draw:style-name="gr2" draw:text-style-name="P306" svg:width="4.315cm" svg:height="0.66cm" svg:x="2.191cm" svg:y="0cm" draw:control="control45"/></draw:g></text:p>
          </table:table-cell>
        </table:table-row>
        <table:table-row>
          <table:table-cell table:style-name="Tabelle3.A25" office:value-type="string">
            <text:p text:style-name="P152">2.1.3</text:p>
          </table:table-cell>
          <table:table-cell table:style-name="Tabelle3.B17" office:value-type="string">
            <text:p text:style-name="P222">Säugling hat ständig üblen Körpergeruch?</text:p>
          </table:table-cell>
          <table:table-cell table:style-name="Tabelle3.C25" office:value-type="string">
            <text:p text:style-name="P16"><draw:g text:anchor-type="as-char" draw:z-index="65" draw:style-name="gr1"><draw:control draw:style-name="gr2" draw:text-style-name="P306" svg:width="1.086cm" svg:height="0.408cm" svg:x="0.986cm" svg:y="0.118cm" draw:control="control196"/><draw:control draw:style-name="gr2" draw:text-style-name="P306" svg:width="0.74cm" svg:height="0.458cm" svg:x="0cm" svg:y="0.102cm" draw:control="control197"/><draw:control draw:style-name="gr2" draw:text-style-name="P306" svg:width="4.315cm" svg:height="0.66cm" svg:x="2.191cm" svg:y="0cm" draw:control="control198"/></draw:g></text:p>
          </table:table-cell>
        </table:table-row>
        <table:table-row>
          <table:table-cell table:style-name="Tabelle3.A25" office:value-type="string">
            <text:p text:style-name="P152">2.1.4</text:p>
          </table:table-cell>
          <table:table-cell table:style-name="Tabelle3.B17" office:value-type="string">
            <text:p text:style-name="P222">Dauerhafter, Unbehandelter Ungezieferbefall (z.B. Flöhe)?</text:p>
          </table:table-cell>
          <table:table-cell table:style-name="Tabelle3.C25" office:value-type="string">
            <text:p text:style-name="P16"><draw:g text:anchor-type="as-char" draw:z-index="66" draw:style-name="gr1"><draw:control draw:style-name="gr2" draw:text-style-name="P306" svg:width="1.086cm" svg:height="0.408cm" svg:x="0.986cm" svg:y="0.118cm" draw:control="control199"/><draw:control draw:style-name="gr2" draw:text-style-name="P306" svg:width="0.74cm" svg:height="0.458cm" svg:x="0cm" svg:y="0.102cm" draw:control="control200"/><draw:control draw:style-name="gr2" draw:text-style-name="P306" svg:width="4.315cm" svg:height="0.66cm" svg:x="2.191cm" svg:y="0cm" draw:control="control201"/></draw:g></text:p>
          </table:table-cell>
        </table:table-row>
        <table:table-row>
          <table:table-cell table:style-name="Tabelle3.A25" office:value-type="string">
            <text:p text:style-name="P76">2.2</text:p>
          </table:table-cell>
          <table:table-cell table:style-name="Tabelle3.B17" office:value-type="string">
            <text:p text:style-name="P185">Schützende Kleidung?</text:p>
          </table:table-cell>
          <table:table-cell table:style-name="Tabelle3.C25" office:value-type="string">
            <text:p text:style-name="P10"><draw:g text:anchor-type="as-char" draw:z-index="15" draw:style-name="gr1"><draw:control draw:style-name="gr2" draw:text-style-name="P306" svg:width="1.086cm" svg:height="0.408cm" svg:x="0.986cm" svg:y="0.118cm" draw:control="control46"/><draw:control draw:style-name="gr2" draw:text-style-name="P306" svg:width="0.74cm" svg:height="0.458cm" svg:x="0cm" svg:y="0.102cm" draw:control="control47"/><draw:control draw:style-name="gr2" draw:text-style-name="P306" svg:width="4.315cm" svg:height="0.66cm" svg:x="2.191cm" svg:y="0cm" draw:control="control48"/></draw:g></text:p>
          </table:table-cell>
        </table:table-row>
        <table:table-row>
          <table:table-cell table:style-name="Tabelle3.A25" office:value-type="string">
            <text:p text:style-name="P129">2.2.1</text:p>
          </table:table-cell>
          <table:table-cell table:style-name="Tabelle3.B17" office:value-type="string">
            <text:p text:style-name="P208">Bietet die Kleidung hinreichend Schutz vor Hitze, Sonne, Kälte und Nässe? </text:p>
          </table:table-cell>
          <table:table-cell table:style-name="Tabelle3.C25" office:value-type="string">
            <text:p text:style-name="P10"><draw:g text:anchor-type="as-char" draw:z-index="16" draw:style-name="gr1"><draw:control draw:style-name="gr2" draw:text-style-name="P306" svg:width="1.086cm" svg:height="0.408cm" svg:x="0.986cm" svg:y="0.118cm" draw:control="control49"/><draw:control draw:style-name="gr2" draw:text-style-name="P306" svg:width="0.74cm" svg:height="0.458cm" svg:x="0cm" svg:y="0.102cm" draw:control="control50"/><draw:control draw:style-name="gr2" draw:text-style-name="P306" svg:width="4.315cm" svg:height="0.66cm" svg:x="2.191cm" svg:y="0cm" draw:control="control51"/></draw:g></text:p>
          </table:table-cell>
        </table:table-row>
        <table:table-row>
          <table:table-cell table:style-name="Tabelle3.A25" office:value-type="string">
            <text:p text:style-name="P129">2.2.2</text:p>
          </table:table-cell>
          <table:table-cell table:style-name="Tabelle3.B17" office:value-type="string">
            <text:p text:style-name="P208">Ist das Kind der Jahreszeit entsprechend gekleidet oder wird es oft schwitzend oder frierend ange­troffen? </text:p>
          </table:table-cell>
          <table:table-cell table:style-name="Tabelle3.C25" office:value-type="string">
            <text:p text:style-name="P10"><draw:g text:anchor-type="as-char" draw:z-index="17" draw:style-name="gr1"><draw:control draw:style-name="gr2" draw:text-style-name="P306" svg:width="1.086cm" svg:height="0.408cm" svg:x="0.986cm" svg:y="0.118cm" draw:control="control52"/><draw:control draw:style-name="gr2" draw:text-style-name="P306" svg:width="0.74cm" svg:height="0.458cm" svg:x="0cm" svg:y="0.102cm" draw:control="control53"/><draw:control draw:style-name="gr2" draw:text-style-name="P306" svg:width="4.315cm" svg:height="0.66cm" svg:x="2.191cm" svg:y="0cm" draw:control="control54"/></draw:g></text:p>
          </table:table-cell>
        </table:table-row>
        <table:table-row>
          <table:table-cell table:style-name="Tabelle3.A25" office:value-type="string">
            <text:p text:style-name="P129">2.2.3</text:p>
          </table:table-cell>
          <table:table-cell table:style-name="Tabelle3.B17" office:value-type="string">
            <text:p text:style-name="P208">Ist die Bewegungsfreiheit des Kindes in seiner Kleidung ge<text:span text:style-name="T84">­</text:span>währleistet oder ist es zu eng einge­schnürt, sind Kleidungs<text:span text:style-name="T84">­</text:span>stücke zu klein oder viel zu groß?</text:p>
          </table:table-cell>
          <table:table-cell table:style-name="Tabelle3.C25" office:value-type="string">
            <text:p text:style-name="P10"><draw:g text:anchor-type="as-char" draw:z-index="18" draw:style-name="gr1"><draw:control draw:style-name="gr2" draw:text-style-name="P306" svg:width="1.086cm" svg:height="0.408cm" svg:x="0.986cm" svg:y="0.118cm" draw:control="control55"/><draw:control draw:style-name="gr2" draw:text-style-name="P306" svg:width="0.74cm" svg:height="0.458cm" svg:x="0cm" svg:y="0.102cm" draw:control="control56"/><draw:control draw:style-name="gr2" draw:text-style-name="P306" svg:width="4.315cm" svg:height="0.66cm" svg:x="2.191cm" svg:y="0cm" draw:control="control57"/></draw:g></text:p>
          </table:table-cell>
        </table:table-row>
        <table:table-row>
          <table:table-cell table:style-name="Tabelle3.A25" office:value-type="string">
            <text:p text:style-name="P153">2.4.4</text:p>
          </table:table-cell>
          <table:table-cell table:style-name="Tabelle3.B17" office:value-type="string">
            <text:p text:style-name="P223">Keine Schuhe (Socken) oder keine passenden Schuhe (Socken), nicht witterungsgemäß?</text:p>
          </table:table-cell>
          <table:table-cell table:style-name="Tabelle3.C25" office:value-type="string">
            <text:p text:style-name="P17"><draw:g text:anchor-type="as-char" draw:z-index="67" draw:style-name="gr1"><draw:control draw:style-name="gr2" draw:text-style-name="P306" svg:width="1.086cm" svg:height="0.408cm" svg:x="0.986cm" svg:y="0.118cm" draw:control="control202"/><draw:control draw:style-name="gr2" draw:text-style-name="P306" svg:width="0.74cm" svg:height="0.458cm" svg:x="0cm" svg:y="0.102cm" draw:control="control203"/><draw:control draw:style-name="gr2" draw:text-style-name="P306" svg:width="4.315cm" svg:height="0.66cm" svg:x="2.191cm" svg:y="0cm" draw:control="control204"/></draw:g></text:p>
          </table:table-cell>
        </table:table-row>
        <table:table-row>
          <table:table-cell table:style-name="Tabelle3.A25" office:value-type="string">
            <text:p text:style-name="P78">2.3</text:p>
          </table:table-cell>
          <table:table-cell table:style-name="Tabelle3.B17" office:value-type="string">
            <text:p text:style-name="P239">Altersgemäße Ernährung?</text:p>
          </table:table-cell>
          <table:table-cell table:style-name="Tabelle3.C25" office:value-type="string">
            <text:p text:style-name="P10"><draw:g text:anchor-type="as-char" draw:z-index="19" draw:style-name="gr1"><draw:control draw:style-name="gr2" draw:text-style-name="P306" svg:width="1.086cm" svg:height="0.408cm" svg:x="0.986cm" svg:y="0.118cm" draw:control="control58"/><draw:control draw:style-name="gr2" draw:text-style-name="P306" svg:width="0.74cm" svg:height="0.458cm" svg:x="0cm" svg:y="0.102cm" draw:control="control59"/><draw:control draw:style-name="gr2" draw:text-style-name="P306" svg:width="4.315cm" svg:height="0.66cm" svg:x="2.191cm" svg:y="0cm" draw:control="control60"/></draw:g></text:p>
          </table:table-cell>
        </table:table-row>
        <table:table-row>
          <table:table-cell table:style-name="Tabelle3.A25" office:value-type="string">
            <text:p text:style-name="P130">2.3.1</text:p>
          </table:table-cell>
          <table:table-cell table:style-name="Tabelle3.B17" office:value-type="string">
            <text:p text:style-name="P226">Gibt es eine stete Gewichtszunahme (Gewichtskurve im Vorsorgeheft)? </text:p>
          </table:table-cell>
          <table:table-cell table:style-name="Tabelle3.C25" office:value-type="string">
            <text:p text:style-name="P10"><draw:g text:anchor-type="as-char" draw:z-index="20" draw:style-name="gr1"><draw:control draw:style-name="gr2" draw:text-style-name="P306" svg:width="1.086cm" svg:height="0.408cm" svg:x="0.986cm" svg:y="0.118cm" draw:control="control61"/><draw:control draw:style-name="gr2" draw:text-style-name="P306" svg:width="0.74cm" svg:height="0.458cm" svg:x="0cm" svg:y="0.102cm" draw:control="control62"/><draw:control draw:style-name="gr2" draw:text-style-name="P306" svg:width="4.315cm" svg:height="0.66cm" svg:x="2.191cm" svg:y="0cm" draw:control="control63"/></draw:g></text:p>
          </table:table-cell>
        </table:table-row>
        <table:table-row>
          <table:table-cell table:style-name="Tabelle3.A25" office:value-type="string">
            <text:p text:style-name="P130">2.3.2</text:p>
          </table:table-cell>
          <table:table-cell table:style-name="Tabelle3.B17" office:value-type="string">
            <text:p text:style-name="P226">Bekommt der Säugling überalterte oder verdorbene Nahrung? </text:p>
          </table:table-cell>
          <table:table-cell table:style-name="Tabelle3.C25" office:value-type="string">
            <text:p text:style-name="P10"><draw:g text:anchor-type="as-char" draw:z-index="21" draw:style-name="gr1"><draw:control draw:style-name="gr2" draw:text-style-name="P306" svg:width="1.086cm" svg:height="0.408cm" svg:x="0.986cm" svg:y="0.118cm" draw:control="control64"/><draw:control draw:style-name="gr2" draw:text-style-name="P306" svg:width="0.74cm" svg:height="0.458cm" svg:x="0cm" svg:y="0.102cm" draw:control="control65"/><draw:control draw:style-name="gr2" draw:text-style-name="P306" svg:width="4.315cm" svg:height="0.66cm" svg:x="2.191cm" svg:y="0cm" draw:control="control66"/></draw:g></text:p>
          </table:table-cell>
        </table:table-row>
        <table:table-row>
          <table:table-cell table:style-name="Tabelle3.A25" office:value-type="string">
            <text:p text:style-name="P130">2.3.3</text:p>
          </table:table-cell>
          <table:table-cell table:style-name="Tabelle3.B17" office:value-type="string">
            <text:p text:style-name="P233">Bekommt der Säugling <text:span text:style-name="T31">entwicklungsalter</text:span>angemessene und regelmäßige Mahlzeiten <text:span text:style-name="T31">(Essen und Trinken)</text:span>?</text:p>
          </table:table-cell>
          <table:table-cell table:style-name="Tabelle3.C25" office:value-type="string">
            <text:p text:style-name="P10"><draw:g text:anchor-type="as-char" draw:z-index="22" draw:style-name="gr1"><draw:control draw:style-name="gr2" draw:text-style-name="P306" svg:width="1.086cm" svg:height="0.408cm" svg:x="0.986cm" svg:y="0.118cm" draw:control="control67"/><draw:control draw:style-name="gr2" draw:text-style-name="P306" svg:width="0.74cm" svg:height="0.458cm" svg:x="0cm" svg:y="0.102cm" draw:control="control68"/><draw:control draw:style-name="gr2" draw:text-style-name="P306" svg:width="4.315cm" svg:height="0.66cm" svg:x="2.191cm" svg:y="0cm" draw:control="control69"/></draw:g></text:p>
          </table:table-cell>
        </table:table-row>
        <table:table-row>
          <table:table-cell table:style-name="Tabelle3.A25" office:value-type="string">
            <text:p text:style-name="P130">2.3.4</text:p>
          </table:table-cell>
          <table:table-cell table:style-name="Tabelle3.B17" office:value-type="string">
            <text:p text:style-name="P227">Reicht die Flüssigkeitsmenge? </text:p>
          </table:table-cell>
          <table:table-cell table:style-name="Tabelle3.C25" office:value-type="string">
            <text:p text:style-name="P10"><draw:g text:anchor-type="as-char" draw:z-index="23" draw:style-name="gr1"><draw:control draw:style-name="gr2" draw:text-style-name="P306" svg:width="1.086cm" svg:height="0.408cm" svg:x="0.986cm" svg:y="0.118cm" draw:control="control70"/><draw:control draw:style-name="gr2" draw:text-style-name="P306" svg:width="0.74cm" svg:height="0.458cm" svg:x="0cm" svg:y="0.102cm" draw:control="control71"/><draw:control draw:style-name="gr2" draw:text-style-name="P306" svg:width="4.315cm" svg:height="0.66cm" svg:x="2.191cm" svg:y="0cm" draw:control="control72"/></draw:g></text:p>
          </table:table-cell>
        </table:table-row>
        <table:table-row>
          <table:table-cell table:style-name="Tabelle3.A25" office:value-type="string">
            <text:p text:style-name="P130">2.3.5</text:p>
          </table:table-cell>
          <table:table-cell table:style-name="Tabelle3.B17" office:value-type="string">
            <text:p text:style-name="P209">Sind hygienische Mindeststandards (Reinigung der Flasche) gewahrt?</text:p>
          </table:table-cell>
          <table:table-cell table:style-name="Tabelle3.C25" office:value-type="string">
            <text:p text:style-name="P10"><draw:g text:anchor-type="as-char" draw:z-index="24" draw:style-name="gr1"><draw:control draw:style-name="gr2" draw:text-style-name="P306" svg:width="1.086cm" svg:height="0.408cm" svg:x="0.986cm" svg:y="0.118cm" draw:control="control73"/><draw:control draw:style-name="gr2" draw:text-style-name="P306" svg:width="0.74cm" svg:height="0.458cm" svg:x="0cm" svg:y="0.102cm" draw:control="control74"/><draw:control draw:style-name="gr2" draw:text-style-name="P306" svg:width="4.315cm" svg:height="0.66cm" svg:x="2.191cm" svg:y="0cm" draw:control="control75"/></draw:g></text:p>
          </table:table-cell>
        </table:table-row>
        <table:table-row table:style-name="Tabelle3.18">
          <table:table-cell table:style-name="Tabelle3.A25" office:value-type="string">
            <text:p text:style-name="P78">2.4</text:p>
          </table:table-cell>
          <table:table-cell table:style-name="Tabelle3.B18" office:value-type="string">
            <text:p text:style-name="P239">Behandlung von Krankheiten und Entwicklungsstörungen <text:span text:style-name="T110">bzw. Sicherung der medizinischen Versorgung?</text:span>?</text:p>
          </table:table-cell>
          <table:table-cell table:style-name="Tabelle3.C25" office:value-type="string">
            <text:p text:style-name="P10"><draw:g text:anchor-type="as-char" draw:z-index="25" draw:style-name="gr1"><draw:control draw:style-name="gr2" draw:text-style-name="P306" svg:width="1.086cm" svg:height="0.408cm" svg:x="0.986cm" svg:y="0.118cm" draw:control="control76"/><draw:control draw:style-name="gr2" draw:text-style-name="P306" svg:width="0.74cm" svg:height="0.458cm" svg:x="0cm" svg:y="0.102cm" draw:control="control77"/><draw:control draw:style-name="gr2" draw:text-style-name="P306" svg:width="4.315cm" svg:height="0.66cm" svg:x="2.191cm" svg:y="0cm" draw:control="control78"/></draw:g></text:p>
          </table:table-cell>
        </table:table-row>
        <table:table-row table:style-name="Tabelle3.18">
          <table:table-cell table:style-name="Tabelle3.A25" office:value-type="string">
            <text:p text:style-name="P130">2.4.1</text:p>
          </table:table-cell>
          <table:table-cell table:style-name="Tabelle3.B18" office:value-type="string">
            <text:p text:style-name="P227">Ist das Recht des Kindes auf Vorsorge (z. B. Impfungen) gewährleistet? </text:p>
          </table:table-cell>
          <table:table-cell table:style-name="Tabelle3.C25" office:value-type="string">
            <text:p text:style-name="P10"><draw:g text:anchor-type="as-char" draw:z-index="26" draw:style-name="gr1"><draw:control draw:style-name="gr2" draw:text-style-name="P306" svg:width="1.086cm" svg:height="0.408cm" svg:x="0.986cm" svg:y="0.118cm" draw:control="control79"/><draw:control draw:style-name="gr2" draw:text-style-name="P306" svg:width="0.74cm" svg:height="0.458cm" svg:x="0cm" svg:y="0.102cm" draw:control="control80"/><draw:control draw:style-name="gr2" draw:text-style-name="P306" svg:width="4.315cm" svg:height="0.66cm" svg:x="2.191cm" svg:y="0cm" draw:control="control81"/></draw:g></text:p>
          </table:table-cell>
        </table:table-row>
        <table:table-row table:style-name="Tabelle3.18">
          <table:table-cell table:style-name="Tabelle3.A25" office:value-type="string">
            <text:p text:style-name="P130">2.4.2</text:p>
          </table:table-cell>
          <table:table-cell table:style-name="Tabelle3.B18" office:value-type="string">
            <text:p text:style-name="P227">Werden Krankheiten des Kindes nicht oder zu spät erkannt und/oder wird die Behandlung <text:span text:style-name="T109">(Arztbesuche / Medikamentengabe) </text:span>verwei­gert?</text:p>
            <text:p text:style-name="P227"/>
          </table:table-cell>
          <table:table-cell table:style-name="Tabelle3.C25" office:value-type="string">
            <text:p text:style-name="P10"><draw:g text:anchor-type="as-char" draw:z-index="27" draw:style-name="gr1"><draw:control draw:style-name="gr2" draw:text-style-name="P306" svg:width="1.086cm" svg:height="0.408cm" svg:x="0.986cm" svg:y="0.118cm" draw:control="control82"/><draw:control draw:style-name="gr2" draw:text-style-name="P306" svg:width="0.74cm" svg:height="0.458cm" svg:x="0cm" svg:y="0.102cm" draw:control="control83"/><draw:control draw:style-name="gr2" draw:text-style-name="P306" svg:width="4.315cm" svg:height="0.66cm" svg:x="2.191cm" svg:y="0cm" draw:control="control84"/></draw:g></text:p>
          </table:table-cell>
        </table:table-row>
        <text:soft-page-break/>
        <table:table-row table:style-name="Tabelle3.18">
          <table:table-cell table:style-name="Tabelle3.A25" office:value-type="string">
            <text:p text:style-name="P130">2.4.3</text:p>
          </table:table-cell>
          <table:table-cell table:style-name="Tabelle3.B18" office:value-type="string">
            <text:p text:style-name="P209">Werden Entwicklungsverzögerungen oder Behinderungen nicht erkannt und/oder unsachgemäß be­handelt? </text:p>
          </table:table-cell>
          <table:table-cell table:style-name="Tabelle3.C25" office:value-type="string">
            <text:p text:style-name="P10"><draw:g text:anchor-type="as-char" draw:z-index="28" draw:style-name="gr1"><draw:control draw:style-name="gr2" draw:text-style-name="P306" svg:width="1.086cm" svg:height="0.408cm" svg:x="0.986cm" svg:y="0.118cm" draw:control="control85"/><draw:control draw:style-name="gr2" draw:text-style-name="P306" svg:width="0.74cm" svg:height="0.458cm" svg:x="0cm" svg:y="0.102cm" draw:control="control86"/><draw:control draw:style-name="gr2" draw:text-style-name="P306" svg:width="4.315cm" svg:height="0.66cm" svg:x="2.191cm" svg:y="0cm" draw:control="control87"/></draw:g></text:p>
          </table:table-cell>
        </table:table-row>
        <table:table-row table:style-name="Tabelle3.18">
          <table:table-cell table:style-name="Tabelle3.A25" office:value-type="string">
            <text:p text:style-name="P154">2.4.4</text:p>
          </table:table-cell>
          <table:table-cell table:style-name="Tabelle3.B18" office:value-type="string">
            <text:p text:style-name="P224">Zähne: Überwiegend kaputte schwarze Zähne, eventuelle Schmerzzustände, Mundgeruch?</text:p>
          </table:table-cell>
          <table:table-cell table:style-name="Tabelle3.C25" office:value-type="string">
            <text:p text:style-name="P18"><draw:g text:anchor-type="as-char" draw:z-index="68" draw:style-name="gr1"><draw:control draw:style-name="gr2" draw:text-style-name="P306" svg:width="1.086cm" svg:height="0.408cm" svg:x="0.986cm" svg:y="0.118cm" draw:control="control205"/><draw:control draw:style-name="gr2" draw:text-style-name="P306" svg:width="0.74cm" svg:height="0.458cm" svg:x="0cm" svg:y="0.102cm" draw:control="control206"/><draw:control draw:style-name="gr2" draw:text-style-name="P306" svg:width="4.315cm" svg:height="0.66cm" svg:x="2.191cm" svg:y="0cm" draw:control="control207"/></draw:g></text:p>
          </table:table-cell>
        </table:table-row>
        <table:table-row table:style-name="Tabelle3.18">
          <table:table-cell table:style-name="Tabelle3.A25" office:value-type="string">
            <text:p text:style-name="P154">2.4.5</text:p>
          </table:table-cell>
          <table:table-cell table:style-name="Tabelle3.B18" office:value-type="string">
            <text:p text:style-name="P224">Besteht für das Kinde eine Krankenversicherung? Bemühen sich die Mutter / der Vater darum?</text:p>
          </table:table-cell>
          <table:table-cell table:style-name="Tabelle3.C25" office:value-type="string">
            <text:p text:style-name="P18"><draw:g text:anchor-type="as-char" draw:z-index="69" draw:style-name="gr1"><draw:control draw:style-name="gr2" draw:text-style-name="P306" svg:width="1.086cm" svg:height="0.408cm" svg:x="0.986cm" svg:y="0.118cm" draw:control="control208"/><draw:control draw:style-name="gr2" draw:text-style-name="P306" svg:width="0.74cm" svg:height="0.458cm" svg:x="0cm" svg:y="0.102cm" draw:control="control209"/><draw:control draw:style-name="gr2" draw:text-style-name="P306" svg:width="4.315cm" svg:height="0.66cm" svg:x="2.191cm" svg:y="0cm" draw:control="control210"/></draw:g></text:p>
          </table:table-cell>
        </table:table-row>
        <table:table-row table:style-name="Tabelle3.18">
          <table:table-cell table:style-name="Tabelle3.A25" office:value-type="string">
            <text:p text:style-name="P154">2.4.6</text:p>
          </table:table-cell>
          <table:table-cell table:style-name="Tabelle3.B18" office:value-type="string">
            <text:p text:style-name="P224">Gleichgültigkeit der <text:span text:style-name="T110">Mutter / des Vaters</text:span> und keinerlei Interesse an Gesundheitsfragen um das Kind?</text:p>
          </table:table-cell>
          <table:table-cell table:style-name="Tabelle3.C25" office:value-type="string">
            <text:p text:style-name="P18"><draw:g text:anchor-type="as-char" draw:z-index="70" draw:style-name="gr1"><draw:control draw:style-name="gr2" draw:text-style-name="P306" svg:width="1.086cm" svg:height="0.408cm" svg:x="0.986cm" svg:y="0.118cm" draw:control="control211"/><draw:control draw:style-name="gr2" draw:text-style-name="P306" svg:width="0.74cm" svg:height="0.458cm" svg:x="0cm" svg:y="0.102cm" draw:control="control212"/><draw:control draw:style-name="gr2" draw:text-style-name="P306" svg:width="4.315cm" svg:height="0.66cm" svg:x="2.191cm" svg:y="0cm" draw:control="control213"/></draw:g></text:p>
          </table:table-cell>
        </table:table-row>
        <table:table-row table:style-name="Tabelle3.18">
          <table:table-cell table:style-name="Tabelle3.A25" office:value-type="string">
            <text:p text:style-name="P130">2.4.<text:span text:style-name="T110">7</text:span></text:p>
          </table:table-cell>
          <table:table-cell table:style-name="Tabelle3.B18" office:value-type="string">
            <text:p text:style-name="P218">Massive und/oder wiederholte Zeichen von Verletzungen – insb<text:span text:style-name="T83">e</text:span>sonder bei unklarer oder nicht nachvollziebarer Ursache?</text:p>
          </table:table-cell>
          <table:table-cell table:style-name="Tabelle3.C25" office:value-type="string">
            <text:p text:style-name="P10"><draw:g text:anchor-type="as-char" draw:z-index="29" draw:style-name="gr1"><draw:control draw:style-name="gr2" draw:text-style-name="P306" svg:width="1.086cm" svg:height="0.408cm" svg:x="0.986cm" svg:y="0.118cm" draw:control="control88"/><draw:control draw:style-name="gr2" draw:text-style-name="P306" svg:width="0.74cm" svg:height="0.458cm" svg:x="0cm" svg:y="0.102cm" draw:control="control89"/><draw:control draw:style-name="gr2" draw:text-style-name="P306" svg:width="4.315cm" svg:height="0.66cm" svg:x="2.191cm" svg:y="0cm" draw:control="control90"/></draw:g></text:p>
          </table:table-cell>
        </table:table-row>
        <table:table-row>
          <table:table-cell table:style-name="Tabelle3.A26" office:value-type="string">
            <text:p text:style-name="P81">2.5</text:p>
          </table:table-cell>
          <table:table-cell table:style-name="Tabelle3.B26" table:number-columns-spanned="2" office:value-type="string">
            <text:p text:style-name="P183">Anmerkungen / Ergänzungen <text:span text:style-name="T32">(Bitte ID-Nr angeben, falls möglich)</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table-row>
      </table:table>
      <table:table table:name="Tabelle6" table:style-name="Tabelle6">
        <table:table-column table:style-name="Tabelle6.A"/>
        <table:table-column table:style-name="Tabelle6.B"/>
        <table:table-column table:style-name="Tabelle6.C"/>
        <table:table-row>
          <table:table-cell table:style-name="Tabelle6.A1" office:value-type="string">
            <text:p text:style-name="P131">3.</text:p>
          </table:table-cell>
          <table:table-cell table:style-name="Tabelle6.B1" table:number-columns-spanned="2" office:value-type="string">
            <text:p text:style-name="P189"><text:bookmark text:name="Modul_03"/><text:span text:style-name="T36">Verhalten des <text:s/>Säuglings / Kleinkindes <text:s text:c="81"/>02/12<text:line-break/></text:span><text:span text:style-name="T34">(Bitte </text:span><text:span text:style-name="T35">un</text:span><text:span text:style-name="T34">zutreffende Beschreibungen durchstreichen un</text:span><text:span text:style-name="T35">d falls notwendig</text:span><text:span text:style-name="T34"> Anmerkungen </text:span><text:span text:style-name="T35">hinzufügen</text:span><text:span text:style-name="T34">!)</text:span></text:p>
          </table:table-cell>
          <table:covered-table-cell/>
        </table:table-row>
        <table:table-row>
          <table:table-cell table:style-name="Tabelle6.A3" office:value-type="string">
            <text:p text:style-name="P54"><text:span text:style-name="T65">3.1</text:span>.</text:p>
          </table:table-cell>
          <table:table-cell table:style-name="Tabelle6.B3" office:value-type="string">
            <text:p text:style-name="P266"><text:span text:style-name="T88">D</text:span>eutlich altersunangemessener körperlicher oder sozio-emotionaler Entwicklungsstand?</text:p>
          </table:table-cell>
          <table:table-cell table:style-name="Tabelle6.C3" office:value-type="string">
            <text:p text:style-name="P11"><draw:g text:anchor-type="as-char" draw:z-index="30" draw:style-name="gr1"><draw:control draw:style-name="gr2" draw:text-style-name="P306" svg:width="1.086cm" svg:height="0.408cm" svg:x="0.986cm" svg:y="0.118cm" draw:control="control91"/><draw:control draw:style-name="gr2" draw:text-style-name="P306" svg:width="0.74cm" svg:height="0.458cm" svg:x="0cm" svg:y="0.102cm" draw:control="control92"/><draw:control draw:style-name="gr2" draw:text-style-name="P306" svg:width="4.315cm" svg:height="0.66cm" svg:x="2.191cm" svg:y="0cm" draw:control="control93"/></draw:g></text:p>
          </table:table-cell>
        </table:table-row>
        <table:table-row>
          <table:table-cell table:style-name="Tabelle6.A3" office:value-type="string">
            <text:p text:style-name="P77"><text:span text:style-name="T65">3</text:span>.2</text:p>
          </table:table-cell>
          <table:table-cell table:style-name="Tabelle6.B3" office:value-type="string">
            <text:p text:style-name="P270">Jaktationen (Schaukelbewegungen) / <text:span text:style-name="T88">anhaltendes Schreien</text:span>?</text:p>
          </table:table-cell>
          <table:table-cell table:style-name="Tabelle6.C3" office:value-type="string">
            <text:p text:style-name="P11"><draw:g text:anchor-type="as-char" draw:z-index="31" draw:style-name="gr1"><draw:control draw:style-name="gr2" draw:text-style-name="P306" svg:width="1.086cm" svg:height="0.408cm" svg:x="0.986cm" svg:y="0.118cm" draw:control="control94"/><draw:control draw:style-name="gr2" draw:text-style-name="P306" svg:width="0.74cm" svg:height="0.458cm" svg:x="0cm" svg:y="0.102cm" draw:control="control95"/><draw:control draw:style-name="gr2" draw:text-style-name="P306" svg:width="4.315cm" svg:height="0.66cm" svg:x="2.191cm" svg:y="0cm" draw:control="control96"/></draw:g></text:p>
          </table:table-cell>
        </table:table-row>
        <table:table-row>
          <table:table-cell table:style-name="Tabelle6.A4" office:value-type="string">
            <text:p text:style-name="P79"><text:span text:style-name="T65">3</text:span>.3</text:p>
          </table:table-cell>
          <table:table-cell table:style-name="Tabelle6.B4" office:value-type="string">
            <text:p text:style-name="P257">Kind wirkt auffallend zurückgezogen, ruhig, teilnahmslos, zeigt mangelndes Interesse an der Umwelt, anhaltende traurige Verstimmung (depressiv) oder stark verängstigt?</text:p>
          </table:table-cell>
          <table:table-cell table:style-name="Tabelle6.C4" office:value-type="string">
            <text:p text:style-name="P11"><draw:g text:anchor-type="as-char" draw:z-index="32" draw:style-name="gr1"><draw:control draw:style-name="gr2" draw:text-style-name="P306" svg:width="1.086cm" svg:height="0.408cm" svg:x="0.986cm" svg:y="0.118cm" draw:control="control97"/><draw:control draw:style-name="gr2" draw:text-style-name="P306" svg:width="0.74cm" svg:height="0.458cm" svg:x="0cm" svg:y="0.102cm" draw:control="control98"/><draw:control draw:style-name="gr2" draw:text-style-name="P306" svg:width="4.315cm" svg:height="0.66cm" svg:x="2.191cm" svg:y="0cm" draw:control="control99"/></draw:g></text:p>
          </table:table-cell>
        </table:table-row>
        <table:table-row>
          <table:table-cell table:style-name="Tabelle6.A5" office:value-type="string">
            <text:p text:style-name="P82"><text:span text:style-name="T65">3</text:span>.<text:span text:style-name="T85">4</text:span></text:p>
          </table:table-cell>
          <table:table-cell table:style-name="Tabelle6.B5" table:number-columns-spanned="2" office:value-type="string">
            <text:p text:style-name="P66"><text:span text:style-name="T56">Anmerkungen / Ergänzungen </text:span><text:span text:style-name="T17">(Bitte ID-Nr angeben, falls möglich)</text:span><text:span text:style-name="T56">:</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covered-table-cell/>
        </table:table-row>
      </table:table>
      <table:table table:name="Tabelle7" table:style-name="Tabelle7">
        <table:table-column table:style-name="Tabelle7.A"/>
        <table:table-column table:style-name="Tabelle7.B"/>
        <table:table-column table:style-name="Tabelle7.C"/>
        <table:table-row>
          <table:table-cell table:style-name="Tabelle7.A1" office:value-type="string">
            <text:p text:style-name="P131">4.</text:p>
          </table:table-cell>
          <table:table-cell table:style-name="Tabelle7.B1" table:number-columns-spanned="2" office:value-type="string">
            <text:p text:style-name="P190"><text:bookmark text:name="Modul_04"/><text:span text:style-name="T69">Äußeres Erscheinungsbild der Erziehungspersonen:</text:span><text:span text:style-name="T9"> </text:span><text:span text:style-name="T77">Mutter – Vater – Dritte Personen? <text:s text:c="5"/>04/12<text:line-break/></text:span><text:span text:style-name="T34">(Bitte </text:span><text:span text:style-name="T35">un</text:span><text:span text:style-name="T34">zutreffende Beschreibungen durchstreichen un</text:span><text:span text:style-name="T35">d falls notwendig</text:span><text:span text:style-name="T34"> Anmerkungen </text:span><text:span text:style-name="T35">hinzufügen</text:span><text:span text:style-name="T34">!)</text:span></text:p>
          </table:table-cell>
          <table:covered-table-cell/>
        </table:table-row>
        <table:table-row>
          <table:table-cell table:style-name="Tabelle7.A5" office:value-type="string">
            <text:p text:style-name="P54"><text:span text:style-name="T65">4.1</text:span>.</text:p>
          </table:table-cell>
          <table:table-cell table:style-name="Tabelle7.B4" office:value-type="string">
            <text:p text:style-name="P267"><text:span text:style-name="T87">F</text:span>ehlende oder erschwerte Ansprechbarkeit?</text:p>
          </table:table-cell>
          <table:table-cell table:style-name="Tabelle7.C5" office:value-type="string">
            <text:p text:style-name="P12"><draw:g text:anchor-type="as-char" draw:z-index="33" draw:style-name="gr1"><draw:control draw:style-name="gr2" draw:text-style-name="P306" svg:width="1.086cm" svg:height="0.408cm" svg:x="0.986cm" svg:y="0.118cm" draw:control="control100"/><draw:control draw:style-name="gr2" draw:text-style-name="P306" svg:width="0.74cm" svg:height="0.458cm" svg:x="0cm" svg:y="0.102cm" draw:control="control101"/><draw:control draw:style-name="gr2" draw:text-style-name="P306" svg:width="4.315cm" svg:height="0.66cm" svg:x="2.191cm" svg:y="0cm" draw:control="control102"/></draw:g></text:p>
          </table:table-cell>
        </table:table-row>
        <table:table-row>
          <table:table-cell table:style-name="Tabelle7.A5" office:value-type="string">
            <text:p text:style-name="P132">4.2</text:p>
          </table:table-cell>
          <table:table-cell table:style-name="Tabelle7.B4" office:value-type="string">
            <text:p text:style-name="P271">Übererregtheit, Verwirrtheit?</text:p>
          </table:table-cell>
          <table:table-cell table:style-name="Tabelle7.C5" office:value-type="string">
            <text:p text:style-name="P12"><draw:g text:anchor-type="as-char" draw:z-index="34" draw:style-name="gr1"><draw:control draw:style-name="gr2" draw:text-style-name="P306" svg:width="1.086cm" svg:height="0.408cm" svg:x="0.986cm" svg:y="0.118cm" draw:control="control103"/><draw:control draw:style-name="gr2" draw:text-style-name="P306" svg:width="0.74cm" svg:height="0.458cm" svg:x="0cm" svg:y="0.102cm" draw:control="control104"/><draw:control draw:style-name="gr2" draw:text-style-name="P306" svg:width="4.315cm" svg:height="0.66cm" svg:x="2.191cm" svg:y="0cm" draw:control="control105"/></draw:g></text:p>
          </table:table-cell>
        </table:table-row>
        <table:table-row>
          <table:table-cell table:style-name="Tabelle7.A5" office:value-type="string">
            <text:p text:style-name="P132">4.3</text:p>
          </table:table-cell>
          <table:table-cell table:style-name="Tabelle7.B4" office:value-type="string">
            <text:p text:style-name="P258"><text:span text:style-name="T87">H</text:span>äufige Benommenheit?</text:p>
          </table:table-cell>
          <table:table-cell table:style-name="Tabelle7.C5" office:value-type="string">
            <text:p text:style-name="P12"><draw:g text:anchor-type="as-char" draw:z-index="35" draw:style-name="gr1"><draw:control draw:style-name="gr2" draw:text-style-name="P306" svg:width="1.086cm" svg:height="0.408cm" svg:x="0.986cm" svg:y="0.118cm" draw:control="control106"/><draw:control draw:style-name="gr2" draw:text-style-name="P306" svg:width="0.74cm" svg:height="0.458cm" svg:x="0cm" svg:y="0.102cm" draw:control="control107"/><draw:control draw:style-name="gr2" draw:text-style-name="P306" svg:width="4.315cm" svg:height="0.66cm" svg:x="2.191cm" svg:y="0cm" draw:control="control108"/></draw:g></text:p>
          </table:table-cell>
        </table:table-row>
        <table:table-row table:style-name="Tabelle7.5">
          <table:table-cell table:style-name="Tabelle7.A5" office:value-type="string">
            <text:p text:style-name="P132">4.4</text:p>
          </table:table-cell>
          <table:table-cell table:style-name="Tabelle7.B5" office:value-type="string">
            <text:p text:style-name="P258"><text:span text:style-name="T87">M</text:span>angelnde Fähigkeit zur Kontrolle von Aggression und Wut?</text:p>
          </table:table-cell>
          <table:table-cell table:style-name="Tabelle7.C5" office:value-type="string">
            <text:p text:style-name="P12"><draw:g text:anchor-type="as-char" draw:z-index="36" draw:style-name="gr1"><draw:control draw:style-name="gr2" draw:text-style-name="P306" svg:width="1.086cm" svg:height="0.408cm" svg:x="0.986cm" svg:y="0.118cm" draw:control="control109"/><draw:control draw:style-name="gr2" draw:text-style-name="P306" svg:width="0.74cm" svg:height="0.458cm" svg:x="0cm" svg:y="0.102cm" draw:control="control110"/><draw:control draw:style-name="gr2" draw:text-style-name="P306" svg:width="4.315cm" svg:height="0.66cm" svg:x="2.191cm" svg:y="0cm" draw:control="control111"/></draw:g></text:p>
          </table:table-cell>
        </table:table-row>
        <table:table-row>
          <table:table-cell table:style-name="Tabelle7.A6" office:value-type="string">
            <text:p text:style-name="P82"><text:span text:style-name="T86">4</text:span>.5</text:p>
          </table:table-cell>
          <table:table-cell table:style-name="Tabelle7.B6" table:number-columns-spanned="2" office:value-type="string">
            <text:p text:style-name="P171">Anmerkungen / Ergänzungen <text:span text:style-name="T32">(Bitte ID-Nr angeben, falls möglich)</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covered-table-cell/>
        </table:table-row>
      </table:table>
      <table:table table:name="Tabelle4" table:style-name="Tabelle4">
        <table:table-column table:style-name="Tabelle4.A"/>
        <table:table-column table:style-name="Tabelle4.B"/>
        <table:table-column table:style-name="Tabelle4.C"/>
        <table:table-row>
          <table:table-cell table:style-name="Tabelle4.A1" office:value-type="string">
            <text:p text:style-name="P86"><text:span text:style-name="T37">5</text:span>.</text:p>
          </table:table-cell>
          <table:table-cell table:style-name="Tabelle4.B1" table:number-columns-spanned="2" office:value-type="string">
            <text:p text:style-name="P89"><text:bookmark text:name="Modul_05"/><text:span text:style-name="T44">Verhalten Erziehungspersonen: </text:span><text:span text:style-name="T43">Mutter – Vater – </text:span><text:span text:style-name="T45">Dritte P</text:span><text:span text:style-name="T43">ersonen</text:span><text:span text:style-name="T44">? <text:s text:c="37"/></text:span><text:span text:style-name="T46">05/12</text:span><text:span text:style-name="T57"><text:line-break/></text:span><text:span text:style-name="T48">(Bitte </text:span><text:span text:style-name="T49">un</text:span><text:span text:style-name="T48">zutreffende Beschreibungen durchstreichen un</text:span><text:span text:style-name="T49">d falls notwendig</text:span><text:span text:style-name="T48"> Anmerkungen </text:span><text:span text:style-name="T49">hinzufügen</text:span><text:span text:style-name="T48">!)</text:span></text:p>
          </table:table-cell>
          <table:covered-table-cell/>
        </table:table-row>
        <table:table-row>
          <table:table-cell table:style-name="Tabelle4.A39" office:value-type="string">
            <text:p text:style-name="P133"><text:span text:style-name="T54">5</text:span>.1</text:p>
          </table:table-cell>
          <table:table-cell table:style-name="Tabelle4.B2" office:value-type="string">
            <text:p text:style-name="P236">Zärtlichkeit, Anerkennung und Bestätigung?</text:p>
          </table:table-cell>
          <table:table-cell table:style-name="Tabelle4.C2" office:value-type="string">
            <text:p text:style-name="P22"><draw:g text:anchor-type="as-char" draw:z-index="37" draw:style-name="gr1"><draw:control draw:style-name="gr2" draw:text-style-name="P306" svg:width="1.086cm" svg:height="0.408cm" svg:x="0.986cm" svg:y="0.118cm" draw:control="control112"/><draw:control draw:style-name="gr2" draw:text-style-name="P306" svg:width="0.74cm" svg:height="0.458cm" svg:x="0cm" svg:y="0.102cm" draw:control="control113"/><draw:control draw:style-name="gr2" draw:text-style-name="P306" svg:width="4.315cm" svg:height="0.66cm" svg:x="2.191cm" svg:y="0cm" draw:control="control114"/></draw:g></text:p>
          </table:table-cell>
        </table:table-row>
        <table:table-row>
          <table:table-cell table:style-name="Tabelle4.A39" office:value-type="string">
            <text:p text:style-name="P135">5.1.1</text:p>
          </table:table-cell>
          <table:table-cell table:style-name="Tabelle4.B3" office:value-type="string">
            <text:p text:style-name="P228">Wird das Kind beim Füttern in den Arm genommen oder bekommt es lediglich eine Flasche, die es allein trinken muss? </text:p>
          </table:table-cell>
          <table:table-cell table:style-name="Tabelle4.C3" office:value-type="string">
            <text:p text:style-name="P22"><draw:g text:anchor-type="as-char" draw:z-index="38" draw:style-name="gr1"><draw:control draw:style-name="gr2" draw:text-style-name="P306" svg:width="1.086cm" svg:height="0.408cm" svg:x="0.986cm" svg:y="0.118cm" draw:control="control115"/><draw:control draw:style-name="gr2" draw:text-style-name="P306" svg:width="0.74cm" svg:height="0.458cm" svg:x="0cm" svg:y="0.102cm" draw:control="control116"/><draw:control draw:style-name="gr2" draw:text-style-name="P306" svg:width="4.315cm" svg:height="0.66cm" svg:x="2.191cm" svg:y="0cm" draw:control="control117"/></draw:g></text:p>
          </table:table-cell>
        </table:table-row>
        <table:table-row>
          <table:table-cell table:style-name="Tabelle4.A39" office:value-type="string">
            <text:p text:style-name="P135">5.1.2</text:p>
          </table:table-cell>
          <table:table-cell table:style-name="Tabelle4.B4" office:value-type="string">
            <text:p text:style-name="P228">Erfolgt das Wickeln grob und ohne Ansprache? </text:p>
          </table:table-cell>
          <table:table-cell table:style-name="Tabelle4.C4" office:value-type="string">
            <text:p text:style-name="P22"><draw:g text:anchor-type="as-char" draw:z-index="39" draw:style-name="gr1"><draw:control draw:style-name="gr2" draw:text-style-name="P306" svg:width="1.086cm" svg:height="0.408cm" svg:x="0.986cm" svg:y="0.118cm" draw:control="control118"/><draw:control draw:style-name="gr2" draw:text-style-name="P306" svg:width="0.74cm" svg:height="0.458cm" svg:x="0cm" svg:y="0.102cm" draw:control="control119"/><draw:control draw:style-name="gr2" draw:text-style-name="P306" svg:width="4.315cm" svg:height="0.66cm" svg:x="2.191cm" svg:y="0cm" draw:control="control120"/></draw:g></text:p>
          </table:table-cell>
        </table:table-row>
        <table:table-row>
          <table:table-cell table:style-name="Tabelle4.A39" office:value-type="string">
            <text:p text:style-name="P135">5.1.3</text:p>
          </table:table-cell>
          <table:table-cell table:style-name="Tabelle4.B5" office:value-type="string">
            <text:p text:style-name="P228">Wird dem Kind bei Krankheit oder Verletzung Trost verweigert? </text:p>
          </table:table-cell>
          <table:table-cell table:style-name="Tabelle4.C5" office:value-type="string">
            <text:p text:style-name="P22"><draw:g text:anchor-type="as-char" draw:z-index="40" draw:style-name="gr1"><draw:control draw:style-name="gr2" draw:text-style-name="P306" svg:width="1.086cm" svg:height="0.408cm" svg:x="0.986cm" svg:y="0.118cm" draw:control="control121"/><draw:control draw:style-name="gr2" draw:text-style-name="P306" svg:width="0.74cm" svg:height="0.458cm" svg:x="0cm" svg:y="0.102cm" draw:control="control122"/><draw:control draw:style-name="gr2" draw:text-style-name="P306" svg:width="4.315cm" svg:height="0.66cm" svg:x="2.191cm" svg:y="0cm" draw:control="control123"/></draw:g></text:p>
          </table:table-cell>
        </table:table-row>
        <table:table-row>
          <table:table-cell table:style-name="Tabelle4.A39" office:value-type="string">
            <text:p text:style-name="P135">5.1.4</text:p>
          </table:table-cell>
          <table:table-cell table:style-name="Tabelle4.B6" office:value-type="string">
            <text:p text:style-name="P210">Wird der Säugling bei unerwünschtem Verhalten (z. B. Strampeln beim Wickeln) gezüchtigt, ge­schlagen, gekniffen, geschüttelt usw.? </text:p>
          </table:table-cell>
          <table:table-cell table:style-name="Tabelle4.C6" office:value-type="string">
            <text:p text:style-name="P22"><draw:g text:anchor-type="as-char" draw:z-index="41" draw:style-name="gr1"><draw:control draw:style-name="gr2" draw:text-style-name="P306" svg:width="1.086cm" svg:height="0.408cm" svg:x="0.986cm" svg:y="0.118cm" draw:control="control124"/><draw:control draw:style-name="gr2" draw:text-style-name="P306" svg:width="0.74cm" svg:height="0.458cm" svg:x="0cm" svg:y="0.102cm" draw:control="control125"/><draw:control draw:style-name="gr2" draw:text-style-name="P306" svg:width="4.315cm" svg:height="0.66cm" svg:x="2.191cm" svg:y="0cm" draw:control="control126"/></draw:g></text:p>
          </table:table-cell>
        </table:table-row>
        <table:table-row>
          <table:table-cell table:style-name="Tabelle4.A39" office:value-type="string">
            <text:p text:style-name="P133"><text:span text:style-name="T54">5</text:span>.2</text:p>
          </table:table-cell>
          <table:table-cell table:style-name="Tabelle4.B39" office:value-type="string">
            <text:p text:style-name="P236">Sicherheit und Geborgenheit?</text:p>
          </table:table-cell>
          <table:table-cell table:style-name="Tabelle4.C39" office:value-type="string">
            <text:p text:style-name="P22"><draw:g text:anchor-type="as-char" draw:z-index="42" draw:style-name="gr1"><draw:control draw:style-name="gr2" draw:text-style-name="P306" svg:width="1.086cm" svg:height="0.408cm" svg:x="0.986cm" svg:y="0.118cm" draw:control="control127"/><draw:control draw:style-name="gr2" draw:text-style-name="P306" svg:width="0.74cm" svg:height="0.458cm" svg:x="0cm" svg:y="0.102cm" draw:control="control128"/><draw:control draw:style-name="gr2" draw:text-style-name="P306" svg:width="4.315cm" svg:height="0.66cm" svg:x="2.191cm" svg:y="0cm" draw:control="control129"/></draw:g></text:p>
          </table:table-cell>
        </table:table-row>
        <table:table-row>
          <table:table-cell table:style-name="Tabelle4.A39" office:value-type="string">
            <text:p text:style-name="P136">5.2.1</text:p>
          </table:table-cell>
          <table:table-cell table:style-name="Tabelle4.B39" office:value-type="string">
            <text:p text:style-name="P229">Bleibt das Kind trotz anhaltenden Schreiens unbeachtet?</text:p>
          </table:table-cell>
          <table:table-cell table:style-name="Tabelle4.C39" office:value-type="string">
            <text:p text:style-name="P22"><draw:g text:anchor-type="as-char" draw:z-index="43" draw:style-name="gr1"><draw:control draw:style-name="gr2" draw:text-style-name="P306" svg:width="1.086cm" svg:height="0.408cm" svg:x="0.986cm" svg:y="0.118cm" draw:control="control130"/><draw:control draw:style-name="gr2" draw:text-style-name="P306" svg:width="0.74cm" svg:height="0.458cm" svg:x="0cm" svg:y="0.102cm" draw:control="control131"/><draw:control draw:style-name="gr2" draw:text-style-name="P306" svg:width="4.315cm" svg:height="0.66cm" svg:x="2.191cm" svg:y="0cm" draw:control="control132"/></draw:g></text:p>
          </table:table-cell>
        </table:table-row>
        <table:table-row>
          <table:table-cell table:style-name="Tabelle4.A39" office:value-type="string">
            <text:p text:style-name="P136">5.2.2</text:p>
          </table:table-cell>
          <table:table-cell table:style-name="Tabelle4.B39" office:value-type="string">
            <text:p text:style-name="P229">Ist das Kind einer gewalttätigen Atmosphäre ausgesetzt? </text:p>
          </table:table-cell>
          <table:table-cell table:style-name="Tabelle4.C39" office:value-type="string">
            <text:p text:style-name="P22"><draw:g text:anchor-type="as-char" draw:z-index="44" draw:style-name="gr1"><draw:control draw:style-name="gr2" draw:text-style-name="P306" svg:width="1.086cm" svg:height="0.408cm" svg:x="0.986cm" svg:y="0.118cm" draw:control="control133"/><draw:control draw:style-name="gr2" draw:text-style-name="P306" svg:width="0.74cm" svg:height="0.458cm" svg:x="0cm" svg:y="0.102cm" draw:control="control134"/><draw:control draw:style-name="gr2" draw:text-style-name="P306" svg:width="4.315cm" svg:height="0.66cm" svg:x="2.191cm" svg:y="0cm" draw:control="control135"/></draw:g></text:p>
          </table:table-cell>
        </table:table-row>
        <table:table-row>
          <table:table-cell table:style-name="Tabelle4.A39" office:value-type="string">
            <text:p text:style-name="P136">5.2.3</text:p>
          </table:table-cell>
          <table:table-cell table:style-name="Tabelle4.B39" office:value-type="string">
            <text:p text:style-name="P294">Machen die Mutter / der Vater dem Säugling durch Anschreien, grobes Anfassen, Schütteln, Schlagen oder Nichtbeachten / Alleinlassen Angst?</text:p>
          </table:table-cell>
          <table:table-cell table:style-name="Tabelle4.C39" office:value-type="string">
            <text:p text:style-name="P22"><draw:g text:anchor-type="as-char" draw:z-index="45" draw:style-name="gr1"><draw:control draw:style-name="gr2" draw:text-style-name="P306" svg:width="1.086cm" svg:height="0.408cm" svg:x="0.986cm" svg:y="0.118cm" draw:control="control136"/><draw:control draw:style-name="gr2" draw:text-style-name="P306" svg:width="0.74cm" svg:height="0.458cm" svg:x="0cm" svg:y="0.102cm" draw:control="control137"/><draw:control draw:style-name="gr2" draw:text-style-name="P306" svg:width="4.315cm" svg:height="0.66cm" svg:x="2.191cm" svg:y="0cm" draw:control="control138"/></draw:g></text:p>
          </table:table-cell>
        </table:table-row>
        <table:table-row>
          <table:table-cell table:style-name="Tabelle4.A39" office:value-type="string">
            <text:p text:style-name="P133"><text:span text:style-name="T54">5.</text:span>3</text:p>
          </table:table-cell>
          <table:table-cell table:style-name="Tabelle4.B39" office:value-type="string">
            <text:p text:style-name="P236">Schutz vor Gefahren?</text:p>
          </table:table-cell>
          <table:table-cell table:style-name="Tabelle4.C39" office:value-type="string">
            <text:p text:style-name="P22"><draw:g text:anchor-type="as-char" draw:z-index="46" draw:style-name="gr1"><draw:control draw:style-name="gr2" draw:text-style-name="P306" svg:width="1.086cm" svg:height="0.408cm" svg:x="0.986cm" svg:y="0.118cm" draw:control="control139"/><draw:control draw:style-name="gr2" draw:text-style-name="P306" svg:width="0.74cm" svg:height="0.458cm" svg:x="0cm" svg:y="0.102cm" draw:control="control140"/><draw:control draw:style-name="gr2" draw:text-style-name="P306" svg:width="4.315cm" svg:height="0.66cm" svg:x="2.191cm" svg:y="0cm" draw:control="control141"/></draw:g></text:p>
          </table:table-cell>
        </table:table-row>
        <table:table-row>
          <table:table-cell table:style-name="Tabelle4.A39" office:value-type="string">
            <text:p text:style-name="P137">5.3.1</text:p>
          </table:table-cell>
          <table:table-cell table:style-name="Tabelle4.B39" office:value-type="string">
            <text:p text:style-name="P230">Wird das Kind z. B. ohne Aufsicht auf den Wickeltisch oder in die Badewanne gesetzt? </text:p>
          </table:table-cell>
          <table:table-cell table:style-name="Tabelle4.C39" office:value-type="string">
            <text:p text:style-name="P22"><draw:g text:anchor-type="as-char" draw:z-index="47" draw:style-name="gr1"><draw:control draw:style-name="gr2" draw:text-style-name="P306" svg:width="1.086cm" svg:height="0.408cm" svg:x="0.986cm" svg:y="0.118cm" draw:control="control142"/><draw:control draw:style-name="gr2" draw:text-style-name="P306" svg:width="0.74cm" svg:height="0.458cm" svg:x="0cm" svg:y="0.102cm" draw:control="control143"/><draw:control draw:style-name="gr2" draw:text-style-name="P306" svg:width="4.315cm" svg:height="0.66cm" svg:x="2.191cm" svg:y="0cm" draw:control="control144"/></draw:g></text:p>
          </table:table-cell>
        </table:table-row>
        <table:table-row>
          <table:table-cell table:style-name="Tabelle4.A39" office:value-type="string">
            <text:p text:style-name="P137">5.3.2</text:p>
          </table:table-cell>
          <table:table-cell table:style-name="Tabelle4.B39" office:value-type="string">
            <text:p text:style-name="P230">Wird das Kind für sein Alter zu lange allein gelassen?</text:p>
          </table:table-cell>
          <table:table-cell table:style-name="Tabelle4.C39" office:value-type="string">
            <text:p text:style-name="P22"><draw:g text:anchor-type="as-char" draw:z-index="48" draw:style-name="gr1"><draw:control draw:style-name="gr2" draw:text-style-name="P306" svg:width="1.086cm" svg:height="0.408cm" svg:x="0.986cm" svg:y="0.118cm" draw:control="control145"/><draw:control draw:style-name="gr2" draw:text-style-name="P306" svg:width="0.74cm" svg:height="0.458cm" svg:x="0cm" svg:y="0.102cm" draw:control="control146"/><draw:control draw:style-name="gr2" draw:text-style-name="P306" svg:width="4.315cm" svg:height="0.66cm" svg:x="2.191cm" svg:y="0cm" draw:control="control147"/></draw:g></text:p>
          </table:table-cell>
        </table:table-row>
        <table:table-row>
          <table:table-cell table:style-name="Tabelle4.A39" office:value-type="string">
            <text:p text:style-name="P137">5.3.<text:span text:style-name="T111">3</text:span></text:p>
          </table:table-cell>
          <table:table-cell table:style-name="Tabelle4.B39" office:value-type="string">
            <text:p text:style-name="P230">Werden Gefahren im Haushalt übersehen (defekte Stromkabel, Steckdosen, für das Kind zugängli­che Medikamente/Alkohol, ungesicherte Treppen, gefährliches Spielzeug etc.)?</text:p>
          </table:table-cell>
          <table:table-cell table:style-name="Tabelle4.C39" office:value-type="string">
            <text:p text:style-name="P22"><draw:g text:anchor-type="as-char" draw:z-index="49" draw:style-name="gr1"><draw:control draw:style-name="gr2" draw:text-style-name="P306" svg:width="1.086cm" svg:height="0.408cm" svg:x="0.986cm" svg:y="0.118cm" draw:control="control148"/><draw:control draw:style-name="gr2" draw:text-style-name="P306" svg:width="0.74cm" svg:height="0.458cm" svg:x="0cm" svg:y="0.102cm" draw:control="control149"/><draw:control draw:style-name="gr2" draw:text-style-name="P306" svg:width="4.315cm" svg:height="0.66cm" svg:x="2.191cm" svg:y="0cm" draw:control="control150"/></draw:g></text:p>
          </table:table-cell>
        </table:table-row>
        <table:table-row>
          <table:table-cell table:style-name="Tabelle4.A39" office:value-type="string">
            <text:p text:style-name="P155">5.3.4</text:p>
          </table:table-cell>
          <table:table-cell table:style-name="Tabelle4.B39" office:value-type="string">
            <text:p text:style-name="P235">Sicherheit im Auto: Kein Alersgerechter Kindersitz, keine Kindersicherung?</text:p>
          </table:table-cell>
          <table:table-cell table:style-name="Tabelle4.C39" office:value-type="string">
            <text:p text:style-name="P23"><draw:g text:anchor-type="as-char" draw:z-index="71" draw:style-name="gr1"><draw:control draw:style-name="gr2" draw:text-style-name="P306" svg:width="1.086cm" svg:height="0.408cm" svg:x="0.986cm" svg:y="0.118cm" draw:control="control214"/><draw:control draw:style-name="gr2" draw:text-style-name="P306" svg:width="0.74cm" svg:height="0.458cm" svg:x="0cm" svg:y="0.102cm" draw:control="control215"/><draw:control draw:style-name="gr2" draw:text-style-name="P306" svg:width="4.315cm" svg:height="0.66cm" svg:x="2.191cm" svg:y="0cm" draw:control="control216"/></draw:g></text:p>
          </table:table-cell>
        </table:table-row>
        <table:table-row>
          <table:table-cell table:style-name="Tabelle4.A39" office:value-type="string">
            <text:p text:style-name="P137">5.3.<text:span text:style-name="T111">5</text:span></text:p>
          </table:table-cell>
          <table:table-cell table:style-name="Tabelle4.B39" office:value-type="string">
            <text:p text:style-name="P211"><text:span text:style-name="T21">S</text:span>ind Eltern durch psychische Beeinträchtigungen, Suchtab<text:span text:style-name="T89">­</text:span>hängigkeit o. ä. in ihrer Wahrnehmung getrübt oder in ihrer Verantwortungsfähigkeit eingeschränkt?</text:p>
          </table:table-cell>
          <table:table-cell table:style-name="Tabelle4.C39" office:value-type="string">
            <text:p text:style-name="P22"><draw:g text:anchor-type="as-char" draw:z-index="50" draw:style-name="gr1"><draw:control draw:style-name="gr2" draw:text-style-name="P306" svg:width="1.086cm" svg:height="0.408cm" svg:x="0.986cm" svg:y="0.118cm" draw:control="control151"/><draw:control draw:style-name="gr2" draw:text-style-name="P306" svg:width="0.74cm" svg:height="0.458cm" svg:x="0cm" svg:y="0.102cm" draw:control="control152"/><draw:control draw:style-name="gr2" draw:text-style-name="P306" svg:width="4.315cm" svg:height="0.66cm" svg:x="2.191cm" svg:y="0cm" draw:control="control153"/></draw:g></text:p>
          </table:table-cell>
        </table:table-row>
        <table:table-row>
          <table:table-cell table:style-name="Tabelle4.A39" office:value-type="string">
            <text:p text:style-name="P133"><text:span text:style-name="T54">5.</text:span>4</text:p>
          </table:table-cell>
          <table:table-cell table:style-name="Tabelle4.B39" office:value-type="string">
            <text:p text:style-name="P237">Individualität und Selbstbestimmung?</text:p>
          </table:table-cell>
          <table:table-cell table:style-name="Tabelle4.C39" office:value-type="string">
            <text:p text:style-name="P22"><draw:g text:anchor-type="as-char" draw:z-index="51" draw:style-name="gr1"><draw:control draw:style-name="gr2" draw:text-style-name="P306" svg:width="1.086cm" svg:height="0.408cm" svg:x="0.986cm" svg:y="0.118cm" draw:control="control154"/><draw:control draw:style-name="gr2" draw:text-style-name="P306" svg:width="0.74cm" svg:height="0.458cm" svg:x="0cm" svg:y="0.102cm" draw:control="control155"/><draw:control draw:style-name="gr2" draw:text-style-name="P306" svg:width="4.315cm" svg:height="0.66cm" svg:x="2.191cm" svg:y="0cm" draw:control="control156"/></draw:g></text:p>
          </table:table-cell>
        </table:table-row>
        <table:table-row>
          <table:table-cell table:style-name="Tabelle4.A39" office:value-type="string">
            <text:p text:style-name="P137">5.4.1</text:p>
          </table:table-cell>
          <table:table-cell table:style-name="Tabelle4.B39" office:value-type="string">
            <text:p text:style-name="P231">Wird das Kind als Besitz betrachtet, über den man nach Belieben verfügen kann? </text:p>
          </table:table-cell>
          <table:table-cell table:style-name="Tabelle4.C39" office:value-type="string">
            <text:p text:style-name="P22"><draw:g text:anchor-type="as-char" draw:z-index="52" draw:style-name="gr1"><draw:control draw:style-name="gr2" draw:text-style-name="P306" svg:width="1.086cm" svg:height="0.408cm" svg:x="0.986cm" svg:y="0.118cm" draw:control="control157"/><draw:control draw:style-name="gr2" draw:text-style-name="P306" svg:width="0.74cm" svg:height="0.458cm" svg:x="0cm" svg:y="0.102cm" draw:control="control158"/><draw:control draw:style-name="gr2" draw:text-style-name="P306" svg:width="4.315cm" svg:height="0.66cm" svg:x="2.191cm" svg:y="0cm" draw:control="control159"/></draw:g></text:p>
          </table:table-cell>
        </table:table-row>
        <table:table-row>
          <table:table-cell table:style-name="Tabelle4.A39" office:value-type="string">
            <text:p text:style-name="P137">5.4.2</text:p>
          </table:table-cell>
          <table:table-cell table:style-name="Tabelle4.B39" office:value-type="string">
            <text:p text:style-name="P212">Wird mit dem Kind nur dann geschmust, wenn das eigene Bedürfnis nach Körperkontakt, Zuneigung und Zärtlichkeit befriedigt werden soll? </text:p>
          </table:table-cell>
          <table:table-cell table:style-name="Tabelle4.C39" office:value-type="string">
            <text:p text:style-name="P22"><draw:g text:anchor-type="as-char" draw:z-index="53" draw:style-name="gr1"><draw:control draw:style-name="gr2" draw:text-style-name="P306" svg:width="1.086cm" svg:height="0.408cm" svg:x="0.986cm" svg:y="0.118cm" draw:control="control160"/><draw:control draw:style-name="gr2" draw:text-style-name="P306" svg:width="0.74cm" svg:height="0.458cm" svg:x="0cm" svg:y="0.102cm" draw:control="control161"/><draw:control draw:style-name="gr2" draw:text-style-name="P306" svg:width="4.315cm" svg:height="0.66cm" svg:x="2.191cm" svg:y="0cm" draw:control="control162"/></draw:g></text:p>
          </table:table-cell>
        </table:table-row>
        <text:soft-page-break/>
        <table:table-row>
          <table:table-cell table:style-name="Tabelle4.A20" office:value-type="string">
            <text:p text:style-name="P139">5.4.3</text:p>
          </table:table-cell>
          <table:table-cell table:style-name="Tabelle4.B20" office:value-type="string">
            <text:p text:style-name="P220">Ignoranz der kindlichen Bedürfnisse / der altesentsprechenden Autonomiebedürfnisse?</text:p>
          </table:table-cell>
          <table:table-cell table:style-name="Tabelle4.C20" office:value-type="string">
            <text:p text:style-name="P22"><draw:g text:anchor-type="as-char" draw:z-index="54" draw:style-name="gr1"><draw:control draw:style-name="gr2" draw:text-style-name="P306" svg:width="1.086cm" svg:height="0.408cm" svg:x="0.986cm" svg:y="0.118cm" draw:control="control163"/><draw:control draw:style-name="gr2" draw:text-style-name="P306" svg:width="0.74cm" svg:height="0.458cm" svg:x="0cm" svg:y="0.102cm" draw:control="control164"/><draw:control draw:style-name="gr2" draw:text-style-name="P306" svg:width="4.315cm" svg:height="0.66cm" svg:x="2.191cm" svg:y="0cm" draw:control="control165"/></draw:g></text:p>
          </table:table-cell>
        </table:table-row>
        <table:table-row>
          <table:table-cell table:style-name="Tabelle4.A39" office:value-type="string">
            <text:p text:style-name="P284">5.5</text:p>
          </table:table-cell>
          <table:table-cell table:style-name="Tabelle4.B39" office:value-type="string">
            <text:p text:style-name="P237">Ansprache?</text:p>
          </table:table-cell>
          <table:table-cell table:style-name="Tabelle4.C39" office:value-type="string">
            <text:p text:style-name="P22"><draw:g text:anchor-type="as-char" draw:z-index="55" draw:style-name="gr1"><draw:control draw:style-name="gr2" draw:text-style-name="P306" svg:width="1.086cm" svg:height="0.408cm" svg:x="0.986cm" svg:y="0.118cm" draw:control="control166"/><draw:control draw:style-name="gr2" draw:text-style-name="P306" svg:width="0.74cm" svg:height="0.458cm" svg:x="0cm" svg:y="0.102cm" draw:control="control167"/><draw:control draw:style-name="gr2" draw:text-style-name="P306" svg:width="4.315cm" svg:height="0.66cm" svg:x="2.191cm" svg:y="0cm" draw:control="control168"/></draw:g></text:p>
          </table:table-cell>
        </table:table-row>
        <table:table-row>
          <table:table-cell table:style-name="Tabelle4.A39" office:value-type="string">
            <text:p text:style-name="P137">5.5.1</text:p>
          </table:table-cell>
          <table:table-cell table:style-name="Tabelle4.B39" office:value-type="string">
            <text:p text:style-name="P231">Wird nicht oder kaum mit dem Kind gesprochen?</text:p>
          </table:table-cell>
          <table:table-cell table:style-name="Tabelle4.C39" office:value-type="string">
            <text:p text:style-name="P22"><draw:g text:anchor-type="as-char" draw:z-index="56" draw:style-name="gr1"><draw:control draw:style-name="gr2" draw:text-style-name="P306" svg:width="1.086cm" svg:height="0.408cm" svg:x="0.986cm" svg:y="0.118cm" draw:control="control169"/><draw:control draw:style-name="gr2" draw:text-style-name="P306" svg:width="0.74cm" svg:height="0.458cm" svg:x="0cm" svg:y="0.102cm" draw:control="control170"/><draw:control draw:style-name="gr2" draw:text-style-name="P306" svg:width="4.315cm" svg:height="0.66cm" svg:x="2.191cm" svg:y="0cm" draw:control="control171"/></draw:g></text:p>
          </table:table-cell>
        </table:table-row>
        <table:table-row>
          <table:table-cell table:style-name="Tabelle4.A39" office:value-type="string">
            <text:p text:style-name="P137">5.5.2</text:p>
          </table:table-cell>
          <table:table-cell table:style-name="Tabelle4.B39" office:value-type="string">
            <text:p text:style-name="P231">Wird nicht oder kaum mit dem Kind gespielt? </text:p>
          </table:table-cell>
          <table:table-cell table:style-name="Tabelle4.C39" office:value-type="string">
            <text:p text:style-name="P22"><draw:g text:anchor-type="as-char" draw:z-index="57" draw:style-name="gr1"><draw:control draw:style-name="gr2" draw:text-style-name="P306" svg:width="1.086cm" svg:height="0.408cm" svg:x="0.986cm" svg:y="0.118cm" draw:control="control172"/><draw:control draw:style-name="gr2" draw:text-style-name="P306" svg:width="0.74cm" svg:height="0.458cm" svg:x="0cm" svg:y="0.102cm" draw:control="control173"/><draw:control draw:style-name="gr2" draw:text-style-name="P306" svg:width="4.315cm" svg:height="0.66cm" svg:x="2.191cm" svg:y="0cm" draw:control="control174"/></draw:g></text:p>
          </table:table-cell>
        </table:table-row>
        <table:table-row>
          <table:table-cell table:style-name="Tabelle4.A39" office:value-type="string">
            <text:p text:style-name="P137">5.5.3</text:p>
          </table:table-cell>
          <table:table-cell table:style-name="Tabelle4.B39" office:value-type="string">
            <text:p text:style-name="P231">Steht kein altersentsprechendes Beschäftigungsmaterial für das Kind zur Verfügung? </text:p>
          </table:table-cell>
          <table:table-cell table:style-name="Tabelle4.C39" office:value-type="string">
            <text:p text:style-name="P22"><draw:g text:anchor-type="as-char" draw:z-index="58" draw:style-name="gr1"><draw:control draw:style-name="gr2" draw:text-style-name="P306" svg:width="1.086cm" svg:height="0.408cm" svg:x="0.986cm" svg:y="0.118cm" draw:control="control175"/><draw:control draw:style-name="gr2" draw:text-style-name="P306" svg:width="0.74cm" svg:height="0.458cm" svg:x="0cm" svg:y="0.102cm" draw:control="control176"/><draw:control draw:style-name="gr2" draw:text-style-name="P306" svg:width="4.315cm" svg:height="0.66cm" svg:x="2.191cm" svg:y="0cm" draw:control="control177"/></draw:g></text:p>
          </table:table-cell>
        </table:table-row>
        <table:table-row>
          <table:table-cell table:style-name="Tabelle4.A39" office:value-type="string">
            <text:p text:style-name="P140">5.5.4</text:p>
          </table:table-cell>
          <table:table-cell table:style-name="Tabelle4.B39" office:value-type="string">
            <text:p text:style-name="P219">Wird dem Kind kein ausreichender Körperkontakt angeboten?</text:p>
          </table:table-cell>
          <table:table-cell table:style-name="Tabelle4.C39" office:value-type="string">
            <text:p text:style-name="P22"><draw:g text:anchor-type="as-char" draw:z-index="59" draw:style-name="gr1"><draw:control draw:style-name="gr2" draw:text-style-name="P306" svg:width="1.086cm" svg:height="0.408cm" svg:x="0.986cm" svg:y="0.118cm" draw:control="control178"/><draw:control draw:style-name="gr2" draw:text-style-name="P306" svg:width="0.74cm" svg:height="0.458cm" svg:x="0cm" svg:y="0.102cm" draw:control="control179"/><draw:control draw:style-name="gr2" draw:text-style-name="P306" svg:width="4.315cm" svg:height="0.66cm" svg:x="2.191cm" svg:y="0cm" draw:control="control180"/></draw:g></text:p>
          </table:table-cell>
        </table:table-row>
        <table:table-row>
          <table:table-cell table:style-name="Tabelle4.A39" office:value-type="string">
            <text:p text:style-name="P140">5.5.5</text:p>
          </table:table-cell>
          <table:table-cell table:style-name="Tabelle4.B39" office:value-type="string">
            <text:p text:style-name="P221">Nicht k<text:span text:style-name="T90">i</text:span>ndgerechte emoionale Interaktion mit dem Kind (z.B. schroffer/ kühler Umgangston)?</text:p>
          </table:table-cell>
          <table:table-cell table:style-name="Tabelle4.C39" office:value-type="string">
            <text:p text:style-name="P22"><draw:g text:anchor-type="as-char" draw:z-index="60" draw:style-name="gr1"><draw:control draw:style-name="gr2" draw:text-style-name="P306" svg:width="1.086cm" svg:height="0.408cm" svg:x="0.986cm" svg:y="0.118cm" draw:control="control181"/><draw:control draw:style-name="gr2" draw:text-style-name="P306" svg:width="0.74cm" svg:height="0.458cm" svg:x="0cm" svg:y="0.102cm" draw:control="control182"/><draw:control draw:style-name="gr2" draw:text-style-name="P306" svg:width="4.315cm" svg:height="0.66cm" svg:x="2.191cm" svg:y="0cm" draw:control="control183"/></draw:g></text:p>
          </table:table-cell>
        </table:table-row>
        <table:table-row>
          <table:table-cell table:style-name="Tabelle4.A39" office:value-type="string">
            <text:p text:style-name="P134"><text:span text:style-name="T54">5</text:span>.6</text:p>
          </table:table-cell>
          <table:table-cell table:style-name="Tabelle4.B39" office:value-type="string">
            <text:p text:style-name="P237">Verlässliche Betreuung?</text:p>
          </table:table-cell>
          <table:table-cell table:style-name="Tabelle4.C39" office:value-type="string">
            <text:p text:style-name="P22"><draw:g text:anchor-type="as-char" draw:z-index="61" draw:style-name="gr1"><draw:control draw:style-name="gr2" draw:text-style-name="P306" svg:width="1.086cm" svg:height="0.408cm" svg:x="0.986cm" svg:y="0.118cm" draw:control="control184"/><draw:control draw:style-name="gr2" draw:text-style-name="P306" svg:width="0.74cm" svg:height="0.458cm" svg:x="0cm" svg:y="0.102cm" draw:control="control185"/><draw:control draw:style-name="gr2" draw:text-style-name="P306" svg:width="4.315cm" svg:height="0.66cm" svg:x="2.191cm" svg:y="0cm" draw:control="control186"/></draw:g></text:p>
          </table:table-cell>
        </table:table-row>
        <table:table-row>
          <table:table-cell table:style-name="Tabelle4.A39" office:value-type="string">
            <text:p text:style-name="P138">5.6.1</text:p>
          </table:table-cell>
          <table:table-cell table:style-name="Tabelle4.B39" office:value-type="string">
            <text:p text:style-name="P232">Wird das Kind ständig verschiedenen Personen zur Betreuung überlassen? </text:p>
          </table:table-cell>
          <table:table-cell table:style-name="Tabelle4.C39" office:value-type="string">
            <text:p text:style-name="P22"><draw:g text:anchor-type="as-char" draw:z-index="62" draw:style-name="gr1"><draw:control draw:style-name="gr2" draw:text-style-name="P306" svg:width="1.086cm" svg:height="0.408cm" svg:x="0.986cm" svg:y="0.118cm" draw:control="control187"/><draw:control draw:style-name="gr2" draw:text-style-name="P306" svg:width="0.74cm" svg:height="0.458cm" svg:x="0cm" svg:y="0.102cm" draw:control="control188"/><draw:control draw:style-name="gr2" draw:text-style-name="P306" svg:width="4.315cm" svg:height="0.66cm" svg:x="2.191cm" svg:y="0cm" draw:control="control189"/></draw:g></text:p>
          </table:table-cell>
        </table:table-row>
        <table:table-row>
          <table:table-cell table:style-name="Tabelle4.A39" office:value-type="string">
            <text:p text:style-name="P156">5.6.2</text:p>
          </table:table-cell>
          <table:table-cell table:style-name="Tabelle4.B39" office:value-type="string">
            <text:p text:style-name="P235">Gefährdende Aufsichtpersonen, z.B. Geschwister unter 12 Jahren, Betrunkene, Fremde?</text:p>
          </table:table-cell>
          <table:table-cell table:style-name="Tabelle4.C39" office:value-type="string">
            <text:p text:style-name="P24"><draw:g text:anchor-type="as-char" draw:z-index="72" draw:style-name="gr1"><draw:control draw:style-name="gr2" draw:text-style-name="P306" svg:width="1.086cm" svg:height="0.408cm" svg:x="0.986cm" svg:y="0.118cm" draw:control="control217"/><draw:control draw:style-name="gr2" draw:text-style-name="P306" svg:width="0.74cm" svg:height="0.458cm" svg:x="0cm" svg:y="0.102cm" draw:control="control218"/><draw:control draw:style-name="gr2" draw:text-style-name="P306" svg:width="4.315cm" svg:height="0.66cm" svg:x="2.191cm" svg:y="0cm" draw:control="control219"/></draw:g></text:p>
          </table:table-cell>
        </table:table-row>
        <table:table-row>
          <table:table-cell table:style-name="Tabelle4.A39" office:value-type="string">
            <text:p text:style-name="P138">5.6.<text:span text:style-name="T112">3</text:span></text:p>
          </table:table-cell>
          <table:table-cell table:style-name="Tabelle4.B39" office:value-type="string">
            <text:p text:style-name="P232">Hat das Kind eine verantwortungsfähige Bezugsperson, die beabsichtigt, langfristig für das Kind zu sorgen? </text:p>
          </table:table-cell>
          <table:table-cell table:style-name="Tabelle4.C39" office:value-type="string">
            <text:p text:style-name="P22"><draw:g text:anchor-type="as-char" draw:z-index="63" draw:style-name="gr1"><draw:control draw:style-name="gr2" draw:text-style-name="P306" svg:width="1.086cm" svg:height="0.408cm" svg:x="0.986cm" svg:y="0.118cm" draw:control="control190"/><draw:control draw:style-name="gr2" draw:text-style-name="P306" svg:width="0.74cm" svg:height="0.458cm" svg:x="0cm" svg:y="0.102cm" draw:control="control191"/><draw:control draw:style-name="gr2" draw:text-style-name="P306" svg:width="4.315cm" svg:height="0.66cm" svg:x="2.191cm" svg:y="0cm" draw:control="control192"/></draw:g></text:p>
          </table:table-cell>
        </table:table-row>
        <table:table-row>
          <table:table-cell table:style-name="Tabelle4.A39" office:value-type="string">
            <text:p text:style-name="P138">5.6.<text:span text:style-name="T112">4</text:span></text:p>
          </table:table-cell>
          <table:table-cell table:style-name="Tabelle4.B39" office:value-type="string">
            <text:p text:style-name="P213">Ist das Kind sozial isoliert, kommt es nie mit anderen Kindern/Erwachsenen in Kontakt?</text:p>
          </table:table-cell>
          <table:table-cell table:style-name="Tabelle4.C39" office:value-type="string">
            <text:p text:style-name="P22"><draw:g text:anchor-type="as-char" draw:z-index="64" draw:style-name="gr1"><draw:control draw:style-name="gr2" draw:text-style-name="P306" svg:width="1.086cm" svg:height="0.408cm" svg:x="0.986cm" svg:y="0.118cm" draw:control="control193"/><draw:control draw:style-name="gr2" draw:text-style-name="P306" svg:width="0.74cm" svg:height="0.458cm" svg:x="0cm" svg:y="0.102cm" draw:control="control194"/><draw:control draw:style-name="gr2" draw:text-style-name="P306" svg:width="4.315cm" svg:height="0.66cm" svg:x="2.191cm" svg:y="0cm" draw:control="control195"/></draw:g></text:p>
          </table:table-cell>
        </table:table-row>
        <table:table-row>
          <table:table-cell table:style-name="Tabelle4.A39" office:value-type="string">
            <text:p text:style-name="P157">5.7</text:p>
          </table:table-cell>
          <table:table-cell table:style-name="Tabelle4.B39" office:value-type="string">
            <text:p text:style-name="P240">Kooperationsbereitschaft der Mutter / des Vaters / weiterer Bezugs- bzw. Pflegepersonen?</text:p>
          </table:table-cell>
          <table:table-cell table:style-name="Tabelle4.C39" office:value-type="string">
            <text:p text:style-name="P25"><draw:g text:anchor-type="as-char" draw:z-index="73" draw:style-name="gr1"><draw:control draw:style-name="gr2" draw:text-style-name="P306" svg:width="1.086cm" svg:height="0.408cm" svg:x="0.986cm" svg:y="0.118cm" draw:control="control220"/><draw:control draw:style-name="gr2" draw:text-style-name="P306" svg:width="0.74cm" svg:height="0.458cm" svg:x="0cm" svg:y="0.102cm" draw:control="control221"/><draw:control draw:style-name="gr2" draw:text-style-name="P306" svg:width="4.315cm" svg:height="0.66cm" svg:x="2.191cm" svg:y="0cm" draw:control="control222"/></draw:g></text:p>
          </table:table-cell>
        </table:table-row>
        <table:table-row>
          <table:table-cell table:style-name="Tabelle4.A39" office:value-type="string">
            <text:p text:style-name="P158">5.7.1</text:p>
          </table:table-cell>
          <table:table-cell table:style-name="Tabelle4.B39" office:value-type="string">
            <text:p text:style-name="P225"><text:span text:style-name="T98">Annahme von Hilfen:</text:span> Lehnt Hilfe ab?</text:p>
          </table:table-cell>
          <table:table-cell table:style-name="Tabelle4.C39" office:value-type="string">
            <text:p text:style-name="P25"><draw:g text:anchor-type="as-char" draw:z-index="74" draw:style-name="gr1"><draw:control draw:style-name="gr2" draw:text-style-name="P306" svg:width="1.086cm" svg:height="0.408cm" svg:x="0.986cm" svg:y="0.118cm" draw:control="control223"/><draw:control draw:style-name="gr2" draw:text-style-name="P306" svg:width="0.74cm" svg:height="0.458cm" svg:x="0cm" svg:y="0.102cm" draw:control="control224"/><draw:control draw:style-name="gr2" draw:text-style-name="P306" svg:width="4.315cm" svg:height="0.66cm" svg:x="2.191cm" svg:y="0cm" draw:control="control225"/></draw:g></text:p>
          </table:table-cell>
        </table:table-row>
        <table:table-row>
          <table:table-cell table:style-name="Tabelle4.A39" office:value-type="string">
            <text:p text:style-name="P158">5.7.2</text:p>
          </table:table-cell>
          <table:table-cell table:style-name="Tabelle4.B39" office:value-type="string">
            <text:p text:style-name="P225"><text:span text:style-name="T98">Vereinbarungen: </text:span>Hält keine oder bis 25% Vereinbarunge ein?</text:p>
          </table:table-cell>
          <table:table-cell table:style-name="Tabelle4.C39" office:value-type="string">
            <text:p text:style-name="P25"><draw:g text:anchor-type="as-char" draw:z-index="75" draw:style-name="gr1"><draw:control draw:style-name="gr2" draw:text-style-name="P306" svg:width="1.086cm" svg:height="0.408cm" svg:x="0.986cm" svg:y="0.118cm" draw:control="control226"/><draw:control draw:style-name="gr2" draw:text-style-name="P306" svg:width="0.74cm" svg:height="0.458cm" svg:x="0cm" svg:y="0.102cm" draw:control="control227"/><draw:control draw:style-name="gr2" draw:text-style-name="P306" svg:width="4.315cm" svg:height="0.66cm" svg:x="2.191cm" svg:y="0cm" draw:control="control228"/></draw:g></text:p>
          </table:table-cell>
        </table:table-row>
        <table:table-row>
          <table:table-cell table:style-name="Tabelle4.A39" office:value-type="string">
            <text:p text:style-name="P158">5.7.3</text:p>
          </table:table-cell>
          <table:table-cell table:style-name="Tabelle4.B39" office:value-type="string">
            <text:p text:style-name="P225"><text:span text:style-name="T98">Kontaktaufnahme:</text:span> Anschreiben an (…) ist nicht zustellbar?</text:p>
          </table:table-cell>
          <table:table-cell table:style-name="Tabelle4.C39" office:value-type="string">
            <text:p text:style-name="P25"><draw:g text:anchor-type="as-char" draw:z-index="76" draw:style-name="gr1"><draw:control draw:style-name="gr2" draw:text-style-name="P306" svg:width="1.086cm" svg:height="0.408cm" svg:x="0.986cm" svg:y="0.118cm" draw:control="control229"/><draw:control draw:style-name="gr2" draw:text-style-name="P306" svg:width="0.74cm" svg:height="0.458cm" svg:x="0cm" svg:y="0.102cm" draw:control="control230"/><draw:control draw:style-name="gr2" draw:text-style-name="P306" svg:width="4.315cm" svg:height="0.66cm" svg:x="2.191cm" svg:y="0cm" draw:control="control231"/></draw:g></text:p>
          </table:table-cell>
        </table:table-row>
        <table:table-row>
          <table:table-cell table:style-name="Tabelle4.A39" office:value-type="string">
            <text:p text:style-name="P158">5.7.4</text:p>
          </table:table-cell>
          <table:table-cell table:style-name="Tabelle4.B39" office:value-type="string">
            <text:p text:style-name="P225"><text:span text:style-name="T98">Hausbesuch: </text:span>Kein Name am Briefkasten, Klingel funktiniert nicht (??), öffnet trotz angekündigtem Hausbesuch nicht?</text:p>
          </table:table-cell>
          <table:table-cell table:style-name="Tabelle4.C39" office:value-type="string">
            <text:p text:style-name="P25"><draw:g text:anchor-type="as-char" draw:z-index="77" draw:style-name="gr1"><draw:control draw:style-name="gr2" draw:text-style-name="P306" svg:width="1.086cm" svg:height="0.408cm" svg:x="0.986cm" svg:y="0.118cm" draw:control="control232"/><draw:control draw:style-name="gr2" draw:text-style-name="P306" svg:width="0.74cm" svg:height="0.458cm" svg:x="0cm" svg:y="0.102cm" draw:control="control233"/><draw:control draw:style-name="gr2" draw:text-style-name="P306" svg:width="4.315cm" svg:height="0.66cm" svg:x="2.191cm" svg:y="0cm" draw:control="control234"/></draw:g></text:p>
          </table:table-cell>
        </table:table-row>
        <table:table-row>
          <table:table-cell table:style-name="Tabelle4.A39" office:value-type="string">
            <text:p text:style-name="P158">5.7.5</text:p>
          </table:table-cell>
          <table:table-cell table:style-name="Tabelle4.B39" office:value-type="string">
            <text:p text:style-name="P225"><text:span text:style-name="T98">Aushandlungsbereichschaft:</text:span> (…) beteiligt sich trotz mehrfacher Aufforderung nich am Aushandlungsprozess, Weicht aus, geht verbal in Widerstand?</text:p>
          </table:table-cell>
          <table:table-cell table:style-name="Tabelle4.C39" office:value-type="string">
            <text:p text:style-name="P25"><draw:g text:anchor-type="as-char" draw:z-index="78" draw:style-name="gr1"><draw:control draw:style-name="gr2" draw:text-style-name="P306" svg:width="1.086cm" svg:height="0.408cm" svg:x="0.986cm" svg:y="0.118cm" draw:control="control235"/><draw:control draw:style-name="gr2" draw:text-style-name="P306" svg:width="0.74cm" svg:height="0.458cm" svg:x="0cm" svg:y="0.102cm" draw:control="control236"/><draw:control draw:style-name="gr2" draw:text-style-name="P306" svg:width="4.315cm" svg:height="0.66cm" svg:x="2.191cm" svg:y="0cm" draw:control="control237"/></draw:g></text:p>
          </table:table-cell>
        </table:table-row>
        <table:table-row>
          <table:table-cell table:style-name="Tabelle4.A39" office:value-type="string">
            <text:p text:style-name="P158">5.7.6</text:p>
          </table:table-cell>
          <table:table-cell table:style-name="Tabelle4.B39" office:value-type="string">
            <text:p text:style-name="P225"><text:span text:style-name="T98">Interaktionsverhalten:</text:span> (…) reagiert im Kontakt aggressiv oder ablehnend?</text:p>
          </table:table-cell>
          <table:table-cell table:style-name="Tabelle4.C39" office:value-type="string">
            <text:p text:style-name="P25"><draw:g text:anchor-type="as-char" draw:z-index="79" draw:style-name="gr1"><draw:control draw:style-name="gr2" draw:text-style-name="P306" svg:width="1.086cm" svg:height="0.408cm" svg:x="0.986cm" svg:y="0.118cm" draw:control="control238"/><draw:control draw:style-name="gr2" draw:text-style-name="P306" svg:width="0.74cm" svg:height="0.458cm" svg:x="0cm" svg:y="0.102cm" draw:control="control239"/><draw:control draw:style-name="gr2" draw:text-style-name="P306" svg:width="4.315cm" svg:height="0.66cm" svg:x="2.191cm" svg:y="0cm" draw:control="control240"/></draw:g></text:p>
          </table:table-cell>
        </table:table-row>
        <table:table-row>
          <table:table-cell table:style-name="Tabelle4.A39" office:value-type="string">
            <text:p text:style-name="P158">5.7.8</text:p>
          </table:table-cell>
          <table:table-cell table:style-name="Tabelle4.B39" office:value-type="string">
            <text:p text:style-name="P225"><text:span text:style-name="T98">Verantwortung:</text:span> (…) erklärt sich nicht zuständig für das Kind?</text:p>
          </table:table-cell>
          <table:table-cell table:style-name="Tabelle4.C39" office:value-type="string">
            <text:p text:style-name="P25"><draw:g text:anchor-type="as-char" draw:z-index="80" draw:style-name="gr1"><draw:control draw:style-name="gr2" draw:text-style-name="P306" svg:width="1.086cm" svg:height="0.408cm" svg:x="0.986cm" svg:y="0.118cm" draw:control="control241"/><draw:control draw:style-name="gr2" draw:text-style-name="P306" svg:width="0.74cm" svg:height="0.458cm" svg:x="0cm" svg:y="0.102cm" draw:control="control242"/><draw:control draw:style-name="gr2" draw:text-style-name="P306" svg:width="4.315cm" svg:height="0.66cm" svg:x="2.191cm" svg:y="0cm" draw:control="control243"/></draw:g></text:p>
          </table:table-cell>
        </table:table-row>
        <table:table-row>
          <table:table-cell table:style-name="Tabelle4.A40" office:value-type="string">
            <text:p text:style-name="P285">5.8</text:p>
          </table:table-cell>
          <table:table-cell table:style-name="Tabelle4.B40" table:number-columns-spanned="2" office:value-type="string">
            <text:p text:style-name="P182">Anmerkungen / Ergänzungen <text:span text:style-name="T32">(Bitte ID-Nr angeben, falls möglich)</text:span>:</text:p>
            <text:p text:style-name="P172"/>
            <text:p text:style-name="P172"/>
          </table:table-cell>
          <table:covered-table-cell/>
        </table:table-row>
      </table:table>
      <table:table table:name="Tabelle5" table:style-name="Tabelle5">
        <table:table-column table:style-name="Tabelle5.A"/>
        <table:table-column table:style-name="Tabelle5.B"/>
        <table:table-column table:style-name="Tabelle5.C"/>
        <table:table-row>
          <table:table-cell table:style-name="Tabelle5.A1" office:value-type="string">
            <text:p text:style-name="P87"><text:span text:style-name="T37">6</text:span>.</text:p>
          </table:table-cell>
          <table:table-cell table:style-name="Tabelle5.B1" table:number-columns-spanned="2" office:value-type="string">
            <text:p text:style-name="P90"><text:bookmark text:name="Modul_06"/><text:span text:style-name="T42">Familiäre Situation? / Risiko-</text:span><text:span text:style-name="T47">F</text:span><text:span text:style-name="T42">aktoren? <text:s text:c="81"/></text:span><text:span text:style-name="T43">06/12</text:span><text:span text:style-name="T42"><text:line-break/></text:span><text:span text:style-name="T48">(Bitte </text:span><text:span text:style-name="T49">un</text:span><text:span text:style-name="T48">zutreffende Beschreibungen durchstreichen un</text:span><text:span text:style-name="T49">d falls notwendig</text:span><text:span text:style-name="T48"> Anmerkungen </text:span><text:span text:style-name="T49">hinzufügen</text:span><text:span text:style-name="T48">!)</text:span></text:p>
          </table:table-cell>
          <table:covered-table-cell/>
        </table:table-row>
        <table:table-row>
          <table:table-cell table:style-name="Tabelle5.A2" office:value-type="string">
            <text:p text:style-name="P55"/>
          </table:table-cell>
          <table:table-cell table:style-name="Tabelle5.B2" table:number-columns-spanned="2" office:value-type="string">
            <text:p text:style-name="P214">Falls Sie Informationen über die familiäre Situation des Kindes haben oder mit den Eltern oder Er<text:span text:style-name="T91">­</text:span>ziehungs­berechtigten im Gespräch sind, achten Sie auf die Risikofaktoren in der Lebensgeschichte des Kindes. Liegt eine Häufung mehrerer der nun folgenden Risikofaktoren vor? Bitte bedenken Sie: Es handelt sich lediglich um Faktoren, die das Risiko der Vernachlässigung erhöhen. Dies bedeutet im Umkehrschluss aber nicht, dass bei Vorliegen mehrerer dieser Faktoren eine Kindesvernachlässigung zwangsläufig gegeben ist. </text:p>
          </table:table-cell>
          <table:covered-table-cell/>
        </table:table-row>
        <table:table-row>
          <table:table-cell table:style-name="Tabelle5.A2" office:value-type="string">
            <text:p text:style-name="P141">6.1</text:p>
          </table:table-cell>
          <table:table-cell table:style-name="Tabelle5.A2" office:value-type="string">
            <text:p text:style-name="P264">Zur Situation der Eltern?</text:p>
          </table:table-cell>
          <table:table-cell table:style-name="Tabelle5.B2" office:value-type="string">
            <text:p text:style-name="P19"><draw:g text:anchor-type="as-char" draw:z-index="81" draw:style-name="gr1"><draw:control draw:style-name="gr2" draw:text-style-name="P306" svg:width="1.086cm" svg:height="0.408cm" svg:x="0.986cm" svg:y="0.118cm" draw:control="control244"/><draw:control draw:style-name="gr2" draw:text-style-name="P306" svg:width="0.74cm" svg:height="0.458cm" svg:x="0cm" svg:y="0.102cm" draw:control="control245"/><draw:control draw:style-name="gr2" draw:text-style-name="P306" svg:width="4.315cm" svg:height="0.66cm" svg:x="2.191cm" svg:y="0cm" draw:control="control246"/></draw:g></text:p>
          </table:table-cell>
        </table:table-row>
        <table:table-row>
          <table:table-cell table:style-name="Tabelle5.A2" office:value-type="string">
            <text:p text:style-name="P61"><text:span text:style-name="T93">6</text:span>.1.<text:span text:style-name="T93">1</text:span></text:p>
          </table:table-cell>
          <table:table-cell table:style-name="Tabelle5.A2" office:value-type="string">
            <text:p text:style-name="P260">selbst erlebte häufige Beziehungsabbrüche, Fremdunter<text:span text:style-name="T92">­</text:span>bringung, Mangelerfahrungen in der Kind­heit?</text:p>
          </table:table-cell>
          <table:table-cell table:style-name="Tabelle5.B2" office:value-type="string">
            <text:p text:style-name="P19"><draw:g text:anchor-type="as-char" draw:z-index="82" draw:style-name="gr1"><draw:control draw:style-name="gr2" draw:text-style-name="P306" svg:width="1.086cm" svg:height="0.408cm" svg:x="0.986cm" svg:y="0.118cm" draw:control="control247"/><draw:control draw:style-name="gr2" draw:text-style-name="P306" svg:width="0.74cm" svg:height="0.458cm" svg:x="0cm" svg:y="0.102cm" draw:control="control248"/><draw:control draw:style-name="gr2" draw:text-style-name="P306" svg:width="4.315cm" svg:height="0.66cm" svg:x="2.191cm" svg:y="0cm" draw:control="control249"/></draw:g></text:p>
          </table:table-cell>
        </table:table-row>
        <table:table-row>
          <table:table-cell table:style-name="Tabelle5.A2" office:value-type="string">
            <text:p text:style-name="P142">6.1.2</text:p>
          </table:table-cell>
          <table:table-cell table:style-name="Tabelle5.A2" office:value-type="string">
            <text:p text:style-name="P261">ausgeprägt negative Emotionalität (leicht auszulösende, intensive Gefühle von Trauer und Niederge­schlagenheit) <text:line-break/>und/<text:span text:style-name="T93">oder</text:span> hohe Impulsivität? </text:p>
          </table:table-cell>
          <table:table-cell table:style-name="Tabelle5.B2" office:value-type="string">
            <text:p text:style-name="P19"><draw:g text:anchor-type="as-char" draw:z-index="83" draw:style-name="gr1"><draw:control draw:style-name="gr2" draw:text-style-name="P306" svg:width="1.086cm" svg:height="0.408cm" svg:x="0.986cm" svg:y="0.118cm" draw:control="control250"/><draw:control draw:style-name="gr2" draw:text-style-name="P306" svg:width="0.74cm" svg:height="0.458cm" svg:x="0cm" svg:y="0.102cm" draw:control="control251"/><draw:control draw:style-name="gr2" draw:text-style-name="P306" svg:width="4.315cm" svg:height="0.66cm" svg:x="2.191cm" svg:y="0cm" draw:control="control252"/></draw:g></text:p>
          </table:table-cell>
        </table:table-row>
        <table:table-row>
          <table:table-cell table:style-name="Tabelle5.A2" office:value-type="string">
            <text:p text:style-name="P142">6.1.3</text:p>
          </table:table-cell>
          <table:table-cell table:style-name="Tabelle5.A2" office:value-type="string">
            <text:p text:style-name="P261">hohe Neigung zu problemvermeidendem Verhalten <text:line-break/>geringe Planungsfähigkeit?</text:p>
          </table:table-cell>
          <table:table-cell table:style-name="Tabelle5.B2" office:value-type="string">
            <text:p text:style-name="P19"><draw:g text:anchor-type="as-char" draw:z-index="84" draw:style-name="gr1"><draw:control draw:style-name="gr2" draw:text-style-name="P306" svg:width="1.086cm" svg:height="0.408cm" svg:x="0.986cm" svg:y="0.118cm" draw:control="control253"/><draw:control draw:style-name="gr2" draw:text-style-name="P306" svg:width="0.74cm" svg:height="0.458cm" svg:x="0cm" svg:y="0.102cm" draw:control="control254"/><draw:control draw:style-name="gr2" draw:text-style-name="P306" svg:width="4.315cm" svg:height="0.66cm" svg:x="2.191cm" svg:y="0cm" draw:control="control255"/></draw:g></text:p>
          </table:table-cell>
        </table:table-row>
        <table:table-row>
          <table:table-cell table:style-name="Tabelle5.A2" office:value-type="string">
            <text:p text:style-name="P143">6.1.4</text:p>
          </table:table-cell>
          <table:table-cell table:style-name="Tabelle5.A2" office:value-type="string">
            <text:p text:style-name="P263">Ausgeprägte Bindungsstörungen?</text:p>
          </table:table-cell>
          <table:table-cell table:style-name="Tabelle5.B2" office:value-type="string">
            <text:p text:style-name="P19"><draw:g text:anchor-type="as-char" draw:z-index="85" draw:style-name="gr1"><draw:control draw:style-name="gr2" draw:text-style-name="P306" svg:width="1.086cm" svg:height="0.408cm" svg:x="0.986cm" svg:y="0.118cm" draw:control="control256"/><draw:control draw:style-name="gr2" draw:text-style-name="P306" svg:width="0.74cm" svg:height="0.458cm" svg:x="0cm" svg:y="0.102cm" draw:control="control257"/><draw:control draw:style-name="gr2" draw:text-style-name="P306" svg:width="4.315cm" svg:height="0.66cm" svg:x="2.191cm" svg:y="0cm" draw:control="control258"/></draw:g></text:p>
          </table:table-cell>
        </table:table-row>
        <table:table-row>
          <table:table-cell table:style-name="Tabelle5.A2" office:value-type="string">
            <text:p text:style-name="P143">6.1.5</text:p>
          </table:table-cell>
          <table:table-cell table:style-name="Tabelle5.A2" office:value-type="string">
            <text:p text:style-name="P262">psychische Erkrankungen (z. B. depressive Störungen)?</text:p>
          </table:table-cell>
          <table:table-cell table:style-name="Tabelle5.B2" office:value-type="string">
            <text:p text:style-name="P19"><draw:g text:anchor-type="as-char" draw:z-index="86" draw:style-name="gr1"><draw:control draw:style-name="gr2" draw:text-style-name="P306" svg:width="1.086cm" svg:height="0.408cm" svg:x="0.986cm" svg:y="0.118cm" draw:control="control259"/><draw:control draw:style-name="gr2" draw:text-style-name="P306" svg:width="0.74cm" svg:height="0.458cm" svg:x="0cm" svg:y="0.102cm" draw:control="control260"/><draw:control draw:style-name="gr2" draw:text-style-name="P306" svg:width="4.315cm" svg:height="0.66cm" svg:x="2.191cm" svg:y="0cm" draw:control="control261"/></draw:g></text:p>
          </table:table-cell>
        </table:table-row>
        <table:table-row>
          <table:table-cell table:style-name="Tabelle5.A2" office:value-type="string">
            <text:p text:style-name="P142">6.1.4</text:p>
          </table:table-cell>
          <table:table-cell table:style-name="Tabelle5.A2" office:value-type="string">
            <text:p text:style-name="P263">Drogen-, Alkohol und Medikamentenmissbrauch bzw. -Sucht?</text:p>
          </table:table-cell>
          <table:table-cell table:style-name="Tabelle5.B2" office:value-type="string">
            <text:p text:style-name="P19"><draw:g text:anchor-type="as-char" draw:z-index="87" draw:style-name="gr1"><draw:control draw:style-name="gr2" draw:text-style-name="P306" svg:width="1.086cm" svg:height="0.408cm" svg:x="0.986cm" svg:y="0.118cm" draw:control="control262"/><draw:control draw:style-name="gr2" draw:text-style-name="P306" svg:width="0.74cm" svg:height="0.458cm" svg:x="0cm" svg:y="0.102cm" draw:control="control263"/><draw:control draw:style-name="gr2" draw:text-style-name="P306" svg:width="4.315cm" svg:height="0.66cm" svg:x="2.191cm" svg:y="0cm" draw:control="control264"/></draw:g></text:p>
          </table:table-cell>
        </table:table-row>
        <table:table-row>
          <table:table-cell table:style-name="Tabelle5.A2" office:value-type="string">
            <text:p text:style-name="P13">6.2</text:p>
          </table:table-cell>
          <table:table-cell table:style-name="Tabelle5.A2" office:value-type="string">
            <text:p text:style-name="P31">Zur Situation der Familie?</text:p>
          </table:table-cell>
          <table:table-cell table:style-name="Tabelle5.B2" office:value-type="string">
            <text:p text:style-name="P19"><draw:g text:anchor-type="as-char" draw:z-index="88" draw:style-name="gr1"><draw:control draw:style-name="gr2" draw:text-style-name="P306" svg:width="1.086cm" svg:height="0.408cm" svg:x="0.986cm" svg:y="0.118cm" draw:control="control265"/><draw:control draw:style-name="gr2" draw:text-style-name="P306" svg:width="0.74cm" svg:height="0.458cm" svg:x="0cm" svg:y="0.102cm" draw:control="control266"/><draw:control draw:style-name="gr2" draw:text-style-name="P306" svg:width="4.315cm" svg:height="0.66cm" svg:x="2.191cm" svg:y="0cm" draw:control="control267"/></draw:g></text:p>
          </table:table-cell>
        </table:table-row>
        <table:table-row>
          <table:table-cell table:style-name="Tabelle5.A2" office:value-type="string">
            <text:p text:style-name="P13">6.2.1</text:p>
          </table:table-cell>
          <table:table-cell table:style-name="Tabelle5.A2" office:value-type="string">
            <text:p text:style-name="P28"><text:span text:style-name="T94">A</text:span>nhaltende familiäre Armut (durch Arbeitslosigkeit etc.)?</text:p>
          </table:table-cell>
          <table:table-cell table:style-name="Tabelle5.B2" office:value-type="string">
            <text:p text:style-name="P19"><draw:g text:anchor-type="as-char" draw:z-index="89" draw:style-name="gr1"><draw:control draw:style-name="gr2" draw:text-style-name="P306" svg:width="1.086cm" svg:height="0.408cm" svg:x="0.986cm" svg:y="0.118cm" draw:control="control268"/><draw:control draw:style-name="gr2" draw:text-style-name="P306" svg:width="0.74cm" svg:height="0.458cm" svg:x="0cm" svg:y="0.102cm" draw:control="control269"/><draw:control draw:style-name="gr2" draw:text-style-name="P306" svg:width="4.315cm" svg:height="0.66cm" svg:x="2.191cm" svg:y="0cm" draw:control="control270"/></draw:g></text:p>
          </table:table-cell>
        </table:table-row>
        <table:table-row>
          <table:table-cell table:style-name="Tabelle5.A2" office:value-type="string">
            <text:p text:style-name="P13">6.2.2</text:p>
          </table:table-cell>
          <table:table-cell table:style-name="Tabelle5.A2" office:value-type="string">
            <text:p text:style-name="P28">mangelnde soziale Unterstützung und Entlastung innerhalb und außerhalb der Familie </text:p>
          </table:table-cell>
          <table:table-cell table:style-name="Tabelle5.B2" office:value-type="string">
            <text:p text:style-name="P19"><draw:g text:anchor-type="as-char" draw:z-index="90" draw:style-name="gr1"><draw:control draw:style-name="gr2" draw:text-style-name="P306" svg:width="1.086cm" svg:height="0.408cm" svg:x="0.986cm" svg:y="0.118cm" draw:control="control271"/><draw:control draw:style-name="gr2" draw:text-style-name="P306" svg:width="0.74cm" svg:height="0.458cm" svg:x="0cm" svg:y="0.102cm" draw:control="control272"/><draw:control draw:style-name="gr2" draw:text-style-name="P306" svg:width="4.315cm" svg:height="0.66cm" svg:x="2.191cm" svg:y="0cm" draw:control="control273"/></draw:g></text:p>
          </table:table-cell>
        </table:table-row>
        <table:table-row>
          <table:table-cell table:style-name="Tabelle5.A2" office:value-type="string">
            <text:p text:style-name="P13">6.2.3</text:p>
          </table:table-cell>
          <table:table-cell table:style-name="Tabelle5.A2" office:value-type="string">
            <text:p text:style-name="P29">Familäre Überforderungssituationen?</text:p>
          </table:table-cell>
          <table:table-cell table:style-name="Tabelle5.B2" office:value-type="string">
            <text:p text:style-name="P19"><draw:g text:anchor-type="as-char" draw:z-index="91" draw:style-name="gr1"><draw:control draw:style-name="gr2" draw:text-style-name="P306" svg:width="1.086cm" svg:height="0.408cm" svg:x="0.986cm" svg:y="0.118cm" draw:control="control274"/><draw:control draw:style-name="gr2" draw:text-style-name="P306" svg:width="0.74cm" svg:height="0.458cm" svg:x="0cm" svg:y="0.102cm" draw:control="control275"/><draw:control draw:style-name="gr2" draw:text-style-name="P306" svg:width="4.315cm" svg:height="0.66cm" svg:x="2.191cm" svg:y="0cm" draw:control="control276"/></draw:g></text:p>
          </table:table-cell>
        </table:table-row>
        <table:table-row>
          <table:table-cell table:style-name="Tabelle5.A2" office:value-type="string">
            <text:p text:style-name="P13">6.2.4</text:p>
          </table:table-cell>
          <table:table-cell table:style-name="Tabelle5.A2" office:value-type="string">
            <text:p text:style-name="P29">Fehlen basaler familiärer Organisation (z.B. Nahrungs­mitteleinkauf, Kochen, Waschen/Putzen, Müllentsorgung)</text:p>
          </table:table-cell>
          <table:table-cell table:style-name="Tabelle5.B2" office:value-type="string">
            <text:p text:style-name="P19"><draw:g text:anchor-type="as-char" draw:z-index="92" draw:style-name="gr1"><draw:control draw:style-name="gr2" draw:text-style-name="P306" svg:width="1.086cm" svg:height="0.408cm" svg:x="0.986cm" svg:y="0.118cm" draw:control="control277"/><draw:control draw:style-name="gr2" draw:text-style-name="P306" svg:width="0.74cm" svg:height="0.458cm" svg:x="0cm" svg:y="0.102cm" draw:control="control278"/><draw:control draw:style-name="gr2" draw:text-style-name="P306" svg:width="4.315cm" svg:height="0.66cm" svg:x="2.191cm" svg:y="0cm" draw:control="control279"/></draw:g></text:p>
          </table:table-cell>
        </table:table-row>
        <table:table-row>
          <table:table-cell table:style-name="Tabelle5.A2" office:value-type="string">
            <text:p text:style-name="P13">6.2.5</text:p>
          </table:table-cell>
          <table:table-cell table:style-name="Tabelle5.A2" office:value-type="string">
            <text:p text:style-name="P28">soziale Isolierung </text:p>
          </table:table-cell>
          <table:table-cell table:style-name="Tabelle5.B2" office:value-type="string">
            <text:p text:style-name="P19"><draw:g text:anchor-type="as-char" draw:z-index="93" draw:style-name="gr1"><draw:control draw:style-name="gr2" draw:text-style-name="P306" svg:width="1.086cm" svg:height="0.408cm" svg:x="0.986cm" svg:y="0.118cm" draw:control="control280"/><draw:control draw:style-name="gr2" draw:text-style-name="P306" svg:width="0.74cm" svg:height="0.458cm" svg:x="0cm" svg:y="0.102cm" draw:control="control281"/><draw:control draw:style-name="gr2" draw:text-style-name="P306" svg:width="4.315cm" svg:height="0.66cm" svg:x="2.191cm" svg:y="0cm" draw:control="control282"/></draw:g></text:p>
          </table:table-cell>
        </table:table-row>
        <table:table-row>
          <table:table-cell table:style-name="Tabelle5.A2" office:value-type="string">
            <text:p text:style-name="P14">6.3</text:p>
          </table:table-cell>
          <table:table-cell table:style-name="Tabelle5.A2" office:value-type="string">
            <text:p text:style-name="P32">Wahrnehmung kindlicher Bedürfnisse und Ressourcen <text:span text:style-name="T95">durch die Mutter / den Vater?</text:span></text:p>
          </table:table-cell>
          <table:table-cell table:style-name="Tabelle5.B2" office:value-type="string">
            <text:p text:style-name="P19"><draw:g text:anchor-type="as-char" draw:z-index="94" draw:style-name="gr1"><draw:control draw:style-name="gr2" draw:text-style-name="P306" svg:width="1.086cm" svg:height="0.408cm" svg:x="0.986cm" svg:y="0.118cm" draw:control="control283"/><draw:control draw:style-name="gr2" draw:text-style-name="P306" svg:width="0.74cm" svg:height="0.458cm" svg:x="0cm" svg:y="0.102cm" draw:control="control284"/><draw:control draw:style-name="gr2" draw:text-style-name="P306" svg:width="4.315cm" svg:height="0.66cm" svg:x="2.191cm" svg:y="0cm" draw:control="control285"/></draw:g></text:p>
          </table:table-cell>
        </table:table-row>
        <table:table-row>
          <table:table-cell table:style-name="Tabelle5.A2" office:value-type="string">
            <text:p text:style-name="P14">6.3.1</text:p>
          </table:table-cell>
          <table:table-cell table:style-name="Tabelle5.A2" office:value-type="string">
            <text:p text:style-name="P30">Unkenntnis von Pflege- und Fürsorgebedürfnissen von Kindern</text:p>
          </table:table-cell>
          <table:table-cell table:style-name="Tabelle5.B2" office:value-type="string">
            <text:p text:style-name="P19"><draw:g text:anchor-type="as-char" draw:z-index="95" draw:style-name="gr1"><draw:control draw:style-name="gr2" draw:text-style-name="P306" svg:width="1.086cm" svg:height="0.408cm" svg:x="0.986cm" svg:y="0.118cm" draw:control="control286"/><draw:control draw:style-name="gr2" draw:text-style-name="P306" svg:width="0.74cm" svg:height="0.458cm" svg:x="0cm" svg:y="0.102cm" draw:control="control287"/><draw:control draw:style-name="gr2" draw:text-style-name="P306" svg:width="4.315cm" svg:height="0.66cm" svg:x="2.191cm" svg:y="0cm" draw:control="control288"/></draw:g></text:p>
          </table:table-cell>
        </table:table-row>
        <table:table-row>
          <table:table-cell table:style-name="Tabelle5.A2" office:value-type="string">
            <text:p text:style-name="P144">6.3.2</text:p>
          </table:table-cell>
          <table:table-cell table:style-name="Tabelle5.A2" office:value-type="string">
            <text:p text:style-name="P26">Überschätzung kindlicher Selbsthilfepotentiale?</text:p>
          </table:table-cell>
          <table:table-cell table:style-name="Tabelle5.B2" office:value-type="string">
            <text:p text:style-name="P19"><draw:g text:anchor-type="as-char" draw:z-index="96" draw:style-name="gr1"><draw:control draw:style-name="gr2" draw:text-style-name="P306" svg:width="1.086cm" svg:height="0.408cm" svg:x="0.986cm" svg:y="0.118cm" draw:control="control289"/><draw:control draw:style-name="gr2" draw:text-style-name="P306" svg:width="0.74cm" svg:height="0.458cm" svg:x="0cm" svg:y="0.102cm" draw:control="control290"/><draw:control draw:style-name="gr2" draw:text-style-name="P306" svg:width="4.315cm" svg:height="0.66cm" svg:x="2.191cm" svg:y="0cm" draw:control="control291"/></draw:g></text:p>
          </table:table-cell>
        </table:table-row>
        <table:table-row>
          <table:table-cell table:style-name="Tabelle5.A2" office:value-type="string">
            <text:p text:style-name="P144">6.3.2</text:p>
          </table:table-cell>
          <table:table-cell table:style-name="Tabelle5.A2" office:value-type="string">
            <text:p text:style-name="P278">Mangel an erzieherischer Kompetenz</text:p>
          </table:table-cell>
          <table:table-cell table:style-name="Tabelle5.B2" office:value-type="string">
            <text:p text:style-name="P19"><draw:g text:anchor-type="as-char" draw:z-index="97" draw:style-name="gr1"><draw:control draw:style-name="gr2" draw:text-style-name="P306" svg:width="1.086cm" svg:height="0.408cm" svg:x="0.986cm" svg:y="0.118cm" draw:control="control292"/><draw:control draw:style-name="gr2" draw:text-style-name="P306" svg:width="0.74cm" svg:height="0.458cm" svg:x="0cm" svg:y="0.102cm" draw:control="control293"/><draw:control draw:style-name="gr2" draw:text-style-name="P306" svg:width="4.315cm" svg:height="0.66cm" svg:x="2.191cm" svg:y="0cm" draw:control="control294"/></draw:g></text:p>
          </table:table-cell>
        </table:table-row>
        <table:table-row>
          <table:table-cell table:style-name="Tabelle5.A20" office:value-type="string">
            <text:p text:style-name="P144">6.4</text:p>
          </table:table-cell>
          <table:table-cell table:style-name="Tabelle5.B20" table:number-columns-spanned="2" office:value-type="string">
            <text:p text:style-name="P184">Anmerkungen / Ergänzungen <text:span text:style-name="T32">(Bitte ID-Nr angeben, falls möglich)</text:span>:</text:p>
            <text:p text:style-name="P65"/>
            <text:p text:style-name="P65"/>
            <text:p text:style-name="P65"/>
            <text:p text:style-name="P65"/>
            <text:p text:style-name="P65"/>
          </table:table-cell>
          <table:covered-table-cell/>
        </table:table-row>
      </table:table>
      <table:table table:name="Tabelle2" table:style-name="Tabelle2">
        <table:table-column table:style-name="Tabelle2.A"/>
        <table:table-column table:style-name="Tabelle2.B"/>
        <table:table-column table:style-name="Tabelle2.C"/>
        <table:table-row>
          <table:table-cell table:style-name="Tabelle2.A1" office:value-type="string">
            <text:p text:style-name="P71">ID-Nr.</text:p>
          </table:table-cell>
          <table:table-cell table:style-name="Tabelle2.B1" table:number-columns-spanned="2" office:value-type="string">
            <text:p text:style-name="P160"><text:bookmark text:name="Modul_07"/><text:span text:style-name="T41">Wohnsituation: </text:span><text:span text:style-name="T50">Geeigneter Wach- und Schlafplatz? <text:s text:c="61"/>07/12</text:span><text:span text:style-name="T27"><text:line-break/></text:span><text:span text:style-name="T51">(Bitte </text:span><text:span text:style-name="T52">un</text:span><text:span text:style-name="T51">zutreffende Beschreibungen durchstreichen un</text:span><text:span text:style-name="T52">d falls notwendig</text:span><text:span text:style-name="T51"> Anmerkungen </text:span><text:span text:style-name="T52">hinzufügen</text:span><text:span text:style-name="T51">!)</text:span></text:p>
          </table:table-cell>
          <table:covered-table-cell/>
        </table:table-row>
        <table:table-row>
          <table:table-cell table:style-name="Tabelle2.A13" office:value-type="string">
            <text:p text:style-name="P51"><text:span text:style-name="T37">7</text:span>.1.1.</text:p>
          </table:table-cell>
          <table:table-cell table:style-name="Tabelle2.B13" office:value-type="string">
            <text:p text:style-name="P206"><text:span text:style-name="T20">L</text:span>iegt das Kind tagsüber stundenlang in einem abge<text:span text:style-name="T67">­</text:span>dunkelten oder künstlich beleuchteten Raum und bekommt kaum Tageslicht? </text:p>
          </table:table-cell>
          <table:table-cell table:style-name="Tabelle2.C13" office:value-type="string">
            <text:p text:style-name="P9"><draw:g text:anchor-type="as-char" draw:z-index="11" draw:style-name="gr1"><draw:control draw:style-name="gr2" draw:text-style-name="P306" svg:width="1.086cm" svg:height="0.408cm" svg:x="0.986cm" svg:y="0.118cm" draw:control="control34"/><draw:control draw:style-name="gr2" draw:text-style-name="P306" svg:width="0.74cm" svg:height="0.458cm" svg:x="0cm" svg:y="0.102cm" draw:control="control35"/><draw:control draw:style-name="gr2" draw:text-style-name="P306" svg:width="4.315cm" svg:height="0.66cm" svg:x="2.191cm" svg:y="0cm" draw:control="control36"/></draw:g></text:p>
          </table:table-cell>
        </table:table-row>
        <table:table-row>
          <table:table-cell table:style-name="Tabelle2.A13" office:value-type="string">
            <text:p text:style-name="P56"><text:span text:style-name="T37">7</text:span>.1.2</text:p>
          </table:table-cell>
          <table:table-cell table:style-name="Tabelle2.B13" office:value-type="string">
            <text:p text:style-name="P161">Schlaf<text:span text:style-name="T23">ort</text:span>: Wechselnder Schlaf<text:span text:style-name="T23">platz</text:span>, Verraucht, Laut, Zugluft,nicht beheizbar?</text:p>
          </table:table-cell>
          <table:table-cell table:style-name="Tabelle2.C13" office:value-type="string">
            <text:p text:style-name="P21"><draw:g text:anchor-type="as-char" draw:z-index="10" draw:style-name="gr1"><draw:control draw:style-name="gr2" draw:text-style-name="P306" svg:width="1.086cm" svg:height="0.408cm" svg:x="0.986cm" svg:y="0.118cm" draw:control="control31"/><draw:control draw:style-name="gr2" draw:text-style-name="P306" svg:width="0.74cm" svg:height="0.458cm" svg:x="0cm" svg:y="0.102cm" draw:control="control32"/><draw:control draw:style-name="gr2" draw:text-style-name="P306" svg:width="4.315cm" svg:height="0.66cm" svg:x="2.191cm" svg:y="0cm" draw:control="control33"/></draw:g></text:p>
          </table:table-cell>
        </table:table-row>
        <table:table-row>
          <table:table-cell table:style-name="Tabelle2.A13" office:value-type="string">
            <text:p text:style-name="P56"><text:span text:style-name="T37">7</text:span>.1.3</text:p>
          </table:table-cell>
          <table:table-cell table:style-name="Tabelle2.B13" office:value-type="string">
            <text:p text:style-name="P202">Schlafplatz, Bett, Matratze, <text:span text:style-name="T24">Kissen,</text:span>Bettzeug: Dreck, Feuchtigkeit/ <text:span text:style-name="T24">Nässe</text:span>, Ungeziefer, Schimmel <text:span text:style-name="T22">beobachtbar und/oder riechen muffig?</text:span> </text:p>
          </table:table-cell>
          <table:table-cell table:style-name="Tabelle2.C13" office:value-type="string">
            <text:p text:style-name="P21"><draw:g text:anchor-type="as-char" draw:z-index="9" draw:style-name="gr1"><draw:control draw:style-name="gr2" draw:text-style-name="P306" svg:width="1.086cm" svg:height="0.408cm" svg:x="0.986cm" svg:y="0.118cm" draw:control="control28"/><draw:control draw:style-name="gr2" draw:text-style-name="P306" svg:width="0.74cm" svg:height="0.458cm" svg:x="0cm" svg:y="0.102cm" draw:control="control29"/><draw:control draw:style-name="gr2" draw:text-style-name="P306" svg:width="4.315cm" svg:height="0.66cm" svg:x="2.191cm" svg:y="0cm" draw:control="control30"/></draw:g></text:p>
          </table:table-cell>
        </table:table-row>
        <table:table-row>
          <table:table-cell table:style-name="Tabelle2.A13" office:value-type="string">
            <text:p text:style-name="P56"><text:span text:style-name="T37">7</text:span>.1.4</text:p>
          </table:table-cell>
          <table:table-cell table:style-name="Tabelle2.B13" office:value-type="string">
            <text:p text:style-name="P207">Liegt das Kind immer in der Wippe, der Tragetasche<text:line-break/>oder im Bett? </text:p>
          </table:table-cell>
          <table:table-cell table:style-name="Tabelle2.C13" office:value-type="string">
            <text:p text:style-name="P21"><draw:g text:anchor-type="as-char" draw:z-index="8" draw:style-name="gr1"><draw:control draw:style-name="gr2" draw:text-style-name="P306" svg:width="1.086cm" svg:height="0.408cm" svg:x="0.986cm" svg:y="0.118cm" draw:control="control25"/><draw:control draw:style-name="gr2" draw:text-style-name="P306" svg:width="0.74cm" svg:height="0.458cm" svg:x="0cm" svg:y="0.102cm" draw:control="control26"/><draw:control draw:style-name="gr2" draw:text-style-name="P306" svg:width="4.315cm" svg:height="0.66cm" svg:x="2.191cm" svg:y="0cm" draw:control="control27"/></draw:g></text:p>
          </table:table-cell>
        </table:table-row>
        <table:table-row>
          <table:table-cell table:style-name="Tabelle2.A13" office:value-type="string">
            <text:p text:style-name="P56"><text:span text:style-name="T37">7</text:span>.1.5</text:p>
          </table:table-cell>
          <table:table-cell table:style-name="Tabelle2.B13" office:value-type="string">
            <text:p text:style-name="P215">Matratze oder Bett entsprechen Körpergröße?</text:p>
          </table:table-cell>
          <table:table-cell table:style-name="Tabelle2.C13" office:value-type="string">
            <text:p text:style-name="P21"><draw:g text:anchor-type="as-char" draw:z-index="7" draw:style-name="gr1"><draw:control draw:style-name="gr2" draw:text-style-name="P306" svg:width="1.086cm" svg:height="0.408cm" svg:x="0.986cm" svg:y="0.118cm" draw:control="control22"/><draw:control draw:style-name="gr2" draw:text-style-name="P306" svg:width="0.74cm" svg:height="0.458cm" svg:x="0cm" svg:y="0.102cm" draw:control="control23"/><draw:control draw:style-name="gr2" draw:text-style-name="P306" svg:width="4.315cm" svg:height="0.66cm" svg:x="2.191cm" svg:y="0cm" draw:control="control24"/></draw:g></text:p>
          </table:table-cell>
        </table:table-row>
        <table:table-row>
          <table:table-cell table:style-name="Tabelle2.A13" office:value-type="string">
            <text:p text:style-name="P56"><text:span text:style-name="T37">7</text:span>.1.6<text:span text:style-name="T37">7.</text:span></text:p>
          </table:table-cell>
          <table:table-cell table:style-name="Tabelle2.B13" office:value-type="string">
            <text:p text:style-name="P162">Sicherung gegen herausfallen?</text:p>
          </table:table-cell>
          <table:table-cell table:style-name="Tabelle2.C13" office:value-type="string">
            <text:p text:style-name="P21"><draw:g text:anchor-type="as-char" draw:z-index="6" draw:style-name="gr1"><draw:control draw:style-name="gr2" draw:text-style-name="P306" svg:width="1.086cm" svg:height="0.408cm" svg:x="0.986cm" svg:y="0.118cm" draw:control="control19"/><draw:control draw:style-name="gr2" draw:text-style-name="P306" svg:width="0.74cm" svg:height="0.458cm" svg:x="0cm" svg:y="0.102cm" draw:control="control20"/><draw:control draw:style-name="gr2" draw:text-style-name="P306" svg:width="4.315cm" svg:height="0.66cm" svg:x="2.191cm" svg:y="0cm" draw:control="control21"/></draw:g></text:p>
          </table:table-cell>
        </table:table-row>
        <table:table-row>
          <table:table-cell table:style-name="Tabelle2.A13" office:value-type="string">
            <text:p text:style-name="P56"><text:span text:style-name="T37">7</text:span>.1.7</text:p>
          </table:table-cell>
          <table:table-cell table:style-name="Tabelle2.B13" office:value-type="string">
            <text:p text:style-name="P163">Wohnung / Wachplatz: <text:span text:style-name="T25">Dunkel, Laut (TV läuft ständig, ...) Verraucht, Zugluft, nicht beheizbar, überheizt, Dreck, Müll, Feuchtigkeit/Nässe, Ungeziefer, Schimmel beobachtbar und/oder riechen muffig?</text:span></text:p>
          </table:table-cell>
          <table:table-cell table:style-name="Tabelle2.C13" office:value-type="string">
            <text:p text:style-name="P21"><draw:g text:anchor-type="as-char" draw:z-index="5" draw:style-name="gr1"><draw:control draw:style-name="gr2" draw:text-style-name="P306" svg:width="1.086cm" svg:height="0.408cm" svg:x="0.986cm" svg:y="0.118cm" draw:control="control16"/><draw:control draw:style-name="gr2" draw:text-style-name="P306" svg:width="0.74cm" svg:height="0.458cm" svg:x="0cm" svg:y="0.102cm" draw:control="control17"/><draw:control draw:style-name="gr2" draw:text-style-name="P306" svg:width="4.315cm" svg:height="0.66cm" svg:x="2.191cm" svg:y="0cm" draw:control="control18"/></draw:g></text:p>
          </table:table-cell>
        </table:table-row>
        <table:table-row table:style-name="Tabelle2.9">
          <table:table-cell table:style-name="Tabelle2.A13" office:value-type="string">
            <text:p text:style-name="P63"><text:span text:style-name="T37">7</text:span>.1.8</text:p>
          </table:table-cell>
          <table:table-cell table:style-name="Tabelle2.B13" office:value-type="string">
            <text:p text:style-name="P164">Entwicklungs- bzw. altersangemessenes Spielzeug fehlt?</text:p>
          </table:table-cell>
          <table:table-cell table:style-name="Tabelle2.C13" office:value-type="string">
            <text:p text:style-name="P21"><draw:g text:anchor-type="as-char" draw:z-index="4" draw:style-name="gr1"><draw:control draw:style-name="gr2" draw:text-style-name="P306" svg:width="1.086cm" svg:height="0.408cm" svg:x="0.986cm" svg:y="0.118cm" draw:control="control13"/><draw:control draw:style-name="gr2" draw:text-style-name="P306" svg:width="0.74cm" svg:height="0.458cm" svg:x="0cm" svg:y="0.102cm" draw:control="control14"/><draw:control draw:style-name="gr2" draw:text-style-name="P306" svg:width="4.315cm" svg:height="0.66cm" svg:x="2.191cm" svg:y="0cm" draw:control="control15"/></draw:g></text:p>
          </table:table-cell>
        </table:table-row>
        <table:table-row>
          <table:table-cell table:style-name="Tabelle2.A13" office:value-type="string">
            <text:p text:style-name="P63"><text:span text:style-name="T37">7</text:span>.1.9</text:p>
          </table:table-cell>
          <table:table-cell table:style-name="Tabelle2.B13" office:value-type="string">
            <text:p text:style-name="P164">Wohnung: Nichtbeseitigung <text:s/>von erheblichen Gefahren im Haushalt (z.B. defekte Stromkabel)?</text:p>
          </table:table-cell>
          <table:table-cell table:style-name="Tabelle2.C13" office:value-type="string">
            <text:p text:style-name="P21"><draw:g text:anchor-type="as-char" draw:z-index="3" draw:style-name="gr1"><draw:control draw:style-name="gr2" draw:text-style-name="P306" svg:width="1.086cm" svg:height="0.408cm" svg:x="0.986cm" svg:y="0.118cm" draw:control="control10"/><draw:control draw:style-name="gr2" draw:text-style-name="P306" svg:width="0.74cm" svg:height="0.458cm" svg:x="0cm" svg:y="0.102cm" draw:control="control11"/><draw:control draw:style-name="gr2" draw:text-style-name="P306" svg:width="4.315cm" svg:height="0.66cm" svg:x="2.191cm" svg:y="0cm" draw:control="control12"/></draw:g></text:p>
          </table:table-cell>
        </table:table-row>
        <table:table-row>
          <table:table-cell table:style-name="Tabelle2.A13" office:value-type="string">
            <text:p text:style-name="P80"><text:span text:style-name="T37">7</text:span>.1.10</text:p>
          </table:table-cell>
          <table:table-cell table:style-name="Tabelle2.B13" office:value-type="string">
            <text:p text:style-name="P165">Möglichkeiten zum Kochen und Kühlen? </text:p>
          </table:table-cell>
          <table:table-cell table:style-name="Tabelle2.C13" office:value-type="string">
            <text:p text:style-name="P21"><draw:g text:anchor-type="as-char" draw:z-index="2" draw:style-name="gr1"><draw:control draw:style-name="gr2" draw:text-style-name="P306" svg:width="1.086cm" svg:height="0.408cm" svg:x="0.986cm" svg:y="0.118cm" draw:control="control7"/><draw:control draw:style-name="gr2" draw:text-style-name="P306" svg:width="0.74cm" svg:height="0.458cm" svg:x="0cm" svg:y="0.102cm" draw:control="control8"/><draw:control draw:style-name="gr2" draw:text-style-name="P306" svg:width="4.315cm" svg:height="0.66cm" svg:x="2.191cm" svg:y="0cm" draw:control="control9"/></draw:g></text:p>
          </table:table-cell>
        </table:table-row>
        <table:table-row table:style-name="Tabelle2.12">
          <table:table-cell table:style-name="Tabelle2.A13" office:value-type="string">
            <text:p text:style-name="P63"><text:span text:style-name="T37">7</text:span>.1.1<text:span text:style-name="T30">1</text:span></text:p>
          </table:table-cell>
          <table:table-cell table:style-name="Tabelle2.B13" office:value-type="string">
            <text:p text:style-name="P166">Wohnung zeigt Spuren äußerer Gewaltanwendung?</text:p>
          </table:table-cell>
          <table:table-cell table:style-name="Tabelle2.C13" office:value-type="string">
            <text:p text:style-name="P21"><draw:g text:anchor-type="as-char" draw:z-index="1" draw:style-name="gr1"><draw:control draw:style-name="gr2" draw:text-style-name="P306" svg:width="1.086cm" svg:height="0.408cm" svg:x="0.986cm" svg:y="0.118cm" draw:control="control4"/><draw:control draw:style-name="gr2" draw:text-style-name="P306" svg:width="0.74cm" svg:height="0.458cm" svg:x="0cm" svg:y="0.102cm" draw:control="control5"/><draw:control draw:style-name="gr2" draw:text-style-name="P306" svg:width="4.315cm" svg:height="0.66cm" svg:x="2.191cm" svg:y="0cm" draw:control="control6"/></draw:g></text:p>
          </table:table-cell>
        </table:table-row>
        <table:table-row table:style-name="Tabelle2.13">
          <table:table-cell table:style-name="Tabelle2.A13" office:value-type="string">
            <text:p text:style-name="P63"><text:span text:style-name="T37">7</text:span>.1.1<text:span text:style-name="T30">2</text:span></text:p>
          </table:table-cell>
          <table:table-cell table:style-name="Tabelle2.B13" office:value-type="string">
            <text:p text:style-name="P166">Obdachlosigkeit oder extrem <text:span text:style-name="T26">kleine bzw. gesundheitsgefährdende Unterkunft</text:span></text:p>
          </table:table-cell>
          <table:table-cell table:style-name="Tabelle2.C13" office:value-type="string">
            <text:p text:style-name="P20"><draw:g text:anchor-type="as-char" draw:z-index="0" draw:style-name="gr1"><draw:control draw:style-name="gr2" draw:text-style-name="P306" svg:width="1.086cm" svg:height="0.408cm" svg:x="0.986cm" svg:y="0.118cm" draw:control="control1"/><draw:control draw:style-name="gr2" draw:text-style-name="P306" svg:width="0.74cm" svg:height="0.458cm" svg:x="0cm" svg:y="0.102cm" draw:control="control2"/><draw:control draw:style-name="gr2" draw:text-style-name="P306" svg:width="4.315cm" svg:height="0.66cm" svg:x="2.191cm" svg:y="0cm" draw:control="control3"/></draw:g></text:p>
          </table:table-cell>
        </table:table-row>
        <table:table-row>
          <table:table-cell table:style-name="Tabelle2.A14" office:value-type="string">
            <text:p text:style-name="P63"><text:span text:style-name="T37">7</text:span>.1.1<text:span text:style-name="T30">3</text:span></text:p>
          </table:table-cell>
          <table:table-cell table:style-name="Tabelle2.B14" table:number-columns-spanned="2" office:value-type="string">
            <text:p text:style-name="P168">Anmerkungen / Ergänzungen <text:span text:style-name="T32">(Bitte ID-Nr angeben, falls </text:span><text:span text:style-name="T33">sich Notizen auf diese beziehen</text:span><text:span text:style-name="T32">):</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able:table-cell>
          <table:covered-table-cell/>
        </table:table-row>
      </table:table>
      <table:table table:name="Tabelle8" table:style-name="Tabelle8">
        <table:table-column table:style-name="Tabelle8.A"/>
        <table:table-column table:style-name="Tabelle8.B"/>
        <table:table-row>
          <table:table-cell table:style-name="Tabelle8.A1" office:value-type="string">
            <text:p text:style-name="P83"><text:span text:style-name="T55">8</text:span>.</text:p>
          </table:table-cell>
          <table:table-cell table:style-name="Tabelle8.B1" office:value-type="string">
            <text:p text:style-name="P194">Reflektieren &amp; Austauschen - RisikoEinschätzen&amp;Entscheiden&amp;Dokumentieren <text:s text:c="13"/>08/12</text:p>
          </table:table-cell>
        </table:table-row>
        <table:table-row>
          <table:table-cell table:style-name="Tabelle8.A3" office:value-type="string">
            <text:p text:style-name="P145">8.1</text:p>
          </table:table-cell>
          <table:table-cell table:style-name="Tabelle8.B3" office:value-type="string">
            <text:p text:style-name="P268">Liegen gewichtigen Anhaltspunkte<text:span text:style-name="T96">(s.o.) </text:span>vor, ist im Team <text:span text:style-name="T82">(Fachkraft, Kollegen, Leiter, Kinderschutz­fachkraft) </text:span>der Einrichtung eine Einschätzung des Risikos vorzunehmen.</text:p>
          </table:table-cell>
        </table:table-row>
        <table:table-row>
          <table:table-cell table:style-name="Tabelle8.A3" office:value-type="string">
            <text:p text:style-name="P145">8.2</text:p>
          </table:table-cell>
          <table:table-cell table:style-name="Tabelle8.B3" office:value-type="string">
            <text:p text:style-name="P269">An der Risikoeinschätzung sind die Betroffenen soweit wie möglich zu beteiligen. </text:p>
            <text:p text:style-name="P269">Hierbei ist sind folgende Fragen zu berücksichtigen:</text:p>
            <text:list xml:id="list7239285051660186823" text:style-name="List_20_1">
              <text:list-item>
                <text:p text:style-name="P301">Besteht in der Familie ein Problembewusstsein oder wird bagatellisiert?</text:p>
              </text:list-item>
              <text:list-item>
                <text:p text:style-name="P301">Wird Hilfe angenommen oder abgewehrt?</text:p>
              </text:list-item>
              <text:list-item>
                <text:p text:style-name="P301">Wie ausgeprägt sind die familiären Ressourcen zur Bewältigung der Problemlage?</text:p>
              </text:list-item>
              <text:list-item>
                <text:p text:style-name="P301">Welche Position hat ein potenzieller Misshandler in der Familie?</text:p>
              </text:list-item>
              <text:list-item>
                <text:p text:style-name="P301">Fehlen wichtige Informationen?</text:p>
              </text:list-item>
            </text:list>
          </table:table-cell>
        </table:table-row>
        <table:table-row>
          <table:table-cell table:style-name="Tabelle8.A4" office:value-type="string">
            <text:p text:style-name="P145">8.3</text:p>
          </table:table-cell>
          <table:table-cell table:style-name="Tabelle8.B4" office:value-type="string">
            <text:p text:style-name="P269">Ausgehend hiervon ist insbesondere dann von (einem Verdacht auf) Kindeswohlgefährdung auszugehen, wenn:</text:p>
            <text:list xml:id="list131430641156733" text:style-name="List_20_1">
              <text:list-item>
                <text:p text:style-name="P301">Anhaltspunkte für problematische Aspekte oder Ereignisse von hoher Intensität die Entwicklung der Kinder/ Jugendlichen gefährden (z.B. Mehrfachverletzungen, -brüche oder schwere Verbrennungen mit unklarer oder nicht nachvollziehbarer Ursache, auffälliges, nicht dem Alter entsprechendes sexualisiertes Verhalten, akute Phase einer Suchterkrankung oder psychischen Erkrankung eins oder beider Elternteile etc.),</text:p>
              </text:list-item>
              <text:list-item>
                <text:p text:style-name="P301">wenn Anhaltspunkte für schädigende Bedingungen nicht nur einmalig oder selten auftreten, sondern wenn ein Strukturmuster dahinter steht (Beispiel Bekleidung: sich einmalig oder selten zu luftig anzuziehen kann passieren, tritt es wiederholt oder regelmäßig auf könnte es ein möglicher Anhaltspunkt sein),</text:p>
              </text:list-item>
              <text:list-item>
                <text:p text:style-name="P301">wenn aufgrund der problematischen Bedingungen eine Schädigung des Kindes in seiner Entwicklung absehbar oder bereits eingetreten ist (Es gibt Bedingungen, die ungünstig sind, jedoch nicht zu einer Schädigung führen müssen.)</text:p>
              </text:list-item>
              <text:list-item>
                <text:p text:style-name="P301">Darüber hinaus kann (speziell im medizinischen Bereich) als besonders wichtiger/ bedeutender Anhaltspunkt gesehen werden, wenn die im (Eltern-)Gespräch ermittelten Erklärungen zur Ursache z.B. von Verletzungsbildern nicht plausibel erscheinen.</text:p>
              </text:list-item>
            </text:list>
          </table:table-cell>
        </table:table-row>
        <table:table-row>
          <table:table-cell table:style-name="Tabelle8.A5" office:value-type="string">
            <text:p text:style-name="P145">8.4</text:p>
          </table:table-cell>
          <table:table-cell table:style-name="Tabelle8.B5" office:value-type="string">
            <text:p text:style-name="P265">Sofortiges Handeln ist erforderlich, wenn:</text:p>
            <text:list xml:id="list131430643161676" text:style-name="List_20_1">
              <text:list-item>
                <text:p text:style-name="P302">Verhaltensweisen einer gegenwärtigen Betreuungsperson geschildert werden, die zu schweren Verletzungen bzw. Gesundheitsproblemen geführt haben oder leicht dazu führen können,</text:p>
              </text:list-item>
              <text:list-item>
                <text:p text:style-name="P302">ein betroffenes Kind aufgrund von Alter oder Gesundheitszustand als besonders verletzlich anzusehen ist,</text:p>
              </text:list-item>
              <text:list-item>
                <text:p text:style-name="P302">Hinweise auf ein unberechenbares Verhalten einer Betreuungsperson vorliegen,</text:p>
              </text:list-item>
              <text:list-item>
                <text:p text:style-name="P302">eine Betreuungsperson in der Vergangenheit ein Kind erheblich gefährdet oder geschädigt hat,</text:p>
              </text:list-item>
              <text:list-item>
                <text:p text:style-name="P302">eine Person, die das Kind aktuell schützen könnte, nicht vorhanden ist,</text:p>
              </text:list-item>
              <text:list-item>
                <text:p text:style-name="P303"><text:span text:style-name="T14">oder der Eindruck entsteht, dass zu diesen Kriterien wichtige Informationen fehlen (DJI 200</text:span>6).</text:p>
              </text:list-item>
            </text:list>
            <text:p text:style-name="P272">In diesen Fällen ist das Jugendamt sofort zu informieren <text:span text:style-name="T97">(Meldebogen</text:span>, <text:span text:style-name="T97">Meldeverfahren!)</text:span> das erforderlichenfalls das Familengericht einschaltet. </text:p>
          </table:table-cell>
        </table:table-row>
        <table:table-row>
          <table:table-cell table:style-name="Tabelle8.A6" office:value-type="string">
            <text:p text:style-name="P145">8.5</text:p>
          </table:table-cell>
          <table:table-cell table:style-name="Tabelle8.B6" office:value-type="string">
            <text:p text:style-name="P273">Die bekannt gewordenen Tatsachen, die Risikoeinschätzung, die daraus resultierende Handlungsplanung und die erarbeiteten Rückversicherungssysteme sind in der Beratungsdokumentation festzuhalten.</text:p>
          </table:table-cell>
        </table:table-row>
      </table:table>
      <table:table table:name="Tabelle10" table:style-name="Tabelle10">
        <table:table-column table:style-name="Tabelle10.A"/>
        <table:table-column table:style-name="Tabelle10.B"/>
        <table:table-column table:style-name="Tabelle10.C"/>
        <table:table-row>
          <table:table-cell table:style-name="Tabelle10.A1" office:value-type="string">
            <text:p text:style-name="P84"><text:span text:style-name="T60">9</text:span>.</text:p>
          </table:table-cell>
          <table:table-cell table:style-name="Tabelle10.B1" table:number-columns-spanned="2" office:value-type="string">
            <text:p text:style-name="P191"><text:bookmark text:name="Modul_09"/><text:span text:style-name="T39">M</text:span>eldebogen / Kontaktadressen <text:s text:c="91"/><text:span text:style-name="T78">09/12</text:span></text:p>
          </table:table-cell>
          <table:covered-table-cell/>
        </table:table-row>
        <table:table-row>
          <table:table-cell table:style-name="Tabelle10.A13" office:value-type="string">
            <text:p text:style-name="P92"/>
          </table:table-cell>
          <table:table-cell table:style-name="Tabelle10.B13" office:value-type="string">
            <text:p text:style-name="P243"/>
          </table:table-cell>
          <table:table-cell table:style-name="Tabelle10.C13" office:value-type="string">
            <text:p text:style-name="P7"/>
          </table:table-cell>
        </table:table-row>
        <table:table-row>
          <table:table-cell table:style-name="Tabelle10.A13" office:value-type="string">
            <text:p text:style-name="P92"/>
          </table:table-cell>
          <table:table-cell table:style-name="Tabelle10.B13" office:value-type="string">
            <text:p text:style-name="P124"/>
          </table:table-cell>
          <table:table-cell table:style-name="Tabelle10.C13" office:value-type="string">
            <text:p text:style-name="P7"/>
          </table:table-cell>
        </table:table-row>
        <table:table-row>
          <table:table-cell table:style-name="Tabelle10.A13" office:value-type="string">
            <text:p text:style-name="P92"/>
          </table:table-cell>
          <table:table-cell table:style-name="Tabelle10.B13" office:value-type="string">
            <text:p text:style-name="P200"/>
          </table:table-cell>
          <table:table-cell table:style-name="Tabelle10.C13" office:value-type="string">
            <text:p text:style-name="P7"/>
          </table:table-cell>
        </table:table-row>
        <table:table-row>
          <table:table-cell table:style-name="Tabelle10.A13" office:value-type="string">
            <text:p text:style-name="P97"/>
          </table:table-cell>
          <table:table-cell table:style-name="Tabelle10.B13" office:value-type="string">
            <text:p text:style-name="P197"/>
          </table:table-cell>
          <table:table-cell table:style-name="Tabelle10.C13" office:value-type="string">
            <text:p text:style-name="P7"/>
          </table:table-cell>
        </table:table-row>
        <table:table-row>
          <table:table-cell table:style-name="Tabelle10.A13" office:value-type="string">
            <text:p text:style-name="P97"/>
          </table:table-cell>
          <table:table-cell table:style-name="Tabelle10.B13" office:value-type="string">
            <text:p text:style-name="P245"/>
          </table:table-cell>
          <table:table-cell table:style-name="Tabelle10.C13" office:value-type="string">
            <text:p text:style-name="P7"/>
          </table:table-cell>
        </table:table-row>
        <table:table-row>
          <table:table-cell table:style-name="Tabelle10.A13" office:value-type="string">
            <text:p text:style-name="P101"/>
          </table:table-cell>
          <table:table-cell table:style-name="Tabelle10.B13" office:value-type="string">
            <text:p text:style-name="P126"/>
          </table:table-cell>
          <table:table-cell table:style-name="Tabelle10.C13" office:value-type="string">
            <text:p text:style-name="P7"/>
          </table:table-cell>
        </table:table-row>
        <table:table-row>
          <table:table-cell table:style-name="Tabelle10.A13" office:value-type="string">
            <text:p text:style-name="P59"/>
          </table:table-cell>
          <table:table-cell table:style-name="Tabelle10.B13" office:value-type="string">
            <text:p text:style-name="P104"/>
          </table:table-cell>
          <table:table-cell table:style-name="Tabelle10.C13" office:value-type="string">
            <text:p text:style-name="P7"/>
          </table:table-cell>
        </table:table-row>
        <table:table-row>
          <table:table-cell table:style-name="Tabelle10.A13" office:value-type="string">
            <text:p text:style-name="P108"/>
          </table:table-cell>
          <table:table-cell table:style-name="Tabelle10.B13" office:value-type="string">
            <text:p text:style-name="P111"/>
          </table:table-cell>
          <table:table-cell table:style-name="Tabelle10.C13" office:value-type="string">
            <text:p text:style-name="P121"/>
          </table:table-cell>
        </table:table-row>
        <table:table-row>
          <table:table-cell table:style-name="Tabelle10.A13" office:value-type="string">
            <text:p text:style-name="P69"/>
          </table:table-cell>
          <table:table-cell table:style-name="Tabelle10.B13" office:value-type="string">
            <text:p text:style-name="P111"/>
          </table:table-cell>
          <table:table-cell table:style-name="Tabelle10.C13" office:value-type="string">
            <text:p text:style-name="P7"/>
          </table:table-cell>
        </table:table-row>
        <table:table-row table:style-name="Tabelle10.11">
          <table:table-cell table:style-name="Tabelle10.A13" office:value-type="string">
            <text:p text:style-name="P108"/>
          </table:table-cell>
          <table:table-cell table:style-name="Tabelle10.B11" table:number-columns-spanned="2" office:value-type="string">
            <text:p text:style-name="P118"/>
          </table:table-cell>
          <table:covered-table-cell/>
        </table:table-row>
        <table:table-row>
          <table:table-cell table:style-name="Tabelle10.A13" office:value-type="string">
            <text:p text:style-name="P115"/>
          </table:table-cell>
          <table:table-cell table:style-name="Tabelle10.B13" office:value-type="string">
            <text:p text:style-name="P118"/>
          </table:table-cell>
          <table:table-cell table:style-name="Tabelle10.C13" office:value-type="string">
            <text:p text:style-name="P121"/>
          </table:table-cell>
        </table:table-row>
        <table:table-row>
          <table:table-cell table:style-name="Tabelle10.A13" office:value-type="string">
            <text:p text:style-name="P69"/>
          </table:table-cell>
          <table:table-cell table:style-name="Tabelle10.B13" office:value-type="string">
            <text:p text:style-name="P111"/>
          </table:table-cell>
          <table:table-cell table:style-name="Tabelle10.C13" office:value-type="string">
            <text:p text:style-name="P121"/>
          </table:table-cell>
        </table:table-row>
        <table:table-row>
          <table:table-cell table:style-name="Tabelle10.A14" office:value-type="string">
            <text:p text:style-name="P69"/>
          </table:table-cell>
          <table:table-cell table:style-name="Tabelle10.B14" table:number-columns-spanned="2" office:value-type="string">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able:table-cell>
          <table:covered-table-cell/>
        </table:table-row>
      </table:table>
      <text:p text:style-name="P255"/>
      <table:table table:name="Tabelle11" table:style-name="Tabelle11">
        <table:table-column table:style-name="Tabelle11.A"/>
        <table:table-column table:style-name="Tabelle11.B"/>
        <table:table-column table:style-name="Tabelle11.C"/>
        <table:table-row>
          <table:table-cell table:style-name="Tabelle11.A1" office:value-type="string">
            <text:p text:style-name="P85"><text:span text:style-name="T61">10</text:span>.</text:p>
          </table:table-cell>
          <table:table-cell table:style-name="Tabelle11.B1" table:number-columns-spanned="2" office:value-type="string">
            <text:p text:style-name="P192"><text:bookmark text:name="Modul_10"/><text:span text:style-name="T39">H</text:span>andlungsSchemata – ProzessÜbersicht <text:s text:c="75"/><text:span text:style-name="T79">10/12</text:span></text:p>
          </table:table-cell>
          <table:covered-table-cell/>
        </table:table-row>
        <table:table-row>
          <table:table-cell table:style-name="Tabelle11.A13" office:value-type="string">
            <text:p text:style-name="P93"/>
          </table:table-cell>
          <table:table-cell table:style-name="Tabelle11.B13" office:value-type="string">
            <text:p text:style-name="P244"/>
          </table:table-cell>
          <table:table-cell table:style-name="Tabelle11.C13" office:value-type="string">
            <text:p text:style-name="P8"/>
          </table:table-cell>
        </table:table-row>
        <table:table-row>
          <table:table-cell table:style-name="Tabelle11.A13" office:value-type="string">
            <text:p text:style-name="P93"/>
          </table:table-cell>
          <table:table-cell table:style-name="Tabelle11.B13" office:value-type="string">
            <text:p text:style-name="P125"/>
          </table:table-cell>
          <table:table-cell table:style-name="Tabelle11.C13" office:value-type="string">
            <text:p text:style-name="P8"/>
          </table:table-cell>
        </table:table-row>
        <table:table-row>
          <table:table-cell table:style-name="Tabelle11.A13" office:value-type="string">
            <text:p text:style-name="P93"/>
          </table:table-cell>
          <table:table-cell table:style-name="Tabelle11.B13" office:value-type="string">
            <text:p text:style-name="P201"/>
          </table:table-cell>
          <table:table-cell table:style-name="Tabelle11.C13" office:value-type="string">
            <text:p text:style-name="P8"/>
          </table:table-cell>
        </table:table-row>
        <table:table-row>
          <table:table-cell table:style-name="Tabelle11.A13" office:value-type="string">
            <text:p text:style-name="P98"/>
          </table:table-cell>
          <table:table-cell table:style-name="Tabelle11.B13" office:value-type="string">
            <text:p text:style-name="P198"/>
          </table:table-cell>
          <table:table-cell table:style-name="Tabelle11.C13" office:value-type="string">
            <text:p text:style-name="P8"/>
          </table:table-cell>
        </table:table-row>
        <table:table-row>
          <table:table-cell table:style-name="Tabelle11.A13" office:value-type="string">
            <text:p text:style-name="P98"/>
          </table:table-cell>
          <table:table-cell table:style-name="Tabelle11.B13" office:value-type="string">
            <text:p text:style-name="P246"/>
          </table:table-cell>
          <table:table-cell table:style-name="Tabelle11.C13" office:value-type="string">
            <text:p text:style-name="P8"/>
          </table:table-cell>
        </table:table-row>
        <table:table-row>
          <table:table-cell table:style-name="Tabelle11.A13" office:value-type="string">
            <text:p text:style-name="P102"/>
          </table:table-cell>
          <table:table-cell table:style-name="Tabelle11.B13" office:value-type="string">
            <text:p text:style-name="P127"/>
          </table:table-cell>
          <table:table-cell table:style-name="Tabelle11.C13" office:value-type="string">
            <text:p text:style-name="P8"/>
          </table:table-cell>
        </table:table-row>
        <table:table-row>
          <table:table-cell table:style-name="Tabelle11.A13" office:value-type="string">
            <text:p text:style-name="P60"/>
          </table:table-cell>
          <table:table-cell table:style-name="Tabelle11.B13" office:value-type="string">
            <text:p text:style-name="P105"/>
          </table:table-cell>
          <table:table-cell table:style-name="Tabelle11.C13" office:value-type="string">
            <text:p text:style-name="P8"/>
          </table:table-cell>
        </table:table-row>
        <table:table-row>
          <table:table-cell table:style-name="Tabelle11.A13" office:value-type="string">
            <text:p text:style-name="P109"/>
          </table:table-cell>
          <table:table-cell table:style-name="Tabelle11.B13" office:value-type="string">
            <text:p text:style-name="P112"/>
          </table:table-cell>
          <table:table-cell table:style-name="Tabelle11.C13" office:value-type="string">
            <text:p text:style-name="P122"/>
          </table:table-cell>
        </table:table-row>
        <table:table-row>
          <table:table-cell table:style-name="Tabelle11.A13" office:value-type="string">
            <text:p text:style-name="P70"/>
          </table:table-cell>
          <table:table-cell table:style-name="Tabelle11.B13" office:value-type="string">
            <text:p text:style-name="P112"/>
          </table:table-cell>
          <table:table-cell table:style-name="Tabelle11.C13" office:value-type="string">
            <text:p text:style-name="P8"/>
          </table:table-cell>
        </table:table-row>
        <table:table-row table:style-name="Tabelle11.11">
          <table:table-cell table:style-name="Tabelle11.A13" office:value-type="string">
            <text:p text:style-name="P109"/>
          </table:table-cell>
          <table:table-cell table:style-name="Tabelle11.B11" table:number-columns-spanned="2" office:value-type="string">
            <text:p text:style-name="P119"/>
          </table:table-cell>
          <table:covered-table-cell/>
        </table:table-row>
        <table:table-row>
          <table:table-cell table:style-name="Tabelle11.A13" office:value-type="string">
            <text:p text:style-name="P116"/>
          </table:table-cell>
          <table:table-cell table:style-name="Tabelle11.B13" office:value-type="string">
            <text:p text:style-name="P119"/>
          </table:table-cell>
          <table:table-cell table:style-name="Tabelle11.C13" office:value-type="string">
            <text:p text:style-name="P122"/>
          </table:table-cell>
        </table:table-row>
        <table:table-row>
          <table:table-cell table:style-name="Tabelle11.A13" office:value-type="string">
            <text:p text:style-name="P70"/>
          </table:table-cell>
          <table:table-cell table:style-name="Tabelle11.B13" office:value-type="string">
            <text:p text:style-name="P112"/>
          </table:table-cell>
          <table:table-cell table:style-name="Tabelle11.C13" office:value-type="string">
            <text:p text:style-name="P122"/>
          </table:table-cell>
        </table:table-row>
        <table:table-row>
          <table:table-cell table:style-name="Tabelle11.A14" office:value-type="string">
            <text:p text:style-name="P70"/>
          </table:table-cell>
          <table:table-cell table:style-name="Tabelle11.B14" table:number-columns-spanned="2" office:value-type="string">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able:table-cell>
          <table:covered-table-cell/>
        </table:table-row>
      </table:table>
      <table:table table:name="Tabelle12" table:style-name="Tabelle12">
        <table:table-column table:style-name="Tabelle12.A"/>
        <table:table-column table:style-name="Tabelle12.B"/>
        <table:table-row>
          <table:table-cell table:style-name="Tabelle12.A1" office:value-type="string">
            <text:p text:style-name="P85"><text:span text:style-name="T61">11</text:span>.</text:p>
          </table:table-cell>
          <table:table-cell table:style-name="Tabelle12.B1" office:value-type="string">
            <text:p text:style-name="P192"><text:bookmark text:name="Modul_11"/><text:span text:style-name="T39">E</text:span>rläuterung zu ArbeitsSchritten <text:s text:c="91"/><text:span text:style-name="T79">11/12</text:span></text:p>
          </table:table-cell>
        </table:table-row>
        <table:table-row>
          <table:table-cell table:style-name="Tabelle12.A2" office:value-type="string">
            <text:p text:style-name="P148">11.1</text:p>
          </table:table-cell>
          <table:table-cell table:style-name="Tabelle12.B2" office:value-type="string">
            <text:p text:style-name="P34">„Was können Sie tun? </text:p>
          </table:table-cell>
        </table:table-row>
        <table:table-row>
          <table:table-cell table:style-name="Tabelle12.A5" office:value-type="string">
            <text:p text:style-name="P147"/>
          </table:table-cell>
          <table:table-cell table:style-name="Tabelle12.B3" office:value-type="string">
            <text:p text:style-name="P249">Die folgenden Ausführungen sollen erste Orientierungen zum Erkennen einer Kindesvernachlässigung ge­ben. Diese sollen Helferinnen und Helfer dabei unterstützen, besonnen zu reagieren, verschiedene Hand­lungsmöglichkeiten abzuwägen, die eigenen fachlichen und persönlichen Grenzen zu erkennen und – wenn nötig – die Unterstützung anderer Einrichtungen und Dienste zu suchen.</text:p>
            <text:p text:style-name="P249">Diese Hinweise sind dazu gedacht, mehr Sicherheit in konkreten Situationen zu geben. Grundsätzlich sollten Sie alle folgenden Schritte und Ihre Entscheidungen nachvollziehbar schriftlich dokumentieren. </text:p>
            <text:p text:style-name="P253">Mit diesen Hinweisen möchten wir die Leserinnen und Leser dieser Broschüre unmittelbar ansprechen. Des­halb verwenden wir im folgenden Text auch die direkte und persönliche Ansprache. </text:p>
          </table:table-cell>
        </table:table-row>
        <table:table-row>
          <table:table-cell table:style-name="Tabelle12.A4" office:value-type="string">
            <text:p text:style-name="P288"/>
          </table:table-cell>
          <table:table-cell table:style-name="Tabelle12.B4" office:value-type="string">
            <text:p text:style-name="P33"><text:bookmark-start text:name="Gewichtige-Anhaltspunkte-fuer-die-Gefaehrdung-des-Kindeswohls"/>Gewichtige Anhaltspunkte für die Gefährdung des Kindeswohls<text:bookmark-end text:name="Gewichtige-Anhaltspunkte-fuer-die-Gefaehrdung-des-Kindeswohls"/></text:p>
            <text:p text:style-name="P274">Der Begriff „Gewichtige Anhaltspunkte“ ist ein unbestimmter Rechtsbegriff. Er ist Bestandteil des Schutzauftrages bei Kindeswohlgefährdung nach § 8a SGB VIII für Einrichtungen der Kinder- und Jugendhilfe sowie des Gesetzes zur Kooperation und Information im Kinderschutz (KKG).</text:p>
            <text:p text:style-name="P259">Gleichzeitig sind gewichtige Anhaltspunkte der Ausgangspunkt des Tätigwerdens des Jugendamtes, wenn diese Anhaltspunkte aus direkten und indirekten Mitteilungen, Beobachtungen bzw. Schlussfolgerungen verschiedener Informationsquellen (z.B. durch Hinzuziehung einer insoweit erfahrenen Fachkraft) infolge der Abschätzung des Gefährdungsrisikos durch die beteiligten Professionellen Helfer als gewichtig eingeschätzt werden.</text:p>
          </table:table-cell>
        </table:table-row>
        <table:table-row>
          <table:table-cell table:style-name="Tabelle12.A5" office:value-type="string">
            <text:p text:style-name="P93">.</text:p>
          </table:table-cell>
          <table:table-cell table:style-name="Tabelle12.B5" office:value-type="string">
            <text:p text:style-name="P33"><text:bookmark-start text:name="Kindeswohlgefaehrdungen"/>Kindeswohlgefährdungen<text:bookmark-end text:name="Kindeswohlgefaehrdungen"/></text:p>
            <text:p text:style-name="P274">Hierzu ist es zunächst nötig, sich einiger Begrifflichkeiten klar zu werden, also zu reflektieren, worauf die zu beschreibenden Anhaltspunkte bezogen sind. Um die Definitionen von Kindeswohl und Kindeswohlgefährdung und die entsprechenden Kategorisierungen gibt es einen komplexen Diskurs, der an dieser Stelle nicht dargestellt werden kann. Es sollen lediglich einige fachlich anerkannte Begriffsklärungen wiedergegeben werden, ohne sie auf ihre Vor- und Nachteile zu überprüfen und in Hinblick auf alternative Ansätze zu problematisieren.</text:p>
            <text:p text:style-name="P274">Kindeswohlgefährdung ist „eine gegenwärtige, in einem solchen Maße vorhandene Gefahr, dass sich bei der weiteren Entwicklung eine erhebliche Schädigung mit ziemlicher Sicherheit vorhersagen lässt“ (BGH, FamRZ, 1956, 350, zitiert nach Kindler; Lillig 2005). Meist werden vier Formen der Kindeswohlgefährdung unterschieden:</text:p>
            <text:list xml:id="list9053513218379033037" text:style-name="List_20_1">
              <text:list-item>
                <text:p text:style-name="P300"><text:span text:style-name="Emphasis"><text:span text:style-name="T10">Vernachlässigung</text:span></text:span><text:span text:style-name="T10"> ist ein „andauerndes oder wiederholtes Unterlassen fürsorglichen Handelns bzw. Unterlassen der Beauftragung geeigneter Dritter mit einem solchen Handeln durch Eltern oder andere Sorgeberechtigte, das für einen einsichtigen Dritten vorhersehbar zu erheblichen Beeinträchtigungen der physischen und/ oder psychischen Entwicklung des Kindes führt oder vorhersehbar ein hohes Risiko solcher Folgen beinhaltet“ (Kindler 2006a).</text:span></text:p>
              </text:list-item>
              <text:list-item>
                <text:p text:style-name="P300"><text:span text:style-name="Emphasis"><text:span text:style-name="T10">Körperliche Misshandlungen</text:span></text:span><text:span text:style-name="T10"> sind „Handlungen von Eltern oder anderen Bezugspersonen…, die durch Anwendung von körperlichem Zwang bzw. Gewalt für einen einsichtigen Dritten vorhersehbar zu erheblichen physischen oder psychischen Beeinträchtigungen des Kindes und seiner Entwicklung führen oder vorhersehbar ein hohes Risiko solcher Folgen bergen2 (Kindler 2006c).</text:span></text:p>
              </text:list-item>
              <text:list-item>
                <text:p text:style-name="P300"><text:span text:style-name="Emphasis"><text:span text:style-name="T10">Seelische Misshandlungen</text:span></text:span><text:span text:style-name="T10"> sind „wiederholte Verhaltensmuster der Betreuungsperson oder Muster extremer Vorfälle, die Kindern zu verstehen geben, sie seien wertlos, voller Fehler, ungeliebt, ungewollt, sehr in Gefahr oder nur dazu nütze, die Bedürfnisse eines anderen Menschen zu erfüllen“ (American Professional Society on Abuse of Children (APSAC 1995), zitiert nach Kindler 2006b).</text:span></text:p>
              </text:list-item>
              <text:list-item>
                <text:p text:style-name="P304"><text:span text:style-name="Emphasis"><text:span text:style-name="T14">Sexueller Missbrauch</text:span></text:span><text:span text:style-name="T14"> „ist jede sexuelle Handlung, die an oder vor einem Kind entweder gegen den Willen des Kindes vorgenommen wird oder der das Kind aufgrund körperlicher, psychischer, kognitiver oder sprachlicher Unterlegenheit nicht wissentlich zustimmen kann. Der Täter nutzt seine Macht- und Autoritätsposition aus, um seine eigenen Bedürfnisse auf Kosten des Kindes zu befriedigen“ (Bange; Deegener 1996, zitiert nach Unterstaller 2006).</text:span></text:p>
              </text:list-item>
            </text:list>
            <text:p text:style-name="P305"/>
            <text:p text:style-name="P305"/>
            <text:p text:style-name="P305"/>
          </table:table-cell>
        </table:table-row>
        <text:soft-page-break/>
        <table:table-row>
          <table:table-cell table:style-name="Tabelle12.A6" office:value-type="string">
            <text:p text:style-name="P98"/>
          </table:table-cell>
          <table:table-cell table:style-name="Tabelle12.B6" office:value-type="string">
            <text:p text:style-name="P35"><text:bookmark-start text:name="Gewichtige-Anhaltspunkte"/>K<text:bookmark-end text:name="Gewichtige-Anhaltspunkte"/>indeswohl</text:p>
            <text:p text:style-name="P275">Je nach institionellem Kontext (Kinder- und Jugendhilfe, Kindertagespflege, Schulwesen, Sozialhilfe, Gesundheitswesen, Arbeitsvermittlung, …) in dem ein Professioneller Helfer als Fachkraft tätig ist, ergeben sich Unterschiede hinsichtlich des Verständnisses von Kindeswohl. Dabei differenziert sich das Bedeutungsfeld des Begriffs über die Entwicklung, das Aufwachsen und die Erziehung und Förderung von Kindern und Jugendlichen vom Fokus eines <text:span text:style-name="T113">(a) </text:span><text:span text:style-name="T98">Allgemeinen Förder- und Unterstützungsbedarfs</text:span> über <text:span text:style-name="T113">(b) </text:span><text:span text:style-name="T98">längerfristige und umfassender Hilfe aufgrund besonderer Belastungen</text:span> bis hin zur <text:span text:style-name="T113">(c) </text:span><text:span text:style-name="T98">Kindeswohlgefährdung</text:span>. Das Kindeswohl in diesen unterschiedlichen Ausprägungen und Formen steht immer im Zentrum der fachlichen Arbeit der Professionellen Helfer in den verschiedenen Insitutionen.</text:p>
            <text:p text:style-name="P275">Von der – viele problematische Erziehungssituationen bzw. Entwicklungssitutationen umfassenden (unterschiedliche Schweregrade und Dauer!) – allgemeinen Förderung und Unterstützung sowie einer angemessenen Erziehung und Förderung unter besonderen Belastungen sind also die Situationen abzugrenzen, in denen das Kindeswohl konkret gefährdet ist! </text:p>
          </table:table-cell>
        </table:table-row>
        <table:table-row>
          <table:table-cell table:style-name="Tabelle12.A2" office:value-type="string">
            <text:p text:style-name="P149">11.2</text:p>
          </table:table-cell>
          <table:table-cell table:style-name="Tabelle12.B7" office:value-type="string">
            <text:p text:style-name="P36">1. Schritt: Zeichen erkennen, Informationen aufnehmen</text:p>
          </table:table-cell>
        </table:table-row>
        <table:table-row>
          <table:table-cell table:style-name="Tabelle12.A11" office:value-type="string">
            <text:p text:style-name="P70"/>
          </table:table-cell>
          <table:table-cell table:style-name="Tabelle12.B11" office:value-type="string">
            <text:p text:style-name="P254"><text:span text:style-name="T11">Sie betreuen ein Kind oder haben Kontakt zu einem Kind und machen sich Sorgen, weil es Symptome von Vernachlässigung </text:span><text:span text:style-name="T12">und/ oder Misshandlung </text:span><text:span text:style-name="T11">zeigt. Was können Sie tun? Beobachten Sie genauer und häufiger. Bedenken Sie, dass Vernachlässigung kein einmaliger, sondern ein sich wiederholender Vorgang ist. Halten Sie Ihre Beobach­tungen schriftlich fest, um sich darüber klar zu werden, ob Ihre Sorge begründet oder eher unbegründet ist. Führen Sie Buch über Ihre Beobachtungen. Denken Sie daran, dass Sie durch Ihre Wahrnehmung Verant­wortung übernehmen wollen und sollen! </text:span></text:p>
            <text:p text:style-name="P248">Für die Einschätzung des Risikos einer Kindeswohlgefährdung ist es hilfreich, auf entsprechende Einschät­zungsinstrumente <text:span text:style-name="T101">(siehe Modul 02 bis Modul 09)</text:span> zurückzugreifen.</text:p>
          </table:table-cell>
        </table:table-row>
        <table:table-row>
          <table:table-cell table:style-name="Tabelle12.A11" office:value-type="string">
            <text:p text:style-name="P70"/>
          </table:table-cell>
          <table:table-cell table:style-name="Tabelle12.B11" office:value-type="string">
            <text:p text:style-name="P277">Gewichtige Anhaltspunkte</text:p>
            <text:p text:style-name="P276">Gewichtige Anhaltspunkte für die Gefährdung des Wohls eines Kindes oder Jugendlichen ergeben sich in der Regel aus Verhaltensweisen und Äußerungen des Kindes, Jugendlichen oder der Eltern, <text:span text:style-name="T102">die im unmittelbaren Kontakt im Arbeitskontext wahrgenommen werden</text:span>. Sie können aber auch Äußerungen von Erziehern und Lehrerinnen <text:span text:style-name="T102">oder dritten Personen</text:span> entstammen, die als soziales Umfeld in <text:span text:style-name="T103">den Arbeitskontext</text:span> einbezogen werden.</text:p>
            <text:p text:style-name="P276">Gewichtige Anhaltspunkte sind in diesem Zusammenhang Informationen, die mit erhöhter Wahrscheinlichkeit eine Kindeswohlgefährdung anzeigen. Sie geben zu Hypothesen Anlass, die einer Verifizierung bzw. Falsifizierung unter Einbeziehung weiterer Fachkräfte bedürfen und Handlungsfolgen haben. </text:p>
            <text:p text:style-name="P276">Professionelle Helfer müssen dabei mehrere Kontexte einbeziehen: den Arbeitskontext selbst, das Kolleginnenteam der Institution bzw. Abteilung, das Jugendamt und das Familiengericht. Zunächst ist also der angemessene Kontext zu finden: Handelt es sich um gewichtige Anhaltspunkte, die nach Austausch im Team im Zuge der Beratung weiter abgeklärt werden können oder um solche, die eine sofortige Einschaltung des Jugendamtes (bzw. Anrufung des Familiengerichtes) erforderlich machen?</text:p>
            <text:p text:style-name="P276">In der Regel wird die Risikoeinschätzung, also die Bewertung der gegebenen Anhaltspunkte auf eine Gefährdung des Kindeswohls, zunächst durch die Fachkräfte der Einrichtung selbst erfolgen können.</text:p>
            <text:p text:style-name="P276">Der <text:span text:style-name="T99">oben aufgeführte</text:span> Katalog gewichtiger Anhaltspunkte <text:span text:style-name="T99">(Modul 02 bis Modul 09) </text:span>bezieht sich auf Konstellationen, die in vielen Institutionen/ Einrichtungen auftreten können, <text:span text:style-name="T100">die mit der Altersgruppe</text:span> “<text:span text:style-name="T100">Säuglinge bzw. Kleinkinder” arbeiten. </text:span>Es handelt sich dabei um so weit wie möglich operationalisierte Hilfsmittel, die der Strukturierung der Wahrnehmung dienen sollen – als Ausgangspunkt von Risikoabschätzung und Handlungsplanung. </text:p>
            <text:p text:style-name="P276">Selbstverständlich ist dies keine abschließende Aufzählung.</text:p>
            <text:p text:style-name="P279">Grundsätzlich könnten (müssen aber nicht zwangsläufig) nachfolgend aufgeführte Anhaltspunkte (ohne Anspruch auf Vollständigkeit) für eine Kindeswohlgefährdung sprechen.</text:p>
          </table:table-cell>
        </table:table-row>
        <table:table-row>
          <table:table-cell table:style-name="Tabelle12.A2" office:value-type="string">
            <text:p text:style-name="P150">11.3</text:p>
          </table:table-cell>
          <table:table-cell table:style-name="Tabelle12.B10" office:value-type="string">
            <text:p text:style-name="P33"><text:span text:style-name="T103">2. </text:span>Schritt: Verstehen – Beurteilen – Absichern </text:p>
          </table:table-cell>
        </table:table-row>
        <table:table-row>
          <table:table-cell table:style-name="Tabelle12.A11" office:value-type="string">
            <text:p text:style-name="P70"/>
          </table:table-cell>
          <table:table-cell table:style-name="Tabelle12.B11" office:value-type="string">
            <text:p text:style-name="P33">Sprechen Sie mit Kollegen</text:p>
            <text:p text:style-name="P250">Sprechen Sie mit einer Kollegin oder einem Kollegen über Ihre Wahrnehmungen, schildern Sie die Situation und <text:soft-page-break/>was Sie für erforderlich halten (siehe „Kollegiale Beratung“, S. 52). Sie können dadurch eigene emotio­nale Überreaktionen vermeiden und Ihre Eindrücke relativieren. Austausch hilft zu verhindern, dass Sie selbst vielleicht Ihre Eindrücke wieder verdrängen („wegsehen”) und darauf hoffen, dass andere (Eltern, Verwandte, Nachbarn, soziale Dienste etc.) sich „schon kümmern” werden. </text:p>
            <text:p text:style-name="P250">Tauschen Sie Ihre Einschätzungen aus. Auch wenn sich Ihre Sorgen als unbegründet erweisen, werden Sie dadurch sicherer im Erkennen und Beurteilen von Kindesvernachlässigung. </text:p>
          </table:table-cell>
        </table:table-row>
        <table:table-row>
          <table:table-cell table:style-name="Tabelle12.A17" office:value-type="string">
            <text:p text:style-name="P70"/>
          </table:table-cell>
          <table:table-cell table:style-name="Tabelle12.B17" office:value-type="string">
            <text:p text:style-name="P33">Nehmen Sie Kontakt zu den Eltern/Erziehungsberechtigen auf! Nehmen Sie sich dafür Zeit! </text:p>
            <text:p text:style-name="P250">Besonders für das erste Gespräch – aber auch für alle weiteren – ist es wichtig, dass alle Beteiligten genug Zeit haben. Bewahren Sie Ruhe, stürzen Sie nicht Hals über Kopf „drauflos“. Prüfen Sie, ob die Familie Ih­nen gegenüber zugänglich ist bzw. mit welchen Personen das Kind noch Kontakt hat. Möglicherweise kön­nen andere Personen einen Kontakt besser herstellen. </text:p>
            <text:p text:style-name="P250">Dabei gilt es, den Eltern und den Erziehungspersonen gegenüber o<text:span text:style-name="T104">f</text:span>fen zu bleiben, und ihnen den Freiraum zu geben, über ihre Situation und was immer sie in diesem Zusammenhang für wichtig halten, zu sprechen. Es ist erfolgsschädigend, die Familie zum Untersuchungsobjekt zu machen, gerade wenn Unsicherheit und geringe Erfahrungen in solchen Fällen vorliegen. Es ist nicht förderlich, nur für die eigene vorgefasste Mei­nung Bestätigung zu suchen und nur die Fragen zu stellen, die in das eigene Bild passen. </text:p>
            <text:p text:style-name="P250">Vor dem ersten Gespräch sollten Sie sich über ihre eigenen Gefühle Klarheit verschaffen: Was löst das Erle­ben eines vernachlässigten Kindes bei mir aus? Woran werde ich dabei erinnert? Habe ich selbst in meiner früheren Situation, in meiner Umwelt, in meiner Familie ähnliche Wahrnehmungen gemacht? An welchem Bild von Kindererziehung und Kindheit orientiere ich mich? Wie eng ist meine Beziehung zum Kind, beein­flusst sie meine Einschätzung? Mit wem identifiziere ich mich, mit dem vernachlässigten Kind, der überfor­derten Mutter? Bei zu starken Ablehnungen und Ängsten sollte der weitere Kontakt lieber durch eine andere Person (Kollege, Sozialarbeiterin etc.) erfolgen. </text:p>
          </table:table-cell>
        </table:table-row>
        <table:table-row>
          <table:table-cell table:style-name="Tabelle12.A17" office:value-type="string">
            <text:p text:style-name="P70"/>
          </table:table-cell>
          <table:table-cell table:style-name="Tabelle12.B17" office:value-type="string">
            <text:p text:style-name="P37">Wie kommen Sie mit den Eltern/Erziehungsberechtigten ins Gespräch? </text:p>
            <text:list xml:id="list3417713766876634728" text:style-name="L1">
              <text:list-item>
                <text:p text:style-name="P296">Geben Sie den betrof<text:span text:style-name="T105">f</text:span>enen Eltern und anderen nahen Bezugspersonen die Gelegenheit, sich zu äu­ßern. Dabei sind alle Aussagen wichtig zu nehmen, auch wenn sich der Eindruck einstellen sollte, dass sie an der Sache vorbeigehen, irrelevant oder gar „falsch” sind. </text:p>
              </text:list-item>
              <text:list-item>
                <text:p text:style-name="P296"><text:span text:style-name="T104">Eltern, die sich in ihrem Erziehungsverhalten problematisiert sehen (bzw. dies befürchten) versuchen </text:span>häufig, das Kind als „Problemkind“ darzustellen. Diese Einstellung sollte nicht sofort massiv abge­lehnt oder zurückgewiesen werden. Vielmehr kann dieses Interesse der Eltern – die Probleme am Kind festzumachen – genutzt werden, um überhaupt einen Einstieg in das Gespräch zu finden. Dabei kann es auch hilfreich sein, länger zurückliegende Vorfälle und Ereignisse anzusprechen, anstatt gleich auf die aktuelle Situation zu verweisen, was möglicherweise Blockaden und Widerstand aus­löst. </text:p>
              </text:list-item>
              <text:list-item>
                <text:p text:style-name="P298"><text:span text:style-name="T11">T</text:span><text:span text:style-name="T13">h</text:span><text:span text:style-name="T11">emen für den Anfang können daher sein: Die frühe Lebensgeschichte des Kindes (Schwanger­schaft/Geburt/Säuglingszeit), frühe Trennungen vom Kind (Klinik, Krippe, Heim), Krisen (Krank­heiten, Unfälle, Schwierigkeiten des Kindes). </text:span></text:p>
              </text:list-item>
            </text:list>
          </table:table-cell>
        </table:table-row>
        <table:table-row>
          <table:table-cell table:style-name="Tabelle12.A2" office:value-type="string">
            <text:p text:style-name="P151">11.4</text:p>
          </table:table-cell>
          <table:table-cell table:style-name="Tabelle12.B14" office:value-type="string">
            <text:p text:style-name="P33">3. Schritt: Handeln</text:p>
          </table:table-cell>
        </table:table-row>
        <table:table-row>
          <table:table-cell table:style-name="Tabelle12.A17" office:value-type="string">
            <text:p text:style-name="P70"/>
          </table:table-cell>
          <table:table-cell table:style-name="Tabelle12.B17" office:value-type="string">
            <text:p text:style-name="P33">Zusammenwirken mehrerer Fachkräfte </text:p>
            <text:p text:style-name="P251">Sprechen Sie mit einer Kollegin/einem Kollegen oder mehreren die nächsten Schritte ab: Es ist normal, in der Einschätzung einer Kindesvernachlässigung unsicher zu sein. Können die Unsicherheiten in der eigenen Einrichtung nicht ausgeräumt werden, sollte man sich einer Mitarbeiterin oder einem Mitarbeiter eines ande­ren Dienstes (auch im Sinne des § 8a Abs. 4 SGB VIII und § 4 Abs. 2 KKG: Hinzuziehung einer insoweit er­fahrenen Fachkraft/Kinderschutzfachkraft) anvertrauen und mit ihnen die eigenen Beobachtungen und Refle­xionen besprechen. Als Person, die beruflich mit Kindern und Jugendlichen zu tun hat, haben Sie gegenüber dem Jugendamt Anspruch auf eine entsprechende fachliche Beratung. Zu prüfen ist die Dringlichkeit der Ge­fährdungssituation. Zudem ist eine Gefährdungseinschätzung vorzunehmen, die auch die zukünftige Ent­wicklung des Kindes in den Blick nimmt. Wenn ein großes Risiko für das Kind besteht, müssen Sie schnell handeln. Es ist nicht einfach, ungelöste Situationen auszuhalten. Dazu brauchen Sie Unterstützung. Ihre Auf­merksamkeit für die Belange des Kindes ist bereits eine Form der Hilfe. Machen Sie einen Zeitplan. </text:p>
          </table:table-cell>
        </table:table-row>
        <table:table-row>
          <table:table-cell table:style-name="Tabelle12.A17" office:value-type="string">
            <text:p text:style-name="P70"/>
          </table:table-cell>
          <table:table-cell table:style-name="Tabelle12.B17" office:value-type="string">
            <text:p text:style-name="P33">Einbeziehung des Kindes und der Eltern </text:p>
            <text:p text:style-name="P251">Sprechen Sie mit dem Kind und mit den Eltern über Ihre Eindrücke und Ihre Sorgen. Bringen Sie Ihre Wahr­<text:soft-page-break/>nehmungen zum Ausdruck, sprechen Sie die Eltern aber gleichzeitig auch positiv an und interessieren Sie sich für deren Situation. Bieten Sie Unterstützung an und zeigen Sie weitere Hilfemöglichkeiten auf. Lassen Sie sich aber auch Ihre Wahrnehmungen nicht „wegreden”. Seien Sie vorbereitet auf negative Reaktionen: „Was geht Sie das an?” –„Ist doch alles nicht so schlimm!” – „Wir hatten es früher auch nicht besser!” – „Das regelt sich schon wieder von alleine!” </text:p>
            <text:p text:style-name="P251">Entwickeln Sie – möglichst gemeinsam mit den Eltern oder engen Bezugspersonen des Kindes – Schritte zur Veränderung. Bringen Sie sich dabei selbst mit ein. Übernehmen Sie auch einen Teil der Lösungsaufgaben. Tre<text:span text:style-name="T105">f</text:span>fen Sie Vereinbarungen und Absprachen. </text:p>
            <text:p text:style-name="P251">Bleiben Sie „dran”, verfolgen Sie, ob Abmachungen eingehalten werden und es dem Kind besser geht. Dar­aus entwickelt sich ggf. ein Schutzplan für das Kind, der je nach Einschätzung und Bedarf Maßnahmen der sozialen Dienste und anderer Facheinrichtungen einbezieht. </text:p>
            <text:p text:style-name="P251">Sie dürfen nicht resignieren oder zum „Alltag” zurückkehren. Auch wenn es jetzt komplizierter, aufwendiger und zeitraubender wird: Erinnern Sie sich an Ihre Verantwortung, an Ihre Wahrnehmungen und an die Not­lage des Kindes. </text:p>
            <text:p text:style-name="P252">Auch Lehrerinnen und Lehrer in NRW sind über das neue Schulgesetz (§ 42 Abs. 6 SchulG) und jetzt auch durch die Pflichten nach § 4 KKG verpf<text:span text:style-name="T105">l</text:span>ichtet, „jedem Anschein von Vernachlässigung und Misshandlung nachzugehen. Die Schule entscheidet rechtzeitig über die Einbeziehung des Jugendamtes oder anderer Stel­len“. </text:p>
            <text:p text:style-name="P252">Ebenso sind durch das Bundeskinderschutzgesetz weitere Berufsgruppen, z. B. Ärzte und Ärztinnen, Hebam­men, Berufspsychologinnen und -psychologen, Beraterinnen und Berater, dazu angehalten, Anhaltspunkten für eine Kindeswohlgefährdung nach-zugehen (vgl. § 4 KKG). </text:p>
          </table:table-cell>
        </table:table-row>
        <table:table-row>
          <table:table-cell table:style-name="Tabelle12.A17" office:value-type="string">
            <text:p text:style-name="P70"/>
          </table:table-cell>
          <table:table-cell table:style-name="Tabelle12.B17" office:value-type="string">
            <text:p text:style-name="P33">Mitteilung an das Jugendamt </text:p>
            <text:p text:style-name="P251">Wenn alle Ihre Bemühungen nicht zu einer Verbesserung der Situation des Kindes führen, weil die Eltern an­gebotene Hilfen nicht annehmen (können) oder die Hilfen zur Gefahrenabwendung nicht ausreichen, infor­mieren Sie das Jugendamt. </text:p>
            <text:p text:style-name="P251">Bedenken Sie auch: Die Hilfen, die ein vernachlässigtes Kind und dessen Familie benötigen, sind unter Um­ständen sehr dif<text:span text:style-name="T106">f</text:span>erenziert und zeitintensiv. Sie können meistens nicht von einer Person oder Einrichtung er­bracht werden. </text:p>
            <text:p text:style-name="P251">Informieren Sie sich über spezielle Hilfeeinrichtungen und Behörden. Wirksame Hilfestellungen für das Kind und die Familie müssen abgestimmt sein. Dies kann nur gelingen, wenn sich die Beteiligten kennen, wenn Kontakte gepf<text:span text:style-name="T107">l</text:span>egt und gemeinsame Ziele vereinbart werden. </text:p>
            <text:p text:style-name="P251">Die Information des Jugendamtes sollte zwar grundsätzlich mit dem Einverständnis der Eltern des Kindes er­folgen. Es kann aber auch ohne dieses Einverständnis einbezogen werden, wenn das Wohl des Kindes aufs höchste gefährdet ist, also wenn </text:p>
            <text:list xml:id="list5895189394644436381" text:style-name="L2">
              <text:list-item>
                <text:p text:style-name="P297">das aktuelle Ausmaß der Beeinträchtigungen die sofortige Herausnahme des Kindes aus seiner häus­lichen Umgebung erfordert, weil eine akute Gefahr für die Gesundheit, das Leben und die seelische und geistige Entwicklung des Kindes droht, </text:p>
              </text:list-item>
              <text:list-item>
                <text:p text:style-name="P297">die Eltern nicht willens oder in der Lage sind, mit den Helferinnen und Helfern zu kooperieren oder</text:p>
              </text:list-item>
              <text:list-item>
                <text:p text:style-name="P297">die angebotenen Hilfen nicht ausreichen bzw. Hilfen zur Erziehung beantragt werden müssen. Die Jugendämter sind zu einer individuellen Hilfeplanung nach dem SGB VIII (Kinder- und Jugend<text:span text:style-name="T108">­</text:span>hilfegesetz) verpflichtet. Dazu gehört auch die Durchführung von Hilfeplangesprächen, an denen die betro<text:span text:style-name="T106">f</text:span>fenen Familienmitglieder und ggf. weitere Fachkräfte anderer Dienste beteiligt sein sollen. </text:p>
              </text:list-item>
            </text:list>
            <text:p text:style-name="P251">Wenn das Jugendamt informiert wird, muss dies nach § 4 Abs. 3 KKG im Regelfall vorher den Eltern mitge­teilt werden („vielleicht gegen den Willen der Eltern aber nicht ohne ihr Wissen“). Damit wird dem überra­gend wichtigen Transparenzgebot im Kinderschutz Rechnung getragen. </text:p>
            <text:h text:style-name="P281" text:outline-level="2"/>
          </table:table-cell>
        </table:table-row>
        <table:table-row>
          <table:table-cell table:style-name="Tabelle12.A18" office:value-type="string">
            <text:p text:style-name="P70"/>
          </table:table-cell>
          <table:table-cell table:style-name="Tabelle12.B18" office:value-type="string">
            <text:h text:style-name="P299" text:outline-level="8"/>
          </table:table-cell>
        </table:table-row>
      </table:table>
      <table:table table:name="Tabelle13" table:style-name="Tabelle13">
        <table:table-column table:style-name="Tabelle13.A"/>
        <table:table-column table:style-name="Tabelle13.B"/>
        <table:table-column table:style-name="Tabelle13.C"/>
        <table:table-row>
          <table:table-cell table:style-name="Tabelle13.A1" office:value-type="string">
            <text:p text:style-name="P88"><text:span text:style-name="T62">12</text:span>.</text:p>
          </table:table-cell>
          <table:table-cell table:style-name="Tabelle13.B1" table:number-columns-spanned="2" office:value-type="string">
            <text:p text:style-name="P193"><text:bookmark text:name="Modul_12"/><text:span text:style-name="T39">Q</text:span>uellenAngaben <text:s text:c="114"/><text:span text:style-name="T80">12/12</text:span></text:p>
          </table:table-cell>
          <table:covered-table-cell/>
        </table:table-row>
        <table:table-row>
          <table:table-cell table:style-name="Tabelle13.A13" office:value-type="string">
            <text:p text:style-name="P94">1.</text:p>
          </table:table-cell>
          <table:table-cell table:style-name="Tabelle13.B2" table:number-columns-spanned="2" office:value-type="string">
            <text:p text:style-name="P27">Leitfragen zur Kindeswohlgefährdung im Säuglingsalter<text:line-break/>der Interdisziplinären Arbeitsgemeinschaft Hannover </text:p>
            <text:p text:style-name="P234">(<text:span text:style-name="T19">Die Interdisziplinäre Arbeitsgemeinschaft „Kindeswohlgefährdung“ Hannover veröffentlichte die „Leitfragen zur Kindeswohlgefährdung im Säug­lingsalter“ erstmals unter dem Titel: „Kindeswohlgefährdung – Suche nach Orientierung“ im Forum Erziehungshilfen, 3. Jg. 1997, Heft 1, S. 23-25. Ein vollständiger Abdruck der Leitfragen erfolgte in Schone, R. u. a. (1997): Kinder in Not. Münster. S. 116-117.</text:span>)</text:p>
          </table:table-cell>
          <table:covered-table-cell/>
        </table:table-row>
        <table:table-row>
          <table:table-cell table:style-name="Tabelle13.A13" office:value-type="string">
            <text:p text:style-name="P94">2.</text:p>
          </table:table-cell>
          <table:table-cell table:style-name="Tabelle13.B3" table:number-columns-spanned="2" office:value-type="string">
            <text:p text:style-name="P178">Orientierungskatalog mit Ankerbeispielen – AG Berliner Kinderschutzbogen – Altersmodul 0-3 Jahre</text:p>
            <text:p text:style-name="P178">Der Katalog wurde von RSD-mitarbeitern des Stuttgarter Jugendamtes 2003 entwicklet und 2005 überarbeitet. Unterpunkte wurden von einer Kinderärztin präzisiert. Die Ankerbeispiele für Jugendliche im Alter von 14 bis 18 <text:span text:style-name="T63">J</text:span>ahren wurden 2007 in Berlin vom Jugendamt Pankow <text:span text:style-name="T63">in</text:span> Kooperation mit der Sozialpädagogsichen Fortbildungsstätte Berlin-Brandenburg und dem Jugendamt Stuttgart entwickelt. </text:p>
            <text:p text:style-name="P179">Quelle: </text:p>
          </table:table-cell>
          <table:covered-table-cell/>
        </table:table-row>
        <table:table-row>
          <table:table-cell table:style-name="Tabelle13.A13" office:value-type="string">
            <text:p text:style-name="P94">3.</text:p>
          </table:table-cell>
          <table:table-cell table:style-name="Tabelle13.B4" table:number-columns-spanned="2" office:value-type="string">
            <text:p text:style-name="P205"><text:span text:style-name="T36">I</text:span>n Anlehnung an die obengenannten Arbeitsinstrumente ist <text:span text:style-name="T63">2013/2014 </text:span>das vorliegende Handlungsmanual im Jugendamt der Kreisverwaltung Mansfeld-Südharz in Kooperation <text:span text:style-name="T63">der Sachgebiete Psychologischer Dienst (PSYD), Lokales Netzwerk Kinderschutz – Koordination (LNKS) und Allgemeiner</text:span> <text:s/><text:span text:style-name="T63">Sozialer Dienst (ASD) entwickelt worden. Unter Berücksichtigung von vier Altersgruppen (Säuglinge bzw. Kleinkinder: 0-12 Monate bzw. 12 – 36 Monate / Kindergarten-Kinder: 3 bis 6 Jahre / Jüngere Schulkinder bzw. Ältere Schulkinder: 6 – 10 Jahre bzw. 10 bis 14 Jahre / Jugendliche: 14 – 18 Jahre) werden “Gewichtige Anhaltspunkte” &amp; “Handlungsschritte zum Schutz von Kindern und Jugendliche” gemäß des Schutzauftrages bei Kindeswohlgefährdung nach § 8a SGB VIII für Einrichtungen der Kinder- und Jugendhilfe sowie des Gesetzes zur Kooperation und Information im Kinderschutz (KKG) <text:s/>in Form einer “Beurteilungs-Checkliste / Dokumentations­bogen”, einem “HandlungsSchema und Prozessübersicht der Arbeitsschritte” sowie “Erläuterungen zu den einzelnen Arbeitsschritten” einschließlich “Meldebogen / Kontaktadressen” des Jugendamts zur Verfügung gestellt</text:span></text:p>
          </table:table-cell>
          <table:covered-table-cell/>
        </table:table-row>
        <table:table-row>
          <table:table-cell table:style-name="Tabelle13.A13" office:value-type="string">
            <text:p text:style-name="P99"/>
          </table:table-cell>
          <table:table-cell table:style-name="Tabelle13.B13" office:value-type="string">
            <text:p text:style-name="P199"/>
          </table:table-cell>
          <table:table-cell table:style-name="Tabelle13.C13" office:value-type="string">
            <text:p text:style-name="P15"/>
          </table:table-cell>
        </table:table-row>
        <table:table-row>
          <table:table-cell table:style-name="Tabelle13.A13" office:value-type="string">
            <text:p text:style-name="P99"/>
          </table:table-cell>
          <table:table-cell table:style-name="Tabelle13.B13" office:value-type="string">
            <text:p text:style-name="P247"/>
          </table:table-cell>
          <table:table-cell table:style-name="Tabelle13.C13" office:value-type="string">
            <text:p text:style-name="P15"/>
          </table:table-cell>
        </table:table-row>
        <table:table-row>
          <table:table-cell table:style-name="Tabelle13.A13" office:value-type="string">
            <text:p text:style-name="P103"/>
          </table:table-cell>
          <table:table-cell table:style-name="Tabelle13.B13" office:value-type="string">
            <text:p text:style-name="P128"/>
          </table:table-cell>
          <table:table-cell table:style-name="Tabelle13.C13" office:value-type="string">
            <text:p text:style-name="P15"/>
          </table:table-cell>
        </table:table-row>
        <table:table-row>
          <table:table-cell table:style-name="Tabelle13.A13" office:value-type="string">
            <text:p text:style-name="P62"/>
          </table:table-cell>
          <table:table-cell table:style-name="Tabelle13.B13" office:value-type="string">
            <text:p text:style-name="P106"/>
          </table:table-cell>
          <table:table-cell table:style-name="Tabelle13.C13" office:value-type="string">
            <text:p text:style-name="P15"/>
          </table:table-cell>
        </table:table-row>
        <table:table-row>
          <table:table-cell table:style-name="Tabelle13.A13" office:value-type="string">
            <text:p text:style-name="P110"/>
          </table:table-cell>
          <table:table-cell table:style-name="Tabelle13.B13" office:value-type="string">
            <text:p text:style-name="P113"/>
          </table:table-cell>
          <table:table-cell table:style-name="Tabelle13.C13" office:value-type="string">
            <text:p text:style-name="P146"/>
          </table:table-cell>
        </table:table-row>
        <table:table-row>
          <table:table-cell table:style-name="Tabelle13.A13" office:value-type="string">
            <text:p text:style-name="P72"/>
          </table:table-cell>
          <table:table-cell table:style-name="Tabelle13.B13" office:value-type="string">
            <text:p text:style-name="P113"/>
          </table:table-cell>
          <table:table-cell table:style-name="Tabelle13.C13" office:value-type="string">
            <text:p text:style-name="P15"/>
          </table:table-cell>
        </table:table-row>
        <table:table-row table:style-name="Tabelle13.11">
          <table:table-cell table:style-name="Tabelle13.A13" office:value-type="string">
            <text:p text:style-name="P110"/>
          </table:table-cell>
          <table:table-cell table:style-name="Tabelle13.B11" table:number-columns-spanned="2" office:value-type="string">
            <text:p text:style-name="P120"/>
          </table:table-cell>
          <table:covered-table-cell/>
        </table:table-row>
        <table:table-row>
          <table:table-cell table:style-name="Tabelle13.A13" office:value-type="string">
            <text:p text:style-name="P117"/>
          </table:table-cell>
          <table:table-cell table:style-name="Tabelle13.B13" office:value-type="string">
            <text:p text:style-name="P120"/>
          </table:table-cell>
          <table:table-cell table:style-name="Tabelle13.C13" office:value-type="string">
            <text:p text:style-name="P146"/>
          </table:table-cell>
        </table:table-row>
        <table:table-row>
          <table:table-cell table:style-name="Tabelle13.A13" office:value-type="string">
            <text:p text:style-name="P72"/>
          </table:table-cell>
          <table:table-cell table:style-name="Tabelle13.B13" office:value-type="string">
            <text:p text:style-name="P113"/>
          </table:table-cell>
          <table:table-cell table:style-name="Tabelle13.C13" office:value-type="string">
            <text:p text:style-name="P146"/>
          </table:table-cell>
        </table:table-row>
        <table:table-row>
          <table:table-cell table:style-name="Tabelle13.A14" office:value-type="string">
            <text:p text:style-name="P72"/>
          </table:table-cell>
          <table:table-cell table:style-name="Tabelle13.B14" table:number-columns-spanned="2" office:value-type="string">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covered-table-cell/>
        </table:table-row>
      </table:table>
      <text:p text:style-name="P2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Arial1" svg:font-family="Arial" style:font-family-generic="swis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199cm"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Source_20_Code" style:display-name="Source Code" style:family="paragraph" style:parent-style-name="Preformatted_20_Text">
      <style:paragraph-properties fo:background-color="#f7f9fa" fo:padding="0.049cm" fo:border="0.06pt solid #8cacbb" style:shadow="none">
        <style:background-image/>
      </style:paragraph-properties>
    </style:style>
    <style:style style:name="Source_20_File" style:display-name="Source File" style:family="paragraph" style:parent-style-name="Preformatted_20_Text">
      <style:paragraph-properties fo:background-color="#f1f4f5" fo:padding="0.049cm" fo:border="0.06pt solid #8cacbb" style:shadow="none">
        <style:background-image/>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4" style:family="table">
      <style:table-properties style:width="17.665cm" fo:margin-left="0.026cm" table:align="left"/>
    </style:style>
    <style:style style:name="Tabelle14.A" style:family="table-column">
      <style:table-column-properties style:column-width="1.187cm"/>
    </style:style>
    <style:style style:name="Tabelle14.B" style:family="table-column">
      <style:table-column-properties style:column-width="1.162cm"/>
    </style:style>
    <style:style style:name="Tabelle14.C" style:family="table-column">
      <style:table-column-properties style:column-width="1.397cm"/>
    </style:style>
    <style:style style:name="Tabelle14.D" style:family="table-column">
      <style:table-column-properties style:column-width="1.385cm"/>
    </style:style>
    <style:style style:name="Tabelle14.H" style:family="table-column">
      <style:table-column-properties style:column-width="1.383cm"/>
    </style:style>
    <style:style style:name="Tabelle14.A1" style:family="table-cell">
      <style:table-cell-properties style:vertical-align="middle" fo:background-color="#e6e6e6" fo:padding="0.097cm" fo:border-left="0.05pt solid #000000" fo:border-right="none" fo:border-top="0.05pt solid #000000" fo:border-bottom="none">
        <style:background-image/>
      </style:table-cell-properties>
    </style:style>
    <style:style style:name="Tabelle14.M1" style:family="table-cell">
      <style:table-cell-properties style:vertical-align="middle" fo:background-color="#e6e6e6" fo:padding="0.097cm" fo:border-left="0.05pt solid #000000" fo:border-right="0.05pt solid #000000" fo:border-top="0.05pt solid #000000" fo:border-bottom="none">
        <style:background-image/>
      </style:table-cell-properties>
    </style:style>
    <style:style style:name="Tabelle14.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e14.M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MP1" style:family="paragraph" style:parent-style-name="Standard">
      <style:paragraph-properties fo:text-align="start" style:justify-single-word="false">
        <style:tab-stops>
          <style:tab-stop style:position="3.81cm"/>
        </style:tab-stops>
      </style:paragraph-properties>
      <style:text-properties style:font-name="Arial" fo:font-size="6pt" fo:font-style="italic" officeooo:rsid="00129f68" officeooo:paragraph-rsid="0035ce96" style:font-size-asian="6pt" style:font-style-asian="italic" style:font-size-complex="6pt" style:font-style-complex="italic"/>
    </style:style>
    <style:style style:name="MP2" style:family="paragraph" style:parent-style-name="Standard">
      <style:paragraph-properties fo:text-align="end" style:justify-single-word="false">
        <style:tab-stops>
          <style:tab-stop style:position="1.355cm"/>
          <style:tab-stop style:position="3.81cm"/>
        </style:tab-stops>
      </style:paragraph-properties>
      <style:text-properties style:font-name="Arial" fo:font-size="6pt" fo:font-style="italic" officeooo:rsid="0084c8a3" officeooo:paragraph-rsid="0084c8a3" style:font-size-asian="6pt" style:font-style-asian="italic" style:font-size-complex="6pt" style:font-style-complex="italic"/>
    </style:style>
    <style:style style:name="MP3" style:family="paragraph" style:parent-style-name="Table_20_Contents">
      <style:paragraph-properties fo:text-align="center" style:justify-single-word="false"/>
      <style:text-properties style:font-name="Times New Roman" fo:font-size="7pt" officeooo:rsid="005ad18f" officeooo:paragraph-rsid="0073d773" style:font-name-asian="Bitstream Vera Sans Mono" style:font-size-asian="7pt" style:font-name-complex="Bitstream Vera Sans Mono" style:font-size-complex="7pt"/>
    </style:style>
    <style:style style:name="MP4" style:family="paragraph" style:parent-style-name="Standard">
      <style:paragraph-properties fo:text-align="center" style:justify-single-word="false">
        <style:tab-stops>
          <style:tab-stop style:position="3.81cm"/>
        </style:tab-stops>
      </style:paragraph-properties>
      <style:text-properties style:font-name="Arial" fo:font-size="6pt" officeooo:rsid="005ad18f" officeooo:paragraph-rsid="0073d773" style:font-size-asian="6pt" style:font-size-complex="6pt"/>
    </style:style>
    <style:style style:name="MP5" style:family="paragraph" style:parent-style-name="Standard">
      <style:paragraph-properties fo:text-align="center" style:justify-single-word="false">
        <style:tab-stops>
          <style:tab-stop style:position="1.355cm"/>
          <style:tab-stop style:position="3.81cm"/>
        </style:tab-stops>
      </style:paragraph-properties>
      <style:text-properties style:font-name="Arial" fo:font-size="6pt" officeooo:rsid="005ad18f" officeooo:paragraph-rsid="0073d773" style:font-size-asian="6pt" style:font-size-complex="6pt"/>
    </style:style>
    <style:style style:name="MP6" style:family="paragraph" style:parent-style-name="Standard">
      <style:text-properties style:font-name="Times New Roman" fo:font-size="3pt" officeooo:paragraph-rsid="0073d773" style:font-size-asian="2.59999990463257pt" style:font-size-complex="3pt"/>
    </style:style>
    <style:style style:name="MP7" style:family="paragraph" style:parent-style-name="Footer" style:master-page-name="">
      <style:paragraph-properties fo:margin-left="0cm" fo:margin-right="-1.219cm" fo:text-align="center" style:justify-single-word="false" fo:text-indent="0cm" style:auto-text-indent="false" style:page-number="auto" fo:background-color="#e6e6e6" text:number-lines="false" text:line-number="0">
        <style:tab-stops>
          <style:tab-stop style:position="8.5cm" style:type="center"/>
          <style:tab-stop style:position="17cm" style:type="right"/>
        </style:tab-stops>
        <style:background-image/>
      </style:paragraph-properties>
      <style:text-properties style:font-name="Arial" fo:font-size="6pt" officeooo:rsid="005bc216" officeooo:paragraph-rsid="005bc216" style:font-size-asian="6pt" style:font-size-complex="6pt"/>
    </style:style>
    <style:style style:name="MT1" style:family="text">
      <style:text-properties officeooo:rsid="0013fdac"/>
    </style:style>
    <style:style style:name="MT2" style:family="text">
      <style:text-properties officeooo:rsid="0011e187" style:font-name-asian="Bitstream Vera Sans Mono" style:font-name-complex="Bitstream Vera Sans Mono"/>
    </style:style>
    <style:style style:name="MT3" style:family="text">
      <style:text-properties style:font-name-asian="Bitstream Vera Sans Mono" style:font-name-complex="Bitstream Vera Sans Mono"/>
    </style:style>
    <style:style style:name="MT4" style:family="text">
      <style:text-properties officeooo:rsid="00898cef" style:font-name-asian="Bitstream Vera Sans Mono" style:font-name-complex="Bitstream Vera Sans Mono"/>
    </style:style>
    <style:style style:name="MT5" style:family="text">
      <style:text-properties officeooo:rsid="0084c8a3" style:font-name-asian="Bitstream Vera Sans Mono" style:font-name-complex="Bitstream Vera Sans Mono"/>
    </style:style>
    <style:style style:name="MT6" style:family="text"/>
    <style:style style:name="MT7" style:family="text">
      <style:text-properties style:font-name="Arial1" officeooo:rsid="005c3771"/>
    </style:style>
    <style:style style:name="MT8" style:family="text">
      <style:text-properties officeooo:rsid="005c3771"/>
    </style:style>
    <style:style style:name="MT9" style:family="text">
      <style:text-properties officeooo:rsid="0077d2de"/>
    </style:style>
    <style:page-layout style:name="Mpm1">
      <style:page-layout-properties fo:page-width="21.001cm" fo:page-height="29.7cm" style:num-format="1" style:print-orientation="portrait" fo:margin-top="2cm" fo:margin-bottom="2cm" fo:margin-left="1.7cm" fo:margin-right="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14" table:style-name="Tabelle14">
          <table:table-column table:style-name="Tabelle14.A"/>
          <table:table-column table:style-name="Tabelle14.B"/>
          <table:table-column table:style-name="Tabelle14.C"/>
          <table:table-column table:style-name="Tabelle14.D"/>
          <table:table-column table:style-name="Tabelle14.C"/>
          <table:table-column table:style-name="Tabelle14.D"/>
          <table:table-column table:style-name="Tabelle14.C"/>
          <table:table-column table:style-name="Tabelle14.H"/>
          <table:table-column table:style-name="Tabelle14.C" table:number-columns-repeated="2"/>
          <table:table-column table:style-name="Tabelle14.D"/>
          <table:table-column table:style-name="Tabelle14.C" table:number-columns-repeated="2"/>
          <table:table-row>
            <table:table-cell table:style-name="Tabelle14.A1" table:number-columns-spanned="12" office:value-type="string">
              <text:p text:style-name="MP1">Kindeswohlgefährdung: <text:span text:style-name="MT1">Beurteilungs-Checkliste - Dokumentationsbogen / <text:line-break/></text:span><text:span text:style-name="MT2">„Gewichtige Anhaltspunkte: </text:span><text:span text:style-name="MT3">Altersgruppe 0 - 1</text:span><text:span text:style-name="MT4">2</text:span><text:span text:style-name="MT3"> Monate </text:span><text:span text:style-name="MT5">bzw. 1</text:span><text:span text:style-name="MT4">2</text:span><text:span text:style-name="MT5"> – 3</text:span><text:span text:style-name="MT4">6</text:span><text:span text:style-name="MT5"> Monate </text:span><text:span text:style-name="MT3">– Säugling bzw. </text:span><text:span text:style-name="MT5">Kleinkin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4.M1" office:value-type="string">
              <text:p text:style-name="MP2">Stand: 11/2013</text:p>
            </table:table-cell>
          </table:table-row>
          <table:table-row>
            <table:table-cell table:style-name="Tabelle14.A2" office:value-type="string">
              <text:p text:style-name="MP3"><text:a xlink:type="simple" xlink:href="#Modul_00" office:name="Übersciht ArbeitsSchritte">Modul 00</text:a></text:p>
            </table:table-cell>
            <table:table-cell table:style-name="Tabelle14.A2" office:value-type="string">
              <text:p text:style-name="MP4"><text:a xlink:type="simple" xlink:href="#Modul_01" office:name="Arbeits-Kontext">Modul 01</text:a></text:p>
            </table:table-cell>
            <table:table-cell table:style-name="Tabelle14.A2" office:value-type="string">
              <text:p text:style-name="MP4"><text:a xlink:type="simple" xlink:href="#Modul_02" office:name="Äußeres Erscheinungsbild des Säuglings / Kleinkindes">Modul 02</text:a></text:p>
            </table:table-cell>
            <table:table-cell table:style-name="Tabelle14.A2" office:value-type="string">
              <text:p text:style-name="MP4"><text:a xlink:type="simple" xlink:href="#Modul_03" office:name="Verhalten des Säuglings / Kleinkinds">Modul 03</text:a></text:p>
            </table:table-cell>
            <table:table-cell table:style-name="Tabelle14.A2" office:value-type="string">
              <text:p text:style-name="MP4"><text:a xlink:type="simple" xlink:href="#Modul_04" office:name="Äußeres Erscheinungsbild der Erziehungspersonen">Modul 04</text:a></text:p>
            </table:table-cell>
            <table:table-cell table:style-name="Tabelle14.A2" office:value-type="string">
              <text:p text:style-name="MP4"><text:a xlink:type="simple" xlink:href="#Modul_05" office:name="Verhalten der Erziehungspersonen">Modul 05</text:a></text:p>
            </table:table-cell>
            <table:table-cell table:style-name="Tabelle14.A2" office:value-type="string">
              <text:p text:style-name="MP4"><text:a xlink:type="simple" xlink:href="#Modul_06" office:name="Familäre Situation">Modul 06</text:a></text:p>
            </table:table-cell>
            <table:table-cell table:style-name="Tabelle14.A2" office:value-type="string">
              <text:p text:style-name="MP4"><text:a xlink:type="simple" xlink:href="#Modul_07" office:name="WohnSituation">Modul 07</text:a></text:p>
            </table:table-cell>
            <table:table-cell table:style-name="Tabelle14.A2" office:value-type="string">
              <text:p text:style-name="MP4"><text:a xlink:type="simple" xlink:href="#Modul_08" office:name="RisikoFaktoren">Modul 08</text:a></text:p>
            </table:table-cell>
            <table:table-cell table:style-name="Tabelle14.A2" office:value-type="string">
              <text:p text:style-name="MP4"><text:a xlink:type="simple" xlink:href="#Modul_09" office:name="Meldebogen / KontaktAdressen">Modul 9</text:a></text:p>
            </table:table-cell>
            <table:table-cell table:style-name="Tabelle14.A2" office:value-type="string">
              <text:p text:style-name="MP4"><text:a xlink:type="simple" xlink:href="#Modul_10" office:name="HandlungsSchemata - ProzessÜbersicht">Modul 10</text:a></text:p>
            </table:table-cell>
            <table:table-cell table:style-name="Tabelle14.A2" office:value-type="string">
              <text:p text:style-name="MP4"><text:a xlink:type="simple" xlink:href="#Modul_11" office:name="Erläuterungen zu Arbeitsschritten">Modul 11</text:a></text:p>
            </table:table-cell>
            <table:table-cell table:style-name="Tabelle14.M2" office:value-type="string">
              <text:p text:style-name="MP5"><text:a xlink:type="simple" xlink:href="#Modul_12" office:name="QuellenAngaben">Modul 12</text:a></text:p>
            </table:table-cell>
          </table:table-row>
        </table:table>
        <text:p text:style-name="MP6"/>
      </style:header>
      <style:footer>
        <text:p text:style-name="MP7"><text:span text:style-name="MT7">©</text:span><text:span text:style-name="MT8"> </text:span>Kreisverwaltung Mansfeld-Südharz – Jugendamt – <text:span text:style-name="MT8">ASD </text:span>– LNKS – <text:span text:style-name="MT8">PSYD</text:span> – <text:span text:style-name="MT9">2013/</text:span>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date>2013-11-25T15:27:40.732000000</dc:date>
    <meta:editing-duration>PT8H15M59S</meta:editing-duration>
    <meta:editing-cycles>22</meta:editing-cycles>
    <meta:print-date>2013-11-25T11:21:52.665000000</meta:print-date>
    <meta:document-statistic meta:table-count="14" meta:image-count="0" meta:object-count="0" meta:page-count="18" meta:paragraph-count="506" meta:word-count="4338" meta:character-count="34632" meta:non-whitespace-character-count="29703"/>
  </office:meta>
</office:document-meta>
</file>